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 fo:color="#000000"/>
    </style:style>
    <style:style style:name="P12" style:parent-style-name="Normal" style:family="paragraph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7" style:parent-style-name="NormalWeb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4" style:parent-style-name="NormalWeb" style:family="paragraph">
      <style:paragraph-properties fo:margin-top="0in" fo:margin-bottom="0in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66" style:parent-style-name="Hyperlink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OREGON<text:s/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LANDLORD NAME]</text:span></text:p>
      <text:p text:style-name="Normal"><text:span text:style-name="T24">[LANDLORD STREET ADDRESS]</text:span></text:p>
      <text:p text:style-name="Normal"><text:span text:style-name="T25">[LANDLORD CITY, STATE, &amp; ZIP]</text:span></text:p>
      <text:p text:style-name="P26"/>
      <text:p text:style-name="P27"/>
      <text:p text:style-name="Normal"><text:span text:style-name="T28">Re: Return of Security Deposit</text:span><text:span text:style-name="T29"><text:s/>for<text:s/></text:span><text:span text:style-name="T30">[RENTAL PROPERTY ADDRESS]</text:span></text:p>
      <text:p text:style-name="P31"/>
      <text:p text:style-name="P32"/>
      <text:p text:style-name="Normal"><text:span text:style-name="T33">Dear<text:s/></text:span><text:span text:style-name="T34">[LANDLORD NAME]</text:span><text:span text:style-name="T35">,</text:span></text:p>
      <text:p text:style-name="P36"/>
      <text:p text:style-name="P37"><text:span text:style-name="T38">In accordance with ORS 90.300,<text:s/></text:span><text:span text:style-name="T39">I am entitled to receive either a full refund of my security deposit or an accounting of what the deposit was used for within 31 days from when I moved out. I moved out on<text:s/></text:span><text:span text:style-name="T40">[DATE]</text:span><text:span text:style-name="T41"><text:s/>and<text:s/></text:span><text:span text:style-name="T42">I have not yet received the deposit or the accounting.</text:span></text:p>
      <text:p text:style-name="P43"/>
      <text:p text:style-name="P44"><text:span text:style-name="T45">Please send my security deposit of<text:s/></text:span><text:span text:style-name="T46">$</text:span><text:span text:style-name="T47">[AMOUNT]</text:span><text:span text:style-name="T48"><text:s/>or<text:s/></text:span><text:span text:style-name="T49">the accounting</text:span><text:span text:style-name="T50"><text:s/>within 10 days to the<text:s/></text:span><text:span text:style-name="T51">following address:<text:s/></text:span><text:span text:style-name="T52">[DEPOSIT RETURN ADDRESS]</text:span></text:p>
      <text:p text:style-name="P53"/>
      <text:p text:style-name="P54"><text:span text:style-name="T55">If<text:s/></text:span><text:span text:style-name="T56">there is no response to this demand letter</text:span><text:span text:style-name="T57"><text:s/>by<text:s/></text:span><text:span text:style-name="T58">[DATE]</text:span><text:span text:style-name="T59">,<text:s/></text:span><text:span text:style-name="T60">I may<text:s/></text:span><text:span text:style-name="T61">file a claim for the full value of the deposit in small claims court. ORS 90.300 entitles me to twice the amount wrongfully withheld.</text:span></text:p>
      <text:p text:style-name="P62"/>
      <text:p text:style-name="P63">Sincerely,</text:p>
      <text:p text:style-name="P64"/>
      <text:p text:style-name="P65"/>
      <text:p text:style-name="Normal"><text:a xlink:href="https://esign.com/" office:target-frame-name="_top" xlink:show="replace"><text:span text:style-name="T66">____________________</text:span></text:a></text:p>
      <text:p text:style-name="P67"/>
      <text:p text:style-name="Normal"><text:span text:style-name="T68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egon Security Deposit Demand Letter</dc:title>
    <dc:description/>
    <dc:subject/>
    <meta:initial-creator>eSign</meta:initial-creator>
    <dc:creator>Corbin Steele</dc:creator>
    <meta:creation-date>2025-04-08T21:04:00Z</meta:creation-date>
    <dc:date>2025-04-08T21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