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OREGON SUBLEASE AGREEMENT</text:span></text:p>
      <text:p text:style-name="P15"/>
      <text:p text:style-name="P15"/>
      <text:list xml:id="list3939990483"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52910019881"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52228955435"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53103827954"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Oregon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53325541121"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52257556185"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53414477952"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52987558280"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53216534408"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53083593611"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53364930840"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52910192535"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52530224085"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52542627537"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53031711714"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52820001299"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53982386741"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52330219103"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52812531944" text:continue-numbering="true" text:style-name="WWNum2">
        <text:list-item>
          <text:p text:style-name="P12"><text:span text:style-name="T3">GOVERNING LAW</text:span><text:span text:style-name="T5">.</text:span><text:span text:style-name="T4"> This Agreement shall be governed by the laws in the state of Oregon.</text:span></text:p>
        </text:list-item>
      </text:list>
      <text:p text:style-name="P15"/>
      <text:list xml:id="list171353506900771"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53024356665"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Oregon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0" meta:character-count="6548" meta:non-whitespace-character-count="5545"/>
    <meta:user-defined meta:name="AppVersion">16.0000</meta:user-defined>
    <meta:template xlink:type="simple" xlink:actuate="onRequest" xlink:title="Normal.dotm" xlink:href=""/>
  </office:meta>
</office:document-meta>
</file>