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1416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4" style:parent-style-name="Normal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P35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P36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3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6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line-height="115%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Paragraph" style:family="paragraph">
      <style:paragraph-properties fo:margin-top="0in" fo:line-height="115%"/>
      <style:text-properties style:font-name="Arial" style:font-name-complex="Arial" fo:font-size="11pt" style:font-size-asian="11pt" style:font-size-complex="11pt"/>
    </style:style>
    <style:style style:name="P58" style:parent-style-name="Paragraph" style:family="paragraph">
      <style:paragraph-properties fo:margin-top="0.0555in"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margin-bottom="0.0555in" fo:line-height="115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line-height="115%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margin-bottom="0.0555in" fo:line-height="115%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line-height="115%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style:text-autospace="none" fo:line-height="115%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 fo:line-height="115%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style:text-autospace="none" fo:line-height="115%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style:text-autospace="none" fo:line-height="115%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Hyperlink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 fo:margin-left="2.5in" fo:text-indent="0.5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>After Recording Return To:</text:p>
            <text:p text:style-name="P27"/>
            <text:p text:style-name="Header"><text:span text:style-name="T28">Name:<text:s/></text:span><text:span text:style-name="T29">[RECIPIENT NAME]</text:span></text:p>
            <text:p text:style-name="Header"><text:span text:style-name="T30">Address:<text:s/></text:span><text:span text:style-name="T31">[RECIPIENT STREET ADDRESS]</text:span></text:p>
            <text:p text:style-name="P32"><text:span text:style-name="T33">[RECIPIENT CITY, STATE, ZIP]</text:span></text:p>
            <text:p text:style-name="P34"/>
            <text:p text:style-name="P35">Until a Change is Requested, Mail Tax Statements To:</text:p>
            <text:p text:style-name="P36"/>
            <text:p text:style-name="Header"><text:span text:style-name="T37">Name:<text:s/></text:span><text:span text:style-name="T38">[RECIPIENT NAME]</text:span></text:p>
            <text:p text:style-name="Header"><text:span text:style-name="T39">Address:<text:s/></text:span><text:span text:style-name="T40">[RECIPIENT STREET ADDRESS]</text:span></text:p>
            <text:p text:style-name="P41"><text:span text:style-name="T42">[RECIPIENT CITY, STATE, ZIP]</text:span></text:p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Space above this line for recorder’s use only</text:p>
      <text:p text:style-name="P47"/>
      <text:p text:style-name="P48"><text:span text:style-name="T49">OREGON</text:span><text:span text:style-name="T50"><text:s/></text:span><text:span text:style-name="T51">TRANSFER ON DEATH DEED</text:span><text:bookmark-start text:name="a425759"/></text:p>
      <text:p text:style-name="P52"/>
      <text:p text:style-name="P53"><text:bookmark-start text:name="_Hlk108434982"/><text:bookmark-end text:name="a425759"/><text:span text:style-name="T54">NOTICE TO OWNER</text:span><text:span text:style-name="T55">.</text:span></text:p>
      <text:p text:style-name="P56"><text:bookmark-end text:name="_Hlk108434982"/></text:p>
      <text:p text:style-name="P57">You should carefully read all information on this form.<text:s/>You may want to consult a lawyer before using this form.<text:s/></text:p>
      <text:p text:style-name="P58">This form must be recorded before your death or it will not be effective.</text:p>
      <text:p text:style-name="P59"/>
      <text:p text:style-name="P60"><text:span text:style-name="T61">IDENTIFYING</text:span><text:span text:style-name="T62"><text:s/>INFORMATION</text:span><text:span text:style-name="T63">.</text:span></text:p>
      <text:p text:style-name="P64"/>
      <text:p text:style-name="P65"><text:bookmark-start text:name="_Hlk108434996"/>Owner or<text:s/>Owners Making This Deed:</text:p>
      <text:p text:style-name="P66"><text:bookmark-end text:name="_Hlk108434996"/></text:p>
      <text:p text:style-name="P67"><text:span text:style-name="T68">Owner<text:s/></text:span><text:span text:style-name="T69">Full Name:<text:s/></text:span><text:span text:style-name="T70">[OWNER NAME]</text:span><text:span text:style-name="T71"><text:s/></text:span><text:span text:style-name="T72">Marital Status:<text:s/></text:span><text:span text:style-name="T73">[OWNER MARITAL STATUS]</text:span></text:p>
      <text:p text:style-name="P74"><text:span text:style-name="T75">Mailing<text:s/></text:span><text:span text:style-name="T76">Address:<text:s/></text:span><text:span text:style-name="T77">[OWNER MAILING ADDRESS]</text:span></text:p>
      <text:p text:style-name="P78"/>
      <text:p text:style-name="P79"><text:span text:style-name="T80">Owner<text:s/></text:span><text:span text:style-name="T81">Full Name:<text:s/></text:span><text:span text:style-name="T82">[OWNER NAME]</text:span><text:span text:style-name="T83"><text:s/></text:span><text:span text:style-name="T84">Marital Status:<text:s/></text:span><text:span text:style-name="T85">[OWNER MARITAL STATUS]</text:span></text:p>
      <text:p text:style-name="P86"><text:span text:style-name="T87">Mailing<text:s/></text:span><text:span text:style-name="T88">Address:<text:s/></text:span><text:span text:style-name="T89">[OWNER MAILING ADDRESS]</text:span></text:p>
      <text:p text:style-name="P90"/>
      <text:p text:style-name="P91">Legal Description of Property:<text:s/></text:p>
      <text:p text:style-name="P92"/>
      <text:p text:style-name="Normal"><text:span text:style-name="T93">[ENTER PROPERTY LEGAL DESCRIPTION HERE (OR ATTACH AND INSERT)]</text:span><text:span text:style-name="T94">.</text:span></text:p>
      <text:p text:style-name="P95"/>
      <text:p text:style-name="P96"/>
      <text:p text:style-name="P97"/>
      <text:soft-page-break/>
      <text:p text:style-name="P98"><text:span text:style-name="T99">PRIMARY<text:s/></text:span><text:span text:style-name="T100">BENEFICIARY</text:span><text:span text:style-name="T101">.<text:s/></text:span><text:span text:style-name="T102">I designate the following beneficiary if the beneficiary survives me</text:span><text:span text:style-name="T103">.</text:span></text:p>
      <text:p text:style-name="P104"/>
      <text:p text:style-name="P105"><text:span text:style-name="T106">Full Name:<text:s/></text:span><text:span text:style-name="T107">[PRIMARY BENEFICIARY NAME]</text:span><text:span text:style-name="T108"><text:s/></text:span><text:span text:style-name="T109">Marital Status:<text:s/></text:span><text:span text:style-name="T110">[MARITAL STATUS]</text:span></text:p>
      <text:p text:style-name="P111"><text:span text:style-name="T112">Mailing<text:s/></text:span><text:span text:style-name="T113">Address:<text:s/></text:span><text:span text:style-name="T114">[PRIMARY BENEFICIARY MAILING ADDRESS]</text:span></text:p>
      <text:p text:style-name="P115"/>
      <text:p text:style-name="P116"><text:span text:style-name="T117">ALTERNATE BENEFICIARY<text:s/></text:span><text:span text:style-name="T118">(</text:span><text:span text:style-name="T119">OPTIONAL</text:span><text:span text:style-name="T120">)</text:span><text:span text:style-name="T121">.<text:s/></text:span><text:span text:style-name="T122">If my primary beneficiary does not survive me, I designate the following alternate beneficiary if that beneficiary survives me.</text:span></text:p>
      <text:p text:style-name="P123"/>
      <text:p text:style-name="P124"><text:span text:style-name="T125">Full Name:<text:s/></text:span><text:span text:style-name="T126">[ALTERNATE BENEFICIARY NAME]</text:span><text:span text:style-name="T127"><text:s/></text:span><text:span text:style-name="T128">Marital Status:<text:s/></text:span><text:span text:style-name="T129">[MARITAL STATUS]</text:span></text:p>
      <text:p text:style-name="P130"><text:span text:style-name="T131">Mailing<text:s/></text:span><text:span text:style-name="T132">Address:<text:s/></text:span><text:span text:style-name="T133">[ALTERNATE BENEFICIARY MAILING ADDRESS]</text:span></text:p>
      <text:p text:style-name="P134"/>
      <text:p text:style-name="P135"><text:span text:style-name="T136">TRANSFER ON DEATH</text:span><text:span text:style-name="T137">.<text:s/></text:span><text:span text:style-name="T138">At my death, I transfer my interest in the described property to the beneficiaries as designated above. Before my death, I have the right to revoke this deed.</text:span></text:p>
      <text:p text:style-name="P139"/>
      <text:p text:style-name="P140"><text:span text:style-name="T141">SPECIAL TERMS</text:span><text:span text:style-name="T142"><text:s/>(OPTIONAL).</text:span></text:p>
      <text:p text:style-name="P143"/>
      <text:p text:style-name="P144"><text:span text:style-name="T145">[ENTER SPECIAL TERMS FOR BENEFICIARY, IF ANY (OR ATTACH AND INSERT)]</text:span></text:p>
      <text:p text:style-name="P146"/>
      <text:p text:style-name="P147"><text:bookmark-start text:name="_Hlk108435072"/><text:span text:style-name="T148">SIGNATURE</text:span><text:span text:style-name="T149">S OF OWNERS MAKING THIS DEED</text:span><text:span text:style-name="T150">.</text:span></text:p>
      <text:p text:style-name="P151"><text:bookmark-end text:name="_Hlk108435072"/></text:p>
      <text:p text:style-name="P152"><text:span text:style-name="T153">Owner Signature:<text:s/></text:span><text:a xlink:href="http://esign.com/" office:target-frame-name="_top" xlink:show="replace"><text:span text:style-name="T154">______________________________</text:span></text:a><text:span text:style-name="T155"><text:s/>Date:<text:s/></text:span><text:span text:style-name="T156">[MM/DD/YYYY]</text:span></text:p>
      <text:p text:style-name="P157"><text:span text:style-name="T158">Printed Name:<text:s/></text:span><text:span text:style-name="T159">[OWNER NAME]</text:span></text:p>
      <text:p text:style-name="P160"/>
      <text:p text:style-name="P161"><text:span text:style-name="T162">Owner Signature:<text:s/></text:span><text:a xlink:href="http://esign.com/" office:target-frame-name="_top" xlink:show="replace"><text:span text:style-name="T163">______________________________</text:span></text:a><text:span text:style-name="T164"><text:s/>Date:<text:s/></text:span><text:span text:style-name="T165">[MM/DD/YYYY]</text:span></text:p>
      <text:p text:style-name="P166"><text:span text:style-name="T167">Printed Name:<text:s/></text:span><text:span text:style-name="T168">[OWNER NAME]</text:span></text:p>
      <text:p text:style-name="P169"/>
      <text:p text:style-name="P170"><text:span text:style-name="T171">ACKNOWLEDGMENT</text:span><text:span text:style-name="T172">.</text:span></text:p>
      <text:p text:style-name="P173"/>
      <text:p text:style-name="P174">STATE OF<text:s/>_____________________</text:p>
      <text:p text:style-name="P175">COUNTY OF<text:s/>_____________________</text:p>
      <text:p text:style-name="P176"/>
      <text:p text:style-name="P177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78"/>
      <text:p text:style-name="P179">Given under my hand this<text:s/>_______________ (mm/dd/yyyy)</text:p>
      <text:p text:style-name="P180"/>
      <text:p text:style-name="P181"/>
      <text:p text:style-name="P182">____________________________________</text:p>
      <text:p text:style-name="P183">Notary Public</text:p>
      <text:p text:style-name="P184"/>
      <text:p text:style-name="P185"><text:span text:style-name="T186">My Commission Expires:</text:span><text:span text:style-name="T187"><text:s/></text:span><text:span text:style-name="T188">____________</text:span><text:span text:style-name="T189">__</text:span><text:span text:style-name="T190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ParagraphChar1" style:display-name="Paragraph Char1" style:family="text" style:parent-style-name="DefaultParagraphFont">
      <style:text-properties style:font-name="Times New Roman" style:font-name-complex="Times New Roman" fo:color="#000000"/>
    </style:style>
    <style:style style:name="Paragraph" style:display-name="Paragraph" style:family="paragraph">
      <style:paragraph-properties fo:margin-top="0.0833in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Transfer on Death Deed Form</dc:title>
    <dc:description/>
    <dc:subject/>
    <meta:initial-creator>eSign</meta:initial-creator>
    <dc:creator>Corbin Steele</dc:creator>
    <meta:creation-date>2022-07-11T16:42:00Z</meta:creation-date>
    <dc:date>2022-07-11T16:42:00Z</dc:date>
    <meta:print-date>2016-12-19T14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8" meta:row-count="21" meta:non-whitespace-character-count="2624"/>
  </office:meta>
</office:document-meta>
</file>