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7"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list-style-name="LFO7" style:family="paragraph">
      <style:paragraph-properties fo:margin-left="0.25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bottom="0.0833in" fo:margin-left="0.25in">
        <style:tab-stops/>
      </style:paragraph-properties>
    </style:style>
    <style:style style:name="T92"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bottom="0.0833in" fo:margin-left="0.25in">
        <style:tab-stops/>
      </style:paragraph-properties>
    </style:style>
    <style:style style:name="T16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ListParagraph" style:list-style-name="LFO7" style:family="paragraph">
      <style:paragraph-properties fo:margin-bottom="0.0833in" fo:margin-left="0.25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list-style-name="LFO7" style:family="paragraph">
      <style:paragraph-properties fo:margin-bottom="0.0833in" fo:margin-left="0.25in">
        <style:tab-stops/>
      </style:paragraph-properties>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7" style:family="paragraph">
      <style:paragraph-properties style:contextual-spacing="false" fo:margin-bottom="0.0833in" fo:margin-left="0.25in">
        <style:tab-stops/>
      </style:paragraph-properties>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bottom="0.0833in"/>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7" style:family="paragraph">
      <style:paragraph-properties style:contextual-spacing="false" fo:margin-bottom="0.0833in" fo:margin-left="0.25in">
        <style:tab-stops/>
      </style:paragraph-properties>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8" style:parent-style-name="ListParagraph" style:list-style-name="LFO7"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5in">
        <style:tab-stops/>
      </style:paragraph-properties>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7" style:family="paragraph">
      <style:paragraph-properties fo:margin-bottom="0.0833in" fo:margin-left="0.25in">
        <style:tab-stops/>
      </style:paragraph-properties>
    </style:style>
    <style:style style:name="T39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P405" style:parent-style-name="Normal" style:family="paragraph">
      <style:paragraph-properties fo:margin-left="0.8in">
        <style:tab-stops/>
      </style:paragraph-properties>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ListParagraph" style:list-style-name="LFO7" style:family="paragraph">
      <style:paragraph-properties fo:margin-left="0.25in">
        <style:tab-stops/>
      </style:paragraph-properties>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ListParagraph" style:list-style-name="LFO7"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ListParagraph" style:list-style-name="LFO7"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list-style-name="LFO7" style:family="paragraph">
      <style:paragraph-properties fo:margin-left="0.25in">
        <style:tab-stops/>
      </style:paragraph-properties>
    </style:style>
    <style:style style:name="T55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7"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ListParagraph" style:family="paragraph">
      <style:text-properties style:font-name="Arial" style:font-name-complex="Arial" fo:font-size="11pt" style:font-size-asian="11pt" style:font-size-complex="11pt"/>
    </style:style>
    <style:style style:name="P565" style:parent-style-name="ListParagraph" style:list-style-name="LFO7"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fo:font-size="11pt" style:font-size-asian="11pt" style:font-size-complex="11pt"/>
    </style:style>
    <style:style style:name="P583" style:parent-style-name="ListParagraph" style:list-style-name="LFO7"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weight="bold" style:font-weight-asian="bold" fo:font-size="11pt" style:font-size-asian="11pt" style:font-size-complex="11pt"/>
    </style:style>
    <style:style style:name="P609" style:parent-style-name="ListParagraph" style:list-style-name="LFO7"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family="paragraph">
      <style:text-properties style:font-name="Arial" style:font-name-complex="Arial" fo:font-weight="bold" style:font-weight-asian="bold" fo:font-size="11pt" style:font-size-asian="11pt" style:font-size-complex="11pt"/>
    </style:style>
    <style:style style:name="P615" style:parent-style-name="ListParagraph" style:list-style-name="LFO7" style:family="paragraph">
      <style:paragraph-properties fo:margin-left="0.25in">
        <style:tab-stops/>
      </style:paragraph-properties>
    </style:style>
    <style:style style:name="T616" style:parent-style-name="DefaultParagraphFont" style:family="text">
      <style:text-properties style:font-name="Arial" style:font-name-complex="Arial" fo:font-weight="bold" style:font-weight-asian="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paragraph-properties fo:margin-left="0.25in">
        <style:tab-stops/>
      </style:paragraph-properties>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5" style:parent-style-name="Normal" style:family="paragraph">
      <style:paragraph-properties fo:margin-bottom="0.0833in"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8" style:parent-style-name="Normal" style:family="paragraph">
      <style:text-properties style:font-name="Arial" style:font-name-complex="Arial" fo:font-size="11pt" style:font-size-asian="11pt" style:font-size-complex="11pt"/>
    </style:style>
    <style:style style:name="P639" style:parent-style-name="ListParagraph" style:family="paragraph">
      <style:paragraph-properties fo:margin-bottom="0.1111in" fo:margin-left="0.25in">
        <style:tab-stops/>
      </style:paragraph-properties>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Hyperlink"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margin-bottom="0.0833in" fo:margin-left="0.5in">
        <style:tab-stops/>
      </style:paragraph-properties>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3" style:parent-style-name="ListParagraph" style:family="paragraph">
      <style:text-properties style:font-name="Arial" style:font-name-complex="Arial" fo:font-size="11pt" style:font-size-asian="11pt" style:font-size-complex="11pt"/>
    </style:style>
  </office:automatic-styles>
  <office:body>
    <office:text text:use-soft-page-breaks="true">
      <text:p text:style-name="P1">PAINTING<text:s/>SUBCONTRACTOR AGREEMENT</text:p>
      <text:p text:style-name="P11"/>
      <text:p text:style-name="P12"/>
      <text:p text:style-name="P13">This<text:s/>Painting<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Painting<text:s/></text:span><text:span text:style-name="T30">Subcontractor:</text:span><text:span text:style-name="T31"><text:s/></text:span><text:span text:style-name="T32">[PAINTING SUBCONTRACTOR NAME]</text:span><text:span text:style-name="T33"><text:s/></text:span><text:span text:style-name="T34">with a mailing address of<text:s/></text:span><text:span text:style-name="T35">[PAINTING 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ext:span><text:span text:style-name="T45">(</text:span><text:span text:style-name="T46">the “Effective Date”)</text:span><text:span text:style-name="T47">,</text:span><text:span text:style-name="T48"><text:s/>under the following terms and conditions:</text:span></text:p>
      <text:p text:style-name="P49"/>
      <text:list text:style-name="LFO7" text:continue-numbering="true">
        <text:list-item>
          <text:p text:style-name="P50"><text:span text:style-name="T51">THE CLIENT</text:span><text:span text:style-name="T52">.</text:span><text:span text:style-name="T53"><text:s/>The Subcontractor acknowledges that any work performed under this</text:span><text:span text:style-name="T54"><text:s/></text:span><text:span text:style-name="T55">Agreement must be in accordance with<text:s/></text:span><text:span text:style-name="T56">the latest version</text:span><text:span text:style-name="T57"><text:s/></text:span><text:span text:style-name="T58">of the<text:s/></text:span><text:span text:style-name="T59">agreement<text:s/></text:span><text:span text:style-name="T60">(</text:span><text:span text:style-name="T61">the<text:s/></text:span><text:span text:style-name="T62">“Prime Contract”)<text:s/></text:span><text:span text:style-name="T63">made between the Contractor and</text:span><text:span text:style-name="T64"><text:s/></text:span><text:span text:style-name="T65">[CLIENT NAME]</text:span><text:span text:style-name="T66"><text:s/></text:span><text:span text:style-name="T67">who has<text:s/></text:span><text:span text:style-name="T68">a mailing address of</text:span><text:span text:style-name="T69"><text:s/></text:span><text:span text:style-name="T70">[CLIENT MAILING ADDRESS]</text:span><text:span text:style-name="T71"><text:s/></text:span><text:span text:style-name="T72">(the “Client”)</text:span><text:span text:style-name="T73">.</text:span></text:p>
        </text:list-item>
      </text:list>
      <text:p text:style-name="P74"/>
      <text:list text:style-name="LFO7" text:continue-numbering="true">
        <text:list-item>
          <text:p text:style-name="P75"><text:span text:style-name="T76">S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text:span text:style-name="T173">☐</text:span><text:span text:style-name="T174"><text:s/></text:span><text:span text:style-name="T175">- Specific Address:<text:s/></text:span><text:span text:style-name="T176">[PRIMARY LOCATION ADDRESS]</text:span><text:span text:style-name="T177"><text:s/></text:span><text:span text:style-name="T178">(the “Location”).</text:span></text:p>
      <text:p text:style-name="P179"><text:span text:style-name="T180">☐</text:span><text:span text:style-name="T181"><text:s/>-<text:s/></text:span><text:span text:style-name="T182">Determined at a later time by the Contractor (</text:span><text:span text:style-name="T183">the<text:s/></text:span><text:span text:style-name="T184">“Location”).</text:span></text:p>
      <text:p text:style-name="P185"/>
      <text:list text:style-name="LFO7" text:continue-numbering="true">
        <text:list-item>
          <text:p text:style-name="P186"><text:span text:style-name="T187">START 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text:span><text:span text:style-name="T198">Start</text:span><text:span text:style-name="T199"><text:s/>Date”).</text:span></text:p>
      <text:p text:style-name="P200"/>
      <text:list text:style-name="LFO7" text:continue-numbering="true">
        <text:list-item>
          <text:p text:style-name="P201"><text:span text:style-name="T202">COMPLETION</text:span><text:span text:style-name="T203">. The Subcontractor will be required, unless otherwise stated under the terms of this Agreement, to complete the<text:s/></text:span><text:span text:style-name="T204">Services</text:span><text:span text:style-name="T205">:</text:span><text:span text:style-name="T206"><text:s/>(ch</text:span><text:span text:style-name="T207">oose one</text:span><text:span text:style-name="T208">)</text:span></text:p>
        </text:list-item>
      </text:list>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text:s/></text:span><text:span text:style-name="T221">In a reasonable time period in accordance with industry standards.</text:span></text:p>
      <text:p text:style-name="P222"><text:span text:style-name="T223">☐</text:span><text:span text:style-name="T224"><text:s/>-<text:s/></text:span><text:span text:style-name="T225">Other</text:span><text:span text:style-name="T226">:</text:span><text:span text:style-name="T227"><text:s/></text:span><text:span text:style-name="T228">[OTHER COMPLETION REQUIREMENTS]</text:span><text:span text:style-name="T229">.</text:span></text:p>
      <text:soft-page-break/>
      <text:list text:style-name="LFO7" text:continue-numbering="true">
        <text:list-item>
          <text:p text:style-name="P230"><text:span text:style-name="T231">PAYMENT AMOUNT</text:span><text:span text:style-name="T232">.</text:span><text:span text:style-name="T233"><text:s/>Payment for the Services shall be as follows: (choose one)</text:span></text:p>
        </text:list-item>
      </text:list>
      <text:p text:style-name="P234"><text:span text:style-name="T235">☐</text:span><text:span text:style-name="T236"><text:s/>-<text:s/></text:span><text:span text:style-name="T237">$</text:span><text:span text:style-name="T238">[AMOUNT]</text:span><text:span text:style-name="T239"><text:s/>for the Services</text:span><text:span text:style-name="T240"><text:s/></text:span><text:span text:style-name="T241">(</text:span><text:span text:style-name="T242">the<text:s/></text:span><text:span text:style-name="T243">“Payment”).</text:span></text:p>
      <text:p text:style-name="P244"><text:span text:style-name="T245">☐</text:span><text:span text:style-name="T246"><text:s/>-<text:s/></text:span><text:span text:style-name="T247">At an hourly rate of $</text:span><text:span text:style-name="T248">[HOURLY RATE]</text:span><text:span text:style-name="T249"><text:s/>per hour</text:span><text:span text:style-name="T250"><text:s/></text:span><text:span text:style-name="T251">(</text:span><text:span text:style-name="T252">the<text:s/></text:span><text:span text:style-name="T253">“Payment”).</text:span></text:p>
      <text:p text:style-name="P254"><text:span text:style-name="T255">☐</text:span><text:span text:style-name="T256"><text:s/>-<text:s/></text:span><text:span text:style-name="T257">Othe</text:span><text:span text:style-name="T258">r:</text:span><text:span text:style-name="T259"><text:s/></text:span><text:span text:style-name="T260">[OTHER PAYMENT AMOUNT]</text:span><text:span text:style-name="T261"><text:s/></text:span><text:span text:style-name="T262">(</text:span><text:span text:style-name="T263">the<text:s/></text:span><text:span text:style-name="T264">“Payment”)</text:span><text:span text:style-name="T265">.</text:span></text:p>
      <text:p text:style-name="P266"/>
      <text:p text:style-name="P267">Payment shall be made<text:s/>by the Contractor to the Subcontractor<text:s/>as follows: (choose one)</text:p>
      <text:p text:style-name="P268"><text:span text:style-name="T269">☐</text:span><text:span text:style-name="T270"><text:s/>-<text:s/></text:span><text:span text:style-name="T271">Immediately upon completion of the Services to the satisfaction of the Contractor.</text:span></text:p>
      <text:p text:style-name="P272"><text:span text:style-name="T273">☐</text:span><text:span text:style-name="T274"><text:s/>-<text:s/></text:span><text:span text:style-name="T275">Within<text:s/></text:span><text:span text:style-name="T276">[#]</text:span><text:span text:style-name="T277"><text:s/></text:span><text:span text:style-name="T278">business days after completion of the Services to the satisfaction</text:span></text:p>
      <text:p text:style-name="P279">of the<text:s/>Contractor.</text:p>
      <text:p text:style-name="P280"><text:span text:style-name="T281">☐</text:span><text:span text:style-name="T282"><text:s/>-<text:s/></text:span><text:span text:style-name="T283">Shall be paid on<text:s/></text:span><text:span text:style-name="T284">a<text:s/></text:span><text:span text:style-name="T285">☐</text:span><text:span text:style-name="T286"><text:s/></text:span><text:span text:style-name="T287">weekly<text:s/></text:span><text:span text:style-name="T288">☐</text:span><text:span text:style-name="T289"><text:s/></text:span><text:span text:style-name="T290">monthly<text:s/></text:span><text:span text:style-name="T291">☐</text:span><text:span text:style-name="T292"><text:s/></text:span><text:span text:style-name="T293">quarterly<text:s/></text:span><text:span text:style-name="T294">☐</text:span><text:span text:style-name="T295"><text:s/></text:span><text:span text:style-name="T296">[OTHER BASIS]</text:span></text:p>
      <text:p text:style-name="P297">basis. If the Subcontractor completes the Services to the satisfaction of the Contractor before the full<text:s/>amount or balance has been fully paid,<text:s/>any<text:s/>remaining amount shall be payable immediately.</text:p>
      <text:p text:style-name="P298"><text:span text:style-name="T299">☐</text:span><text:span text:style-name="T300"><text:s/>- Other:<text:s/></text:span><text:span text:style-name="T301">[OTHER PAYMENT METHOD]</text:span><text:span text:style-name="T302">.</text:span></text:p>
      <text:p text:style-name="P303"/>
      <text:p text:style-name="P304">Completion shall be defined as the fulfillment of Services as described in Section<text:s/>2<text:s/>in accordance with industry standards and to the approval of the Contractor, not to be unreasonably<text:s/>withheld.</text:p>
      <text:p text:style-name="P305"/>
      <text:list text:style-name="LFO7" text:continue-numbering="true">
        <text:list-item>
          <text:p text:style-name="P306"><text:span text:style-name="T307">TERMINATION</text:span><text:span text:style-name="T308">.<text:s/></text:span><text:span text:style-name="T309">During the course of this Agreement: (choose one)</text:span></text:p>
        </text:list-item>
      </text:list>
      <text:p text:style-name="P310"><text:span text:style-name="T311">☐</text:span><text:span text:style-name="T312"><text:s/>-</text:span><text:span text:style-name="T313"><text:s/>NEITHER party can terminate this agreement until the Services have been</text:span></text:p>
      <text:p text:style-name="P314">completed.</text:p>
      <text:p text:style-name="P315"><text:span text:style-name="T316">☐</text:span><text:span text:style-name="T317"><text:s/>-</text:span><text:span text:style-name="T318"><text:s/></text:span><text:span text:style-name="T319">CONTRACTOR</text:span><text:span text:style-name="T320"><text:s/>ONLY can terminate this agreement with<text:s/></text:span><text:span text:style-name="T321">[#]</text:span><text:span text:style-name="T322"><text:s/></text:span><text:span text:style-name="T323">days' notice.</text:span></text:p>
      <text:p text:style-name="P324"><text:span text:style-name="T325">☐</text:span><text:span text:style-name="T326"><text:s/>-</text:span><text:span text:style-name="T327"><text:s/></text:span><text:span text:style-name="T328">SUBCONTRACTOR</text:span><text:span text:style-name="T329"><text:s/>ONLY can terminate this agreement with<text:s/></text:span><text:span text:style-name="T330">[#]</text:span><text:span text:style-name="T331"><text:s/></text:span><text:span text:style-name="T332">days'</text:span></text:p>
      <text:p text:style-name="P333">notice.</text:p>
      <text:p text:style-name="P334"><text:span text:style-name="T335">☐</text:span><text:span text:style-name="T336"><text:s/>-</text:span><text:span text:style-name="T337"><text:s/></text:span><text:span text:style-name="T338">BOTH parties can terminate this agreement with<text:s/></text:span><text:span text:style-name="T339">[#]</text:span><text:span text:style-name="T340"><text:s/></text:span><text:span text:style-name="T341">days' notice.</text:span></text:p>
      <text:p text:style-name="P342"/>
      <text:list text:style-name="LFO7" text:continue-numbering="true">
        <text:list-item>
          <text:p text:style-name="P343"><text:span text:style-name="T344">SUBCONTRACTING</text:span><text:span text:style-name="T345">. The Subcontractor shall have: (choose one)</text:span></text:p>
        </text:list-item>
      </text:list>
      <text:p text:style-name="ListParagraph"><text:span text:style-name="T346">☐</text:span><text:span text:style-name="T347"><text:s/>-<text:s/></text:span><text:span text:style-name="T348">Right to Subcontracting</text:span><text:span text:style-name="T349">.</text:span><text:span text:style-name="T350"><text:s/>The</text:span><text:span text:style-name="T351"><text:s/>Subcontract</text:span><text:span text:style-name="T352">or</text:span><text:span text:style-name="T353"><text:s/>may subcontract, either<text:s/></text:span><text:span text:style-name="T354">in<text:s/></text:span><text:span text:style-name="T355">part or in</text:span></text:p>
      <text:p text:style-name="P356">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7"><text:span text:style-name="T358">☐</text:span><text:span text:style-name="T359"><text:s/>-<text:s/></text:span><text:span text:style-name="T360">No Right to Subcontracting</text:span><text:span text:style-name="T361">.</text:span><text:span text:style-name="T362"><text:s/></text:span><text:span text:style-name="T363">The<text:s/></text:span><text:span text:style-name="T364">Subcontractor may not subcontract, either</text:span><text:span text:style-name="T365"><text:s/>in</text:span><text:span text:style-name="T366"><text:s/>part or</text:span></text:p>
      <text:p text:style-name="P367">in<text:s/>whole, the Services authorized under this Agreement.<text:line-break/></text:p>
      <text:list text:style-name="LFO7" text:continue-numbering="true">
        <text:list-item>
          <text:p text:style-name="P368"><text:span text:style-name="T369">INSURANCE</text:span><text:span text:style-name="T370">. The<text:s/></text:span><text:span text:style-name="T371">Subcontractor</text:span><text:span text:style-name="T372"><text:s/>agrees to bear all responsibility for the actions related to themselves and their employees or personnel under this Agreement. In addition, the<text:s/></text:span><text:span text:style-name="T373">Subcontractor</text:span><text:span text:style-name="T374"><text:s/>agrees to obtain comprehensive liability insurance coverage in case of bodily or personal injury, property damage, contractual liability, and cross-liability (the “Liability Insurance”).</text:span></text:p>
        </text:list-item>
      </text:list>
      <text:p text:style-name="P375"/>
      <text:p text:style-name="P376">The amount ($) for the Liability Insurance shall: (choose<text:s/>one)</text:p>
      <text:p text:style-name="P377"><text:span text:style-name="T378">☐</text:span><text:span text:style-name="T379"><text:s/>-<text:s/></text:span><text:span text:style-name="T380">Be</text:span><text:span text:style-name="T381"><text:s/>a minimum amount of combined single limit of $</text:span><text:span text:style-name="T382">[AMOUNT]</text:span><text:span text:style-name="T383">.</text:span></text:p>
      <text:p text:style-name="P384"><text:span text:style-name="T385">☐</text:span><text:span text:style-name="T386"><text:s/>-<text:s/></text:span><text:span text:style-name="T387">NOT</text:span><text:span text:style-name="T388"><text:s/></text:span><text:span text:style-name="T389">have</text:span><text:span text:style-name="T390"><text:s/>a minimum amount required</text:span><text:span text:style-name="T391">, unless otherwise required by federal, state,</text:span></text:p>
      <text:p text:style-name="P392">or local laws and authorities.</text:p>
      <text:p text:style-name="P393"/>
      <text:soft-page-break/>
      <text:list text:style-name="LFO7" text:continue-numbering="true">
        <text:list-item>
          <text:p text:style-name="P394"><text:span text:style-name="T395">Resolution of Disputes</text:span><text:span text:style-name="T396">. If a dispute arises concerning the provisions of this Agreement or the performance of any of the parties mentioned, the parties hereby agree to settle the dispute by equally paying for one of the following: (</text:span><text:span text:style-name="T397">choose</text:span><text:span text:style-name="T398"><text:s/>one)</text:span></text:p>
        </text:list-item>
      </text:list>
      <text:p text:style-name="P399"><text:span text:style-name="T400">☐</text:span><text:span text:style-name="T401"><text:s/>-<text:s/></text:span><text:span text:style-name="T402">Binding Arbitration as regulated under the laws in the<text:s/></text:span><text:span text:style-name="T403">s</text:span><text:span text:style-name="T404">tate where the Services</text:span></text:p>
      <text:p text:style-name="P405"><text:span text:style-name="T406">are being performed.</text:span><text:span text:style-name="T407"><text:s/>The parties agree to accept the final decision made by the Arbitrator.</text:span></text:p>
      <text:p text:style-name="P408"><text:span text:style-name="T409">☐</text:span><text:span text:style-name="T410"><text:s/>-<text:s/></text:span><text:span text:style-name="T411">Non-Binding Arbitration</text:span><text:span text:style-name="T412"><text:s/>as regulated under the laws in the<text:s/></text:span><text:span text:style-name="T413">s</text:span><text:span text:style-name="T414">tate where the</text:span></text:p>
      <text:p text:style-name="P415">Services are being performed. The parties have the right to not accept the decision of the arbitrator;<text:s/>in such event, the dispute shall be solved by litigation.</text:p>
      <text:p text:style-name="P416"><text:span text:style-name="T417">☐</text:span><text:span text:style-name="T418"><text:s/>-<text:s/></text:span><text:span text:style-name="T419">Mediation</text:span><text:span text:style-name="T420"><text:s/></text:span><text:span text:style-name="T421">as regulated under the laws in the<text:s/></text:span><text:span text:style-name="T422">s</text:span><text:span text:style-name="T423">tate where the Services are being</text:span></text:p>
      <text:p text:style-name="P424">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5"/>
      <text:list text:style-name="LFO7" text:continue-numbering="true">
        <text:list-item>
          <text:p text:style-name="P426"><text:span text:style-name="T427">ASSIGNMENT</text:span><text:span text:style-name="T428">.<text:s/></text:span><text:span text:style-name="T429">The<text:s/></text:span><text:span text:style-name="T430">Subcontractor shall not</text:span><text:span text:style-name="T431"><text:s/></text:span><text:span text:style-name="T432">have the right to assign any rights under this Agreement or any part of the Services issued herein. Subject to the foregoing, this Agreement shall be binding upon the parties’ heirs, executors, successors</text:span><text:span text:style-name="T433">,</text:span><text:span text:style-name="T434"><text:s/>and assigns.</text:span></text:p>
        </text:list-item>
      </text:list>
      <text:p text:style-name="P435"/>
      <text:p text:style-name="P43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7"/>
      <text:p text:style-name="P438">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9"/>
      <text:list text:style-name="LFO7" text:continue-numbering="true">
        <text:list-item>
          <text:p text:style-name="P440"><text:span text:style-name="T441">CLAIMS</text:span><text:span text:style-name="T442">. If any claim is made by the Contractor or<text:s/></text:span><text:span text:style-name="T443">the<text:s/></text:span><text:span text:style-name="T444">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5">thirty (30)</text:span><text:span text:style-name="T446"><text:s/></text:span><text:span text:style-name="T447">business days to correct the claim prior to seeking a resolution under the instructions in Section<text:s/></text:span><text:span text:style-name="T448">1</text:span><text:span text:style-name="T449">2</text:span><text:span text:style-name="T450">.</text:span></text:p>
        </text:list-item>
      </text:list>
      <text:p text:style-name="P451"/>
      <text:list text:style-name="LFO7" text:continue-numbering="true">
        <text:list-item>
          <text:p text:style-name="P452"><text:span text:style-name="T453">REQUIRED LICENSES</text:span><text:span text:style-name="T454">. All parties of this Agreement including</text:span><text:span text:style-name="T455">,</text:span><text:span text:style-name="T456"><text:s/>but not limited to</text:span><text:span text:style-name="T457">,</text:span><text:span text:style-name="T458"><text:s/></text:span><text:span text:style-name="T459">the<text:s/></text:span><text:span text:style-name="T460">Contractor,<text:s/></text:span><text:span text:style-name="T461">the<text:s/></text:span><text:span text:style-name="T462">Subcontractor, other subcontractors, and all parties' direct or indirect employees and agents shall be licensed in accordance with respective<text:s/></text:span><text:span text:style-name="T463">s</text:span><text:span text:style-name="T464">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pan><text:span text:style-name="T479"><text:s/>Should the Subcontractor delay the Contractor, or any other contractors, subcontractors, suppliers or materialmen on the entire project,<text:s/></text:span><text:span text:style-name="T480">the<text:s/></text:span><text:span text:style-name="T481">Subcontractor will</text:span><text:span text:style-name="T482"><text:s/></text:span><text:span text:style-name="T483">indemnify the Contractor and hold<text:s/></text:span><text:span text:style-name="T484">the<text:s/></text:span><text:span text:style-name="T485">Contractor harmless for any damages, claims,<text:s/></text:span><text:soft-page-break/><text:span text:style-name="T486">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span text:style-name="T548"><text:line-break/></text:span></text:p>
        </text:list-item>
        <text:list-item>
          <text:p text:style-name="P549"><text:span text:style-name="T550">Severability</text:span><text:span text:style-name="T55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2"/>
      <text:list text:style-name="LFO7" text:continue-numbering="true">
        <text:list-item>
          <text:p text:style-name="P553"><text:span text:style-name="T554">Independent Contractor</text:span><text:span text:style-name="T555">. No term, covenant, condition, or provision of this Agreement shall be considered<text:s/></text:span><text:span text:style-name="T556">to create an employer and employee relationship, a master-servant relationship, or a principal and agent relationship between<text:s/></text:span><text:span text:style-name="T557">the<text:s/></text:span><text:span text:style-name="T558">Subcontractor and/or any of the Subcontractor's employees and the<text:s/></text:span><text:span text:style-name="T559">Contractor or Client</text:span><text:span text:style-name="T560">.<text:s/></text:span><text:span text:style-name="T561">All parties to this Agreement attest that the relationship between the Contractor and<text:s/></text:span><text:span text:style-name="T562">the<text:s/></text:span><text:span text:style-name="T563">Subcontractor shall be recognized as the Subcontractor acting as an independent contractor.</text:span></text:p>
        </text:list-item>
      </text:list>
      <text:p text:style-name="P564"/>
      <text:soft-page-break/>
      <text:list text:style-name="LFO7" text:continue-numbering="true">
        <text:list-item>
          <text:p text:style-name="P565"><text:span text:style-name="T566">ENTIRE AGREEMENT</text:span><text:span text:style-name="T567">. This Agreement represents the entire agreement between the Contractor and</text:span><text:span text:style-name="T568"><text:s/>the</text:span><text:span text:style-name="T569"><text:s/>Subcontractor. This Agreement supersedes any prior written or oral representations.<text:s/></text:span><text:span text:style-name="T570">The<text:s/></text:span><text:span text:style-name="T571">Subcontractor and its subcontractors, suppliers</text:span><text:span text:style-name="T572">,</text:span><text:span text:style-name="T573"><text:s/>and/or materialmen are bound to the Contractor by the<text:s/></text:span><text:span text:style-name="T574">P</text:span><text:span text:style-name="T575">rime<text:s/></text:span><text:span text:style-name="T576">C</text:span><text:span text:style-name="T577">ontract and any contract documents incorporated therein to the same extent as<text:s/></text:span><text:span text:style-name="T578">the<text:s/></text:span><text:span text:style-name="T579">Contractor is bound to the Client insofar as they<text:s/></text:span><text:span text:style-name="T580">are<text:s/></text:span><text:span text:style-name="T581">related in any way, directly or indirectly, to the Services provided and covered in this Agreement.</text:span></text:p>
        </text:list-item>
      </text:list>
      <text:p text:style-name="P582"/>
      <text:list text:style-name="LFO7" text:continue-numbering="true">
        <text:list-item>
          <text:p text:style-name="P583"><text:span text:style-name="T584">FORCE</text:span><text:span text:style-name="T585"><text:s/>MAJEURE</text:span><text:span text:style-name="T586">. Neither party shall be liable for any failure to perform under this Agreement when such failure is due to causes beyond that party’s reasonable control including, but not limited to, acts of<text:s/></text:span><text:span text:style-name="T587">s</text:span><text:span text:style-name="T588">tate or governmental authorities, acts of terrorism, natural catastrophe, fire, storm, flood, earthquakes, accident, and prolonged shortage of energy. In the event of such delay, any date stated herein shall be extended by a period of time<text:s/></text:span><text:span text:style-name="T589">necessary</text:span><text:span text:style-name="T590"><text:s/>by both</text:span><text:span text:style-name="T591"><text:s/>the</text:span><text:span text:style-name="T592"><text:s/>Contractor and</text:span><text:span text:style-name="T593"><text:s/>the</text:span><text:span text:style-name="T594"><text:s/>Subcontractor. If the delay remains in effect for a<text:s/></text:span><text:span text:style-name="T595">period</text:span><text:span text:style-name="T596"><text:s/></text:span><text:span text:style-name="T597">more than</text:span><text:span text:style-name="T598"><text:s/>thirty (30) days,<text:s/></text:span><text:span text:style-name="T599">the<text:s/></text:span><text:span text:style-name="T600">Contractor has the right to terminate this Agreement upon written notice to the Subcontractor.</text:span></text:p>
        </text:list-item>
      </text:list>
      <text:p text:style-name="P601"/>
      <text:list text:style-name="LFO7" text:continue-numbering="true">
        <text:list-item>
          <text:p text:style-name="P602"><text:span text:style-name="T603">GOVERNING LAW</text:span><text:span text:style-name="T604">. This Agreement shall be governed under the laws in the State o</text:span><text:span text:style-name="T605">f<text:s/></text:span><text:span text:style-name="T606">[STATE]</text:span><text:span text:style-name="T607">.</text:span></text:p>
        </text:list-item>
      </text:list>
      <text:p text:style-name="P608"/>
      <text:list text:style-name="LFO7" text:continue-numbering="true">
        <text:list-item>
          <text:p text:style-name="P609"><text:span text:style-name="T610">ATTACHMENTS</text:span><text:span text:style-name="T611">. The Contractor may attach any plans, schematics, drawings, details, or other information to assist the Subcontractor<text:s/></text:span><text:span text:style-name="T612">with</text:span><text:span text:style-name="T613"><text:s/>the aforementioned Services. Any attachment made shall be made part of this entire Agreement.</text:span></text:p>
        </text:list-item>
      </text:list>
      <text:p text:style-name="P614"/>
      <text:list text:style-name="LFO7" text:continue-numbering="true">
        <text:list-item>
          <text:p text:style-name="P615"><text:span text:style-name="T616">ADDITIONAL PROVISIONS</text:span><text:span text:style-name="T617">.<text:s/></text:span></text:p>
        </text:list-item>
      </text:list>
      <text:p text:style-name="P618"/>
      <text:p text:style-name="P619"><text:span text:style-name="T620">[LIST ANY ADDITIONAL PROVISIONS HERE (OPTIONAL)]</text:span><text:span text:style-name="T621">.</text:span></text:p>
      <text:p text:style-name="P622"/>
      <text:p text:style-name="P623">IN WITNESS WHEREOF, this Agreement was signed by the parties under the hands of their duly authorized officers and made effective as of the undersigned date.</text:p>
      <text:p text:style-name="P624"/>
      <text:p text:style-name="P625"><text:span text:style-name="T626">Contractor</text:span><text:span text:style-name="T627"><text:s/>Signature</text:span><text:span text:style-name="T628">:<text:s/></text:span><text:a xlink:href="https://esign.com/" office:target-frame-name="_top" xlink:show="replace"><text:span text:style-name="T629">___________________________________</text:span></text:a><text:span text:style-name="T630"><text:s/></text:span><text:span text:style-name="T631"><text:line-break/></text:span></text:p>
      <text:p text:style-name="ListParagraph"><text:span text:style-name="T632">Date:<text:s/></text:span><text:span text:style-name="T633">[MM/DD/YYYY]</text:span></text:p>
      <text:p text:style-name="P634"/>
      <text:p text:style-name="P635"><text:span text:style-name="T636">Print Name:<text:s/></text:span><text:span text:style-name="T637">[CONTRACTOR NAME]</text:span></text:p>
      <text:p text:style-name="P638"/>
      <text:p text:style-name="P639"><text:span text:style-name="T640">Painting<text:s/></text:span><text:span text:style-name="T641">Subc</text:span><text:span text:style-name="T642">ontractor’s Signature</text:span><text:span text:style-name="T643">:<text:s/></text:span><text:a xlink:href="https://esign.com/" office:target-frame-name="_top" xlink:show="replace"><text:span text:style-name="T644">_______________________________</text:span></text:a><text:span text:style-name="T645"><text:s/></text:span></text:p>
      <text:p text:style-name="P646"/>
      <text:p text:style-name="ListParagraph"><text:span text:style-name="T647">Date:<text:s/></text:span><text:span text:style-name="T648">[MM/DD/YYYY]</text:span></text:p>
      <text:p text:style-name="P649"/>
      <text:p text:style-name="P650"><text:span text:style-name="T651">Print Name:<text:s/></text:span><text:span text:style-name="T652">[PAINTING SUBCONTRACTOR NAME]</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inting Subcontractor Agreement Template</dc:title>
    <dc:description/>
    <dc:subject/>
    <meta:initial-creator>eSign</meta:initial-creator>
    <dc:creator>Richard Bastarache</dc:creator>
    <meta:creation-date>2022-12-09T20:18:00Z</meta:creation-date>
    <dc:date>2022-12-09T20:18:00Z</dc:date>
    <meta:template xlink:href="Normal.dotm" xlink:type="simple"/>
    <meta:editing-cycles>2</meta:editing-cycles>
    <meta:editing-duration>PT0S</meta:editing-duration>
    <meta:document-statistic meta:page-count="5" meta:paragraph-count="110" meta:word-count="2225" meta:character-count="14403" meta:row-count="250" meta:non-whitespace-character-count="12288"/>
  </office:meta>
</office:document-meta>
</file>