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paragraph-properties fo:margin-left="0.25in">
        <style:tab-stops/>
      </style:paragraph-properties>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text-indent="0.25in"/>
      <style:text-properties style:font-name="Arial" style:font-name-complex="Arial" fo:font-size="11pt" style:font-size-asian="11pt" style:font-size-complex="11pt"/>
    </style:style>
    <style:style style:name="P32" style:parent-style-name="Normal" style:family="paragraph">
      <style:paragraph-properties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ListParagraph" style:list-style-name="LFO1"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P51" style:parent-style-name="ListParagraph"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52" style:parent-style-name="ListParagraph" style:list-style-name="LFO1"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P55" style:parent-style-name="Normal" style:family="paragraph">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P58" style:parent-style-name="Normal" style:family="paragraph">
      <style:text-properties style:font-name="Arial" style:font-name-complex="Arial" style:font-weight-complex="bold" fo:font-size="11pt" style:font-size-asian="11pt" style:font-size-complex="11pt"/>
    </style:style>
    <style:style style:name="P59" style:parent-style-name="Normal" style:family="paragraph">
      <style:text-properties style:font-name="Arial" style:font-name-complex="Arial" style:font-weight-complex="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Hyperlink"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top="0.0555in"/>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top="0.055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Hyperlink"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115%"/>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ARENTAL RELEASE FORM</text:p>
      <text:p text:style-name="P10"/>
      <text:list text:style-name="LFO1" text:continue-numbering="true">
        <text:list-item>
          <text:p text:style-name="P11"><text:span text:style-name="T12">THE PARTIES</text:span><text:span text:style-name="T13">. This Parental Release (“Release”) is made on<text:s/></text:span><text:span text:style-name="T14">[DATE]</text:span><text:span text:style-name="T15"><text:s/>between:</text:span></text:p>
        </text:list-item>
      </text:list>
      <text:p text:style-name="P16"/>
      <text:p text:style-name="P17"><text:span text:style-name="T18">Releasor</text:span><text:span text:style-name="T19">:<text:s/></text:span><text:span text:style-name="T20">[RELEASOR'S NAME]</text:span><text:span text:style-name="T21">, with a mailing address of<text:s/></text:span><text:span text:style-name="T22">[ADDRESS]</text:span><text:span text:style-name="T23"><text:s/>(“Releasor”), acting and signing this Release on authorized behalf of</text:span><text:span text:style-name="T24"><text:s/></text:span><text:span text:style-name="T25">[CHILD'S NAME]</text:span><text:span text:style-name="T26">, with a date of birth of<text:s/></text:span><text:span text:style-name="T27">[CHILD'S DATE OF BIRTH]</text:span><text:span text:style-name="T28"><text:s/>(“Releasor’s Child”)</text:span><text:span text:style-name="T29">,<text:s/></text:span><text:span text:style-name="T30">and</text:span></text:p>
      <text:p text:style-name="P31"/>
      <text:p text:style-name="P32"><text:span text:style-name="T33">Releasee</text:span><text:span text:style-name="T34">:<text:s/></text:span><text:span text:style-name="T35">[RELEASEE'S NAME]</text:span><text:span text:style-name="T36">, with a mailing address of<text:s/></text:span><text:span text:style-name="T37">[ADDRESS]</text:span><text:span text:style-name="T38"><text:s/>(“Releasee”).</text:span></text:p>
      <text:p text:style-name="P39"/>
      <text:list text:style-name="LFO1" text:continue-numbering="true">
        <text:list-item>
          <text:p text:style-name="P40"><text:span text:style-name="T41">RELEASE OF LIABILITY</text:span><text:span text:style-name="T42">. In exchange for Releasor’s Child being allowed to participate in<text:s/></text:span><text:span text:style-name="T43">[DESCRIBE ACTIVITY BEING RELEASED]</text:span><text:span text:style-name="T44"><text:s/>(the “Activity”),<text:s/></text:span><text:span text:style-name="T45">Releasor, on behalf of Releasor’s Child, hereby expressly waives and releases any and all claims, known or hereafter known, against Releasee and its employees, agents, successors, and assigns, for injury and property damage arising out of or attributable to the participation of Releasor’s Child in the Activity, whether arising out of the ordinary negligence of the Releasee or otherwise</text:span><text:span text:style-name="T46">. This Release does not extend to claims for gross negligence, willful misconduct, or any other liabilities that state law does not permit to be released by agreement.</text:span></text:p>
        </text:list-item>
      </text:list>
      <text:p text:style-name="P47"/>
      <text:list text:style-name="LFO1" text:continue-numbering="true">
        <text:list-item>
          <text:p text:style-name="P48"><text:span text:style-name="T49">ASSUMPTION OF RISK</text:span><text:span text:style-name="T50">. RELEASOR IS AWARE AND UNDERSTANDS THAT THE ACTIVITY IS A POTENTIALLY DANGEROUS ACTIVITY AND INVOLVES THE RISK OF PERSONAL OR PSYCHOLOGICAL INJURY, PAIN, SUFFERING, TEMPORARY OR PERMANENT DISABILITY, DEATH, PROPERTY DAMAGE, AND/OR FINANCIAL LOSS. RELEASOR ACKNOWLEDGES THAT ANY INJURIES RELEASOR’S CHILD SUSTAINS MAY RESULT FROM OR BE COMPOUNDED BY THE ACTIONS, OMISSIONS, OR NEGLIGENCE OF THE RELEASEE, INCLUDING NEGLIGENT EMERGENCY RESPONSE OR RESCUE OPERATIONS OF THE RELEASEE. NOTWITHSTANDING THE RISK, RELEASOR, ON AUTHORIZED BEHALF OF RELEASOR’S CHILD, HEREBY AGREES TO ACCEPT AND ASSUME ANY AND ALL RISKS OF INJURY ARISING FROM THE ACTIVITY.</text:span></text:p>
        </text:list-item>
      </text:list>
      <text:p text:style-name="P51"/>
      <text:list text:style-name="LFO1" text:continue-numbering="true">
        <text:list-item>
          <text:p text:style-name="P52"><text:span text:style-name="T53">ENTIRE AGREEMENT</text:span><text:span text:style-name="T54">. This Release constitutes the sole and entire agreement of the parties. If any term of this Release is invalid, illegal, or unenforceable in any jurisdiction, such invalidity, illegality, or unenforceability shall not affect any other term of this Release or invalidate or render unenforceable such term or provision in any other jurisdiction.<text:s/></text:span></text:p>
        </text:list-item>
      </text:list>
      <text:p text:style-name="P55"/>
      <text:p text:style-name="Normal"><text:span text:style-name="T56">BY SIGNING, RELEASOR AND RELEASOR’S CHILD ACKNOWLEDGE THAT THEY HAVE READ AND UNDERSTOOD ALL OF THE TERMS OF THIS RELEASE AND THEY ARE VOLUNTARILY GIVING UP SUBSTANTIAL LEGAL RIGHTS</text:span><text:span text:style-name="T57">.</text:span></text:p>
      <text:p text:style-name="P58"/>
      <text:p text:style-name="P59">RELEASOR HEREBY STATES, I am the parent or legal guardian of the minor. I have the legal right to consent to and, by signing below, I hereby consent and agree to the terms and conditions of this Release.</text:p>
      <text:p text:style-name="P60"/>
      <text:p text:style-name="Normal"><text:span text:style-name="T61">Releasor’s Signature</text:span><text:span text:style-name="T62">:<text:s/></text:span><text:a xlink:href="https://esign.com/" office:target-frame-name="_top" xlink:show="replace"><text:span text:style-name="T63">____________________________</text:span></text:a><text:span text:style-name="T64"><text:s/>Date:<text:s/></text:span><text:span text:style-name="T65">[DATE]</text:span></text:p>
      <text:p text:style-name="P66"><text:span text:style-name="T67">Print Name:<text:s/></text:span><text:span text:style-name="T68">[RELEASOR'S PRINTED NAME]</text:span></text:p>
      <text:p text:style-name="P69"/>
      <text:p text:style-name="P70"><text:span text:style-name="T71">Signature of Releasor’s Child</text:span><text:span text:style-name="T72">:<text:s/></text:span><text:a xlink:href="https://esign.com/" office:target-frame-name="_top" xlink:show="replace"><text:span text:style-name="T73">____________________________</text:span></text:a><text:span text:style-name="T74"><text:s/>Date:<text:s/></text:span><text:span text:style-name="T75">[DATE]</text:span></text:p>
      <text:p text:style-name="P76"><text:span text:style-name="T77">Print Name:<text:s/></text:span><text:span text:style-name="T78">[CHILD'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302806362"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ental Release Form</dc:title>
    <dc:description/>
    <dc:subject/>
    <meta:initial-creator>eSign</meta:initial-creator>
    <dc:creator>Corbin Steele</dc:creator>
    <meta:creation-date>2024-03-11T16:13:00Z</meta:creation-date>
    <dc:date>2024-03-11T16:13:00Z</dc:date>
    <meta:template xlink:href="Normal.dotm" xlink:type="simple"/>
    <meta:editing-cycles>2</meta:editing-cycles>
    <meta:editing-duration>PT0S</meta:editing-duration>
    <meta:document-statistic meta:page-count="1" meta:paragraph-count="5" meta:word-count="443" meta:character-count="2966" meta:row-count="21" meta:non-whitespace-character-count="2528"/>
  </office:meta>
</office:document-meta>
</file>