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F2B184" style:writing-mode="lr-tb" style:vertical-align="middle" fo:padding-top="0in" fo:padding-left="0.075in" fo:padding-bottom="0in" fo:padding-right="0.075in">
        <style:background-fill draw:fill="solid" draw:fill-color="#F2B184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F2B184" style:writing-mode="lr-tb" style:vertical-align="middle" fo:padding-top="0in" fo:padding-left="0.075in" fo:padding-bottom="0in" fo:padding-right="0.075in">
        <style:background-fill draw:fill="solid" draw:fill-color="#F2B184"/>
      </style:table-cell-properties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2" fo:orphans="2" style:text-autospace="ideograph-alpha" style:contextual-spacing="tru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2" fo:orphans="2" style:text-autospace="ideograph-alpha" style:contextual-spacing="true"/>
    </style:style>
    <style:style style:name="P39" style:parent-style-name="Normal" style:family="paragraph">
      <style:paragraph-properties fo:widows="2" fo:orphans="2" style:text-autospace="ideograph-alpha" style:contextual-spacing="tru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="MS Gothic" style:font-name-asian="MS Gothic"/>
    </style:style>
    <style:style style:name="T42" style:parent-style-name="DefaultParagraphFont" style:family="text">
      <style:text-properties style:font-name="MS Gothic" style:font-name-asian="MS Gothic"/>
    </style:style>
    <style:style style:name="T43" style:parent-style-name="DefaultParagraphFont" style:family="text">
      <style:text-properties style:font-name="MS Gothic" style:font-name-asian="MS Gothic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olumn50" style:family="table-column">
      <style:table-column-properties style:column-width="6.493in"/>
    </style:style>
    <style:style style:name="Table49" style:family="table">
      <style:table-properties style:width="6.493in" fo:margin-left="0in" table:align="left"/>
    </style:style>
    <style:style style:name="TableRow51" style:family="table-row">
      <style:table-row-properties style:min-row-height="0.2555in"/>
    </style:style>
    <style:style style:name="TableCell52" style:family="table-cell">
      <style:table-cell-properties fo:border="0.0069in solid #000000" fo:background-color="#F2B184" style:writing-mode="lr-tb" style:vertical-align="middle" fo:padding-top="0in" fo:padding-left="0.075in" fo:padding-bottom="0in" fo:padding-right="0.075in">
        <style:background-fill draw:fill="solid" draw:fill-color="#F2B184"/>
      </style:table-cell-properties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MS Gothic" style:font-name-asian="MS Gothic"/>
    </style:style>
    <style:style style:name="T59" style:parent-style-name="DefaultParagraphFont" style:family="text">
      <style:text-properties style:font-name="MS Gothic" style:font-name-asian="MS Gothic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T68" style:parent-style-name="DefaultParagraphFont" style:family="text">
      <style:text-properties style:font-name="Segoe UI Symbol" style:font-name-asian="MS Gothic" style:font-name-complex="Segoe UI Symbol"/>
    </style:style>
    <style:style style:name="T69" style:parent-style-name="DefaultParagraphFont" style:family="text">
      <style:text-properties style:font-name="Segoe UI Symbol" style:font-name-asian="MS Gothic" style:font-name-complex="Segoe UI Symbol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olumn78" style:family="table-column">
      <style:table-column-properties style:column-width="6.493in"/>
    </style:style>
    <style:style style:name="Table77" style:family="table">
      <style:table-properties style:width="6.493in" fo:margin-left="0in" table:align="left"/>
    </style:style>
    <style:style style:name="TableRow79" style:family="table-row">
      <style:table-row-properties style:min-row-height="0.2555in"/>
    </style:style>
    <style:style style:name="TableCell80" style:family="table-cell">
      <style:table-cell-properties fo:border="0.0069in solid #000000" fo:background-color="#F2B184" style:writing-mode="lr-tb" style:vertical-align="middle" fo:padding-top="0in" fo:padding-left="0.075in" fo:padding-bottom="0in" fo:padding-right="0.075in">
        <style:background-fill draw:fill="solid" draw:fill-color="#F2B184"/>
      </style:table-cell-properties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fo:font-weight="bold" style:font-weight-asian="bold"/>
    </style:style>
    <style:style style:name="TableColumn85" style:family="table-column">
      <style:table-column-properties style:column-width="6.493in"/>
    </style:style>
    <style:style style:name="Table84" style:family="table">
      <style:table-properties style:width="6.493in" fo:margin-left="0in" table:align="left"/>
    </style:style>
    <style:style style:name="TableRow86" style:family="table-row">
      <style:table-row-properties style:min-row-height="0.2555in"/>
    </style:style>
    <style:style style:name="TableCell87" style:family="table-cell">
      <style:table-cell-properties fo:border="0.0069in solid #000000" fo:background-color="#F2B184" style:writing-mode="lr-tb" style:vertical-align="middle" fo:padding-top="0in" fo:padding-left="0.075in" fo:padding-bottom="0in" fo:padding-right="0.075in">
        <style:background-fill draw:fill="solid" draw:fill-color="#F2B184"/>
      </style:table-cell-properties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.055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.055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Segoe UI Symbol" style:font-name-asian="MS Gothic" style:font-name-complex="Segoe UI Symbol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bottom="0.055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="Segoe UI Symbol" style:font-name-asian="MS Gothic" style:font-name-complex="Segoe UI Symbol"/>
    </style:style>
    <style:style style:name="T105" style:parent-style-name="DefaultParagraphFont" style:family="text">
      <style:text-properties style:font-name="Segoe UI Symbol" style:font-name-asian="MS Gothic" style:font-name-complex="Segoe UI Symbol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Column110" style:family="table-column">
      <style:table-column-properties style:column-width="6.493in"/>
    </style:style>
    <style:style style:name="Table109" style:family="table">
      <style:table-properties style:width="6.493in" fo:margin-left="0in" table:align="left"/>
    </style:style>
    <style:style style:name="TableRow111" style:family="table-row">
      <style:table-row-properties style:min-row-height="0.2555in"/>
    </style:style>
    <style:style style:name="TableCell112" style:family="table-cell">
      <style:table-cell-properties fo:border="0.0069in solid #000000" fo:background-color="#F2B184" style:writing-mode="lr-tb" style:vertical-align="middle" fo:padding-top="0in" fo:padding-left="0.075in" fo:padding-bottom="0in" fo:padding-right="0.075in">
        <style:background-fill draw:fill="solid" draw:fill-color="#F2B184"/>
      </style:table-cell-properties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margin-bottom="0.055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name="Segoe UI Symbol" style:font-name-asian="MS Gothic" style:font-name-complex="Segoe UI Symbol"/>
    </style:style>
    <style:style style:name="T118" style:parent-style-name="DefaultParagraphFont" style:family="text">
      <style:text-properties style:font-name="Segoe UI Symbol" style:font-name-asian="MS Gothic" style:font-name-complex="Segoe UI Symbol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7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4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fo:font-weight="bold" style:font-weight-asian="bold"/>
    </style:style>
    <style:style style:name="TableColumn143" style:family="table-column">
      <style:table-column-properties style:column-width="6.493in"/>
    </style:style>
    <style:style style:name="Table142" style:family="table">
      <style:table-properties style:width="6.493in" fo:margin-left="0in" table:align="left"/>
    </style:style>
    <style:style style:name="TableRow144" style:family="table-row">
      <style:table-row-properties style:min-row-height="0.2555in"/>
    </style:style>
    <style:style style:name="TableCell145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ATIENT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Normal"/>
      <text:p text:style-name="Normal"><text:span text:style-name="T17">Signature</text:span>:<text:s/><text:a xlink:href="https://esign.com/" office:target-frame-name="_top" xlink:show="replace"><text:span text:style-name="Hyperlink">________________________</text:span></text:a><text:s/><text:tab/><text:span text:style-name="T18">Date</text:span>:<text:s/><text:span text:style-name="T19">[DATE]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207962356"/>PATIENT<text:s/>INVOLVED</text:p>
          </table:table-cell>
        </table:table-row>
      </table:table>
      <text:p text:style-name="Normal"/>
      <text:p text:style-name="Normal"><text:bookmark-end text:name="_Hlk207962356"/><text:span text:style-name="T26">Full</text:span><text:span text:style-name="T27"><text:s/></text:span><text:span text:style-name="T28">Name</text:span>:<text:s/><text:span text:style-name="T29">[PATIENT NAME]</text:span><text:tab/><text:tab/><text:span text:style-name="T30">Date of Birth</text:span>:<text:s/><text:span text:style-name="T31">[DATE]</text:span></text:p>
      <text:p text:style-name="P32"/>
      <text:p text:style-name="P33"><text:span text:style-name="T34">Address</text:span>:<text:s/><text:span text:style-name="T35">[ADDRESS]</text:span><text:s/><text:span text:style-name="T36">Patient ID No.</text:span>:<text:s/><text:span text:style-name="T37">[PATIENT ID NO.]</text:span></text:p>
      <text:p text:style-name="P38"/>
      <text:p text:style-name="P39"><text:span text:style-name="T40">Sex</text:span>:<text:s/><text:span text:style-name="T41">☐</text:span><text:s/>Male<text:s/><text:span text:style-name="T42">☐</text:span><text:s/>Female<text:s/><text:span text:style-name="T43">☐</text:span><text:s/>Other<text:tab/><text:tab/><text:span text:style-name="T44">Phone</text:span>:<text:s/><text:span text:style-name="T45">[PHONE]</text:span><text:tab/><text:span text:style-name="T46">E-Mail</text:span>:<text:s/><text:span text:style-name="T47">[EMAIL]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INCIDENT DETAILS</text:p>
          </table:table-cell>
        </table:table-row>
      </table:table>
      <text:p text:style-name="Normal"/>
      <text:p text:style-name="Normal"><text:span text:style-name="T54">Date of Incident</text:span>:<text:s/><text:span text:style-name="T55">[DATE OF INCIDENT]</text:span><text:tab/><text:span text:style-name="T56">Time</text:span>:<text:s/><text:span text:style-name="T57">[TIME]</text:span><text:s/><text:span text:style-name="T58">☐</text:span><text:s/>AM<text:s/><text:span text:style-name="T59">☐</text:span><text:s/>PM</text:p>
      <text:p text:style-name="Normal"/>
      <text:p text:style-name="Normal"><text:span text:style-name="T60">Location</text:span>:<text:s/><text:span text:style-name="T61">[LOCATION]</text:span></text:p>
      <text:p text:style-name="P62"/>
      <text:p text:style-name="Normal"><text:bookmark-start text:name="_Hlk207962781"/><text:span text:style-name="T63">Incident</text:span><text:span text:style-name="T64"><text:s/>Type</text:span>:<text:s/><text:span text:style-name="T65">☐</text:span><text:s/>Accident<text:s/><text:span text:style-name="T66">☐</text:span><text:s/>Injury<text:span text:style-name="T67"><text:s/></text:span><text:span text:style-name="T68">☐</text:span><text:s/>Illness<text:s/><text:span text:style-name="T69">☐</text:span><text:s/>Self-Harm<text:s/><text:span text:style-name="T70">☐</text:span><text:s/>Medication<text:s/>or<text:s/>Procedure Error<text:s/></text:p>
      <text:p text:style-name="Normal"><text:span text:style-name="T71">☐</text:span><text:s/>Behavior<text:s/><text:span text:style-name="T72">☐</text:span><text:s/>Loss<text:s/>or<text:s/>Theft<text:s/><text:span text:style-name="T73">☐</text:span><text:s/>Damage<text:s/><text:span text:style-name="T74">☐</text:span><text:s/>Other:<text:s/><text:span text:style-name="T75">[OTHER]</text:span></text:p>
      <text:p text:style-name="Normal"><text:bookmark-end text:name="_Hlk207962781"/></text:p>
      <text:p text:style-name="Normal"><text:span text:style-name="T76">Describe the Incident</text:span>:<text:s/>[DESCRIBE THE INCIDENT]</text:p>
      <text:p text:style-name="Normal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RESPONDING ACTIONS</text:p>
          </table:table-cell>
        </table:table-row>
      </table:table>
      <text:p text:style-name="Normal"/>
      <text:p text:style-name="Normal"><text:span text:style-name="T82">Describe the actions taken in response to the incident</text:span>:<text:s/>[DESCRIBE RESPONSE]</text:p>
      <text:p text:style-name="P8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INJURIES<text:s/>/ DAMAGE</text:p>
          </table:table-cell>
        </table:table-row>
      </table:table>
      <text:p text:style-name="P89"/>
      <text:p text:style-name="P90"><text:span text:style-name="T91">Was anyone injured</text:span><text:span text:style-name="T92">?</text:span><text:s/><text:span text:style-name="T93">☐</text:span><text:s/>Yes<text:s/><text:span text:style-name="T94">☐</text:span><text:s/>No</text:p>
      <text:p text:style-name="Normal"><text:span text:style-name="T95">If yes, describe the injuries</text:span>:<text:s/>[INJURY DESCRIPTION]</text:p>
      <text:p text:style-name="Normal"/>
      <text:p text:style-name="P96"><text:span text:style-name="T97">Was there any exposure to body fluids?</text:span><text:s/><text:span text:style-name="T98">☐</text:span><text:s/>Yes<text:s/><text:span text:style-name="T99">☐</text:span><text:s/>No</text:p>
      <text:p text:style-name="Normal"><text:span text:style-name="T100">If yes, describe exposure and action taken</text:span>:<text:s/>[EXPOSURE DESCRIPTION AND RESPONSE]</text:p>
      <text:p text:style-name="Normal"/>
      <text:p text:style-name="P101"><text:span text:style-name="T102">Was there<text:s/></text:span><text:span text:style-name="T103">any damage to equipment or property?<text:s/></text:span><text:span text:style-name="T104">☐</text:span><text:s/>Yes<text:s/><text:span text:style-name="T105">☐</text:span><text:s/>No</text:p>
      <text:p text:style-name="Normal"><text:span text:style-name="T106">If yes</text:span><text:span text:style-name="T107">,</text:span><text:span text:style-name="T108"><text:s/>describe the damage</text:span>:<text:s/>[DAMAGE DESCRIPTION]</text:p>
      <text:p text:style-name="Normal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WITNESSES</text:p>
          </table:table-cell>
        </table:table-row>
      </table:table>
      <text:p text:style-name="Normal"/>
      <text:p text:style-name="P114"><text:span text:style-name="T115">Were there witnesses to the incident</text:span><text:span text:style-name="T116">?</text:span><text:s/><text:span text:style-name="T117">☐</text:span><text:s/>Yes<text:s/><text:span text:style-name="T118">☐</text:span><text:s/>No<text:s/></text:p>
      <text:p text:style-name="Normal"><text:span text:style-name="T119">If yes, enter the witnesses’ names and contact info</text:span>:<text:s/></text:p>
      <text:p text:style-name="Normal"/>
      <text:list text:style-name="LFO3" text:continue-numbering="true">
        <text:list-item>
          <text:p text:style-name="P120"><text:span text:style-name="T121">Full Name</text:span>:<text:s/><text:span text:style-name="T122">[NAME]</text:span><text:s/><text:span text:style-name="T123">Phone</text:span>:<text:s/><text:span text:style-name="T124">[PHONE]</text:span><text:s/><text:span text:style-name="T125">E-Mail</text:span>:<text:s/><text:span text:style-name="T126">[EMAIL]</text:span></text:p>
        </text:list-item>
        <text:list-item>
          <text:p text:style-name="P127"><text:span text:style-name="T128">Full Name</text:span>:<text:s/><text:span text:style-name="T129">[NAME]</text:span><text:s/><text:span text:style-name="T130">Phone</text:span>:<text:s/><text:span text:style-name="T131">[PHONE]</text:span><text:s/><text:span text:style-name="T132">E-Mail</text:span>:<text:s/><text:span text:style-name="T133">[EMAIL]</text:span></text:p>
        </text:list-item>
        <text:list-item>
          <text:p text:style-name="P134"><text:span text:style-name="T135">Full Name</text:span>:<text:s/><text:span text:style-name="T136">[NAME]</text:span><text:s/><text:span text:style-name="T137">Phone</text:span>:<text:s/><text:span text:style-name="T138">[PHONE]</text:span><text:s/><text:span text:style-name="T139">E-Mail</text:span>:<text:s/><text:span text:style-name="T140">[EMAIL]</text:span></text:p>
        </text:list-item>
      </text:list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OFFICE USE ONLY</text:p>
          </table:table-cell>
        </table:table-row>
      </table:table>
      <text:p text:style-name="Normal"/>
      <text:p text:style-name="ListParagraph"><text:span text:style-name="T147">Report received by</text:span>:<text:s/><text:span text:style-name="T148">[FULL NAME]</text:span><text:s/><text:tab/><text:tab/></text:p>
      <text:p text:style-name="ListParagraph"/>
      <text:p text:style-name="ListParagraph"><text:span text:style-name="T149">Signature</text:span>:<text:s/><text:a xlink:href="https://esign.com/" office:target-frame-name="_top" xlink:show="replace"><text:span text:style-name="Hyperlink">________________________</text:span></text:a><text:s text:c="4"/><text:span text:style-name="T150">Date</text:span>:<text:s/><text:span text:style-name="T151">[DATE]</text:span></text:p>
      <text:p text:style-name="ListParagraph"><text:line-break/><text:span text:style-name="T152">Follow-up action taken</text:span>:<text:s/>[FOLLOW-UP ACTION TAKEN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ient Incident Report Form</dc:title>
    <dc:description/>
    <dc:subject/>
    <meta:initial-creator>eSign</meta:initial-creator>
    <dc:creator>Corbin Steele</dc:creator>
    <meta:creation-date>2025-09-23T17:12:00Z</meta:creation-date>
    <dc:date>2025-09-23T17:12:00Z</dc: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5" meta:row-count="14" meta:non-whitespace-character-count="1744"/>
  </office:meta>
</office:document-meta>
</file>