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15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style:text-autospace="none"/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style:text-autospace="none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style:text-autospace="none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style:text-autospace="none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style:text-autospace="none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Web" style:family="paragraph">
      <style:paragraph-properties fo:margin-top="0in" fo:margin-bottom="0in" fo:background-color="#FFFFFF"/>
    </style:style>
    <style:style style:name="T36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252525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P40" style:parent-style-name="NormalWeb" style:family="paragraph">
      <style:paragraph-properties fo:margin-top="0in" fo:margin-bottom="0in" fo:background-color="#FFFFFF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alWeb" style:family="paragraph">
      <style:paragraph-properties fo:margin-top="0in" fo:margin-bottom="0in" fo:background-color="#FFFFFF"/>
      <style:text-properties style:font-name="Arial" style:font-name-complex="Arial" fo:color="#252525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style:text-autospace="none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style:text-autospace="none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P74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5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6" style:parent-style-name="ListParagraph" style:list-style-name="LFO1" style:family="paragraph">
      <style:text-properties style:font-name="Arial" style:font-name-complex="Arial" fo:font-size="11pt" style:font-size-asian="11pt" style:font-size-complex="11pt"/>
    </style:style>
    <style:style style:name="P77" style:parent-style-name="ListParagraph" style:list-style-name="LFO1" style:family="paragraph"/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position="super 63.6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/>
    </style:style>
    <style:style style:name="T98" style:parent-style-name="Hyperlink" style:family="text">
      <style:text-properties style:font-name="Arial" style:font-name-complex="Arial" fo:font-size="11pt" style:font-size-asian="11pt" style:font-size-complex="11pt"/>
    </style:style>
    <style:style style:name="T99" style:parent-style-name="Hyperlink" style:family="text">
      <style:text-properties style:font-name="Arial" style:font-name-complex="Arial" fo:font-size="11pt" style:font-size-asian="11pt" style:font-size-complex="11pt"/>
    </style:style>
    <style:style style:name="T100" style:parent-style-name="Hyperlink" style:family="text">
      <style:text-properties style:font-name="Arial" style:font-name-complex="Arial" fo:font-size="11pt" style:font-size-asian="11pt" style:font-size-complex="11pt"/>
    </style:style>
    <style:style style:name="T101" style:parent-style-name="Hyperlink" style:family="text">
      <style:text-properties style:font-name="Arial" style:font-name-complex="Arial" fo:font-size="11pt" style:font-size-asian="11pt" style:font-size-complex="11pt"/>
    </style:style>
    <style:style style:name="T102" style:parent-style-name="Hyperlink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AY<text:s/>FOR<text:s/>DELETE<text:s/>REQUEST</text:p>
      <text:p text:style-name="P14"/>
      <text:p text:style-name="P15"/>
      <text:p text:style-name="P16">From:</text:p>
      <text:p text:style-name="P17"><text:span text:style-name="T18">[ <text:s text:c="2"/>SENDER (DEBTOR) NAME <text:s text:c="2"/>]</text:span></text:p>
      <text:p text:style-name="P19"><text:span text:style-name="T20">[ <text:s text:c="2"/>SENDER (DEBTOR) STREET ADDRESS <text:s text:c="2"/>]</text:span></text:p>
      <text:p text:style-name="P21"><text:span text:style-name="T22">[ <text:s text:c="2"/>SENDER (DEBTOR) CITY, STATE, &amp; ZIP <text:s text:c="2"/>]</text:span></text:p>
      <text:p text:style-name="P23"/>
      <text:p text:style-name="P24"/>
      <text:p text:style-name="P25">To:</text:p>
      <text:p text:style-name="P26"><text:span text:style-name="T27">[ <text:s text:c="2"/>RECIPIENT (CREDITOR) NAME <text:s text:c="2"/>]</text:span></text:p>
      <text:p text:style-name="P28"><text:span text:style-name="T29">[ <text:s text:c="2"/>RECIPIENT (CREDITOR) COMPANY NAME <text:s text:c="2"/>]</text:span></text:p>
      <text:p text:style-name="P30"><text:span text:style-name="T31">[ <text:s text:c="2"/>RECIPIENT (CREDITOR) STREET ADDRESS <text:s text:c="2"/>]</text:span></text:p>
      <text:p text:style-name="P32"><text:span text:style-name="T33">[ <text:s text:c="2"/>RECIPIENT (CREDITOR) CITY, STATE, &amp; ZIP <text:s text:c="2"/>]</text:span></text:p>
      <text:p text:style-name="P34"/>
      <text:p text:style-name="P35"><text:span text:style-name="T36">Date:</text:span><text:span text:style-name="T37"><text:s/></text:span><text:span text:style-name="T38">[ <text:s text:c="2"/>MM/DD/YYYY <text:s text:c="2"/>]</text:span></text:p>
      <text:p text:style-name="P39"/>
      <text:p text:style-name="P40">RE:<text:s/>REGARDING<text:s/>THE FOLLOWING ACCOUNT</text:p>
      <text:p text:style-name="P41"/>
      <text:p text:style-name="Normal"><text:span text:style-name="T42">Account Number:</text:span><text:span text:style-name="T43"><text:s/></text:span><text:span text:style-name="T44">[ <text:s text:c="2"/>ACCOUNT NUMBER <text:s text:c="2"/>]</text:span></text:p>
      <text:p text:style-name="Normal"><text:span text:style-name="T45">Original Creditor:</text:span><text:span text:style-name="T46"><text:s/></text:span><text:span text:style-name="T47">[ <text:s text:c="2"/>ORIGINAL CREDITOR <text:s text:c="2"/>]</text:span></text:p>
      <text:p text:style-name="Normal"><text:span text:style-name="T48">Amount</text:span><text:span text:style-name="T49"><text:s/>Listed</text:span><text:span text:style-name="T50">:<text:s/></text:span><text:span text:style-name="T51">$</text:span><text:span text:style-name="T52">[ <text:s text:c="2"/>AMOUNT LISTED <text:s text:c="2"/>]</text:span></text:p>
      <text:p text:style-name="P53"/>
      <text:p text:style-name="P54"><text:span text:style-name="T55">Dear</text:span><text:span text:style-name="T56"><text:s/></text:span><text:span text:style-name="T57">[ <text:s text:c="2"/>RECIPIENT (CREDITOR) NAME <text:s text:c="2"/>]</text:span><text:span text:style-name="T58">,</text:span></text:p>
      <text:p text:style-name="P59"/>
      <text:p text:style-name="P60"><text:span text:style-name="T61">I,</text:span><text:span text:style-name="T62"><text:s/></text:span><text:span text:style-name="T63">[ <text:s/>SENDER (DEBTOR) NAME <text:s/>]</text:span><text:span text:style-name="T64">, am writing this letter to offer your credit department the one-time offer to settle</text:span><text:span text:style-name="T65"><text:s/>the alleged amount due for<text:s/></text:span><text:span text:style-name="T66">$</text:span><text:span text:style-name="T67">[ <text:s text:c="2"/>OFFER ($) <text:s text:c="2"/>]</text:span><text:span text:style-name="T68">. Please note that while I am offering this amount of money to settle the debt, this is<text:s/></text:span><text:span text:style-name="T69">not</text:span><text:span text:style-name="T70"><text:s/>my acknowledgment of its liability.</text:span></text:p>
      <text:p text:style-name="P71"/>
      <text:p text:style-name="P72">However, as I do disagree with the total amount owed,<text:s/>I am willing to agree to settle this debt<text:s/>so long<text:s/>the following circumstances<text:s/>are met:</text:p>
      <text:p text:style-name="P73"/>
      <text:list text:style-name="LFO1" text:continue-numbering="true">
        <text:list-item>
          <text:p text:style-name="P74">Remove all information regarding this debt<text:s/>from the credit reporting agencies<text:s/>Experian, Equifax, and TransUnion;</text:p>
        </text:list-item>
        <text:list-item>
          <text:p text:style-name="P75">Payment will be made to satisfy the payment in-full under the Account;</text:p>
        </text:list-item>
        <text:list-item>
          <text:p text:style-name="P76">This debt will be deleted from your records; and</text:p>
        </text:list-item>
        <text:list-item>
          <text:p text:style-name="P77"><text:span text:style-name="T78">There will be no mention of this debt or settlement to any third (3</text:span><text:span text:style-name="T79">rd</text:span><text:span text:style-name="T80">) parties.</text:span></text:p>
        </text:list-item>
      </text:list>
      <text:p text:style-name="P81"/>
      <text:p text:style-name="P82">If the above-mentioned items are able to be met I am willing to make payment on this debt immediately. I will only answer to an individual who is an official representative of this Company with the terms of this offer expiring<text:s/>in<text:s/>thirty (30) days<text:s/>upon receipt.</text:p>
      <text:p text:style-name="P83"/>
      <text:p text:style-name="P84">I can be contacted via the following:</text:p>
      <text:p text:style-name="P85"/>
      <text:p text:style-name="P86"><text:span text:style-name="T87">Em</text:span><text:span text:style-name="T88">ail:</text:span><text:span text:style-name="T89"><text:s/></text:span><text:span text:style-name="T90">[ <text:s text:c="2"/>SENDER (DEBTOR) EMAIL <text:s text:c="2"/>]</text:span><text:span text:style-name="T91"><text:s text:c="2"/></text:span><text:span text:style-name="T92"><text:s/></text:span><text:span text:style-name="T93">Phone:<text:s/></text:span><text:span text:style-name="T94">[ <text:s text:c="2"/>SENDER (DEBTOR) PHONE NUMBER <text:s text:c="2"/>]</text:span></text:p>
      <text:p text:style-name="P95"/>
      <text:p text:style-name="P96">Sincerely,</text:p>
      <text:p text:style-name="P97"/>
      <text:p text:style-name="Normal"><text:a xlink:href="https://esign.com/" office:target-frame-name="_top" xlink:show="replace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222in" svg:width="1.2847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z-index="251659264" draw:style-name="a1" draw:name="Picture 1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text:span text:style-name="T12"><text:tab/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y for Delete Letter Template</dc:title>
    <dc:description/>
    <dc:subject/>
    <meta:initial-creator>eSign.com</meta:initial-creator>
    <dc:creator>Microsoft Office User</dc:creator>
    <meta:creation-date>2021-03-23T17:42:00Z</meta:creation-date>
    <dc:date>2021-03-23T17:42:00Z</dc:date>
    <meta:template xlink:href="Normal.dotm" xlink:type="simple"/>
    <meta:editing-cycles>5</meta:editing-cycles>
    <meta:editing-duration>PT60S</meta:editing-duration>
    <meta:document-statistic meta:page-count="1" meta:paragraph-count="26" meta:word-count="284" meta:character-count="1661" meta:row-count="49" meta:non-whitespace-character-count="1334"/>
  </office:meta>
</office:document-meta>
</file>