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MS Gothic" style:font-name-asian="MS Gothic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MS Gothic" style:font-name-asian="MS Gothic" style:font-name-complex="Arial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MS Gothic" style:font-name-asian="MS Gothic" style:font-name-complex="Arial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6" style:parent-style-name="Normal" style:family="paragraph">
      <style:paragraph-properties fo:margin-bottom="0in" fo:line-height="100%" fo:margin-left="0.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92" style:parent-style-name="Normal" style:family="paragraph">
      <style:paragraph-properties fo:margin-bottom="0in" fo:line-height="100%"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1" style:parent-style-name="Normal" style:family="paragraph">
      <style:paragraph-properties fo:margin-bottom="0in" fo:line-height="100%"/>
    </style:style>
    <style:style style:name="T122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PAYMENT<text:s/>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>THIS IS AN ATTEMPT TO COLLECT A DEBT.</text:p>
      <text:p text:style-name="P35"/>
      <text:p text:style-name="P36"><text:span text:style-name="T37">AMOUNT DUE $</text:span><text:span text:style-name="T38">[DOLLAR AMOUNT DUE]</text:span></text:p>
      <text:p text:style-name="P39"/>
      <text:p text:style-name="P40"><text:span text:style-name="T41">Dear<text:s/></text:span><text:span text:style-name="T42">[RECIPIENT NAME]</text:span><text:span text:style-name="T43">,</text:span><text:span text:style-name="T44"><text:tab/></text:span></text:p>
      <text:p text:style-name="P45"/>
      <text:p text:style-name="P46"><text:span text:style-name="T47">You currently have an outstanding balance with<text:s/></text:span><text:span text:style-name="T48">[NAME OF DEBTOR]</text:span><text:span text:style-name="T49"><text:s/>in the amount of<text:s/></text:span><text:span text:style-name="T50">$</text:span><text:span text:style-name="T51">[DOLLAR AMOUNT]</text:span><text:span text:style-name="T52">.<text:s/></text:span></text:p>
      <text:p text:style-name="P53"/>
      <text:p text:style-name="P54"><text:span text:style-name="T55">The outstanding balance is in regard to:<text:s/></text:span><text:span text:style-name="T56">[REASON FOR BALANCE]</text:span><text:span text:style-name="T57">.</text:span></text:p>
      <text:p text:style-name="P58"/>
      <text:p text:style-name="P59">In order to resolve this matter, we have provided the following payment options: (check all that apply)</text:p>
      <text:p text:style-name="P60"/>
      <text:p text:style-name="P61"><text:span text:style-name="T62">☐</text:span><text:span text:style-name="T63"><text:s/>-<text:s/></text:span><text:span text:style-name="T64">Full Amount</text:span><text:span text:style-name="T65">:<text:s/></text:span><text:span text:style-name="T66">$</text:span><text:span text:style-name="T67">[DOLLAR AMOUNT]</text:span><text:span text:style-name="T68"><text:s/>due by<text:s/></text:span><text:span text:style-name="T69">[DATE]</text:span><text:span text:style-name="T70">.</text:span></text:p>
      <text:p text:style-name="P71"><text:span text:style-name="T72">☐</text:span><text:span text:style-name="T73"><text:s/>-<text:s/></text:span><text:span text:style-name="T74">Discounted Amount</text:span><text:span text:style-name="T75">:<text:s/></text:span><text:span text:style-name="T76">$</text:span><text:span text:style-name="T77">[DOLLAR AMOUNT]</text:span><text:span text:style-name="T78"><text:s/>if paid by<text:s/></text:span><text:span text:style-name="T79">[DATE]</text:span><text:span text:style-name="T80">.</text:span></text:p>
      <text:p text:style-name="P81"><text:span text:style-name="T82">☐</text:span><text:span text:style-name="T83"><text:s/>-<text:s/></text:span><text:span text:style-name="T84">Installment Payments</text:span><text:span text:style-name="T85">: (check all that apply)</text:span></text:p>
      <text:p text:style-name="P86"><text:span text:style-name="T87">☐</text:span><text:span text:style-name="T88"><text:s/>-<text:s/></text:span><text:span text:style-name="T89">$</text:span><text:span text:style-name="T90">[DOLLAR AMOUNT]</text:span><text:span text:style-name="T91"><text:s/>paid on a weekly basis.</text:span></text:p>
      <text:p text:style-name="P92"><text:span text:style-name="T93">☐</text:span><text:span text:style-name="T94"><text:s/>-<text:s/></text:span><text:span text:style-name="T95">$</text:span><text:span text:style-name="T96">[DOLLAR AMOUNT]</text:span><text:span text:style-name="T97"><text:s/>paid on a monthly basis.</text:span></text:p>
      <text:p text:style-name="P98"><text:s/></text:p>
      <text:p text:style-name="P99"><text:span text:style-name="T100">If there is no response to this demand letter by<text:s/></text:span><text:span text:style-name="T101">[DATE]</text:span><text:span text:style-name="T102">,<text:s/></text:span><text:span text:style-name="T103">all legal rights may be explored to recover the debt</text:span><text:span text:style-name="T104"><text:s/></text:span><text:span text:style-name="T105">without further notice, including, but not limited to, legal proceedings necessary in accordance with state and federal laws.</text:span></text:p>
      <text:p text:style-name="P106"/>
      <text:p text:style-name="P107"><text:span text:style-name="T108">This<text:s/></text:span><text:span text:style-name="T109">demand letter</text:span><text:span text:style-name="T110"><text:s/>serves as official notice to you and may be tendered in court as evidence of<text:s/></text:span><text:span text:style-name="T111">your failure to pay</text:span><text:span text:style-name="T112">.</text:span><text:span text:style-name="T113"><text:s/></text:span><text:span text:style-name="T114">If legal action is to occur, you may be held liable for court fees, attorney’s fees, and damages, and your credit score may be affected.</text:span></text:p>
      <text:p text:style-name="P115"/>
      <text:p text:style-name="P116">We<text:s/>hope to resolve this matter as soon as possible.</text:p>
      <text:p text:style-name="P117"/>
      <text:p text:style-name="P118"/>
      <text:p text:style-name="P119">Sincerely,</text:p>
      <text:p text:style-name="P120"/>
      <text:p text:style-name="P121"><text:a xlink:href="https://esign.com/" office:target-frame-name="_top" xlink:show="replace"><text:span text:style-name="T122">______________________</text:span></text:a></text:p>
      <text:p text:style-name="P123"><text:span text:style-name="T124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yment Demand Letter Template</dc:title>
    <dc:description/>
    <dc:subject/>
    <meta:initial-creator>eSign</meta:initial-creator>
    <dc:creator>Mercy Mercy</dc:creator>
    <meta:creation-date>2025-03-21T14:26:00Z</meta:creation-date>
    <dc:date>2025-03-21T14:26:00Z</dc:date>
    <meta:template xlink:href="Normal.dotm" xlink:type="simple"/>
    <meta:editing-cycles>2</meta:editing-cycles>
    <meta:editing-duration>PT0S</meta:editing-duration>
    <meta:document-statistic meta:page-count="1" meta:paragraph-count="27" meta:word-count="277" meta:character-count="1627" meta:row-count="76" meta:non-whitespace-character-count="1377"/>
  </office:meta>
</office:document-meta>
</file>