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color="#000000" fo:font-size="9pt" style:font-size-asian="9pt"/>
    </style:style>
    <style:style style:name="P6" style:parent-style-name="BodyText" style:family="paragraph">
      <style:paragraph-properties fo:line-height="115%"/>
      <style:text-properties fo:font-weight="bold" style:font-weight-asian="bold" fo:color="#000000" fo:font-size="10pt" style:font-size-asian="10pt"/>
    </style:style>
    <style:style style:name="P7" style:parent-style-name="BodyText" style:family="paragraph">
      <style:paragraph-properties fo:line-height="115%"/>
      <style:text-properties fo:font-weight="bold" style:font-weight-asian="bold" fo:color="#000000" fo:font-size="13pt" style:font-size-asian="13pt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fo:color="#000000" fo:letter-spacing="-0.002in"/>
    </style:style>
    <style:style style:name="T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15%"/>
      <style:text-properties fo:color="#00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color="#000000" fo:letter-spacing="-0.004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48in"/>
    </style:style>
    <style:style style:name="P49" style:parent-style-name="Normal" style:family="paragraph">
      <style:paragraph-properties fo:line-height="115%"/>
      <style:text-properties fo:color="#000000" fo:letter-spacing="-0.0048in"/>
    </style:style>
    <style:style style:name="P50" style:parent-style-name="Normal" style:family="paragraph">
      <style:paragraph-properties fo:line-height="115%"/>
      <style:text-properties fo:color="#000000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159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fo:letter-spacing="0.0034in"/>
    </style:style>
    <style:style style:name="T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MS Gothic" style:font-name-asian="MS Gothic" fo:color="#000000"/>
    </style:style>
    <style:style style:name="T63" style:parent-style-name="DefaultParagraphFont" style:family="text">
      <style:text-properties fo:color="#000000" fo:letter-spacing="-0.0034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="MS Gothic" style:font-name-asian="MS Gothic" fo:color="#000000"/>
    </style:style>
    <style:style style:name="T66" style:parent-style-name="DefaultParagraphFont" style:family="text">
      <style:text-properties fo:color="#000000" fo:letter-spacing="-0.0034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0.034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256in"/>
    </style:style>
    <style:style style:name="T79" style:parent-style-name="DefaultParagraphFont" style:family="text">
      <style:text-properties fo:color="#000000"/>
    </style:style>
    <style:style style:name="P80" style:parent-style-name="BodyText" style:family="paragraph">
      <style:paragraph-properties fo:line-height="115%"/>
      <style:text-properties fo:color="#000000" fo:font-size="14pt" style:font-size-asian="14pt"/>
    </style:style>
    <style:style style:name="P81" style:parent-style-name="BodyText" style:family="paragraph">
      <style:paragraph-properties fo:line-height="115%"/>
    </style:style>
    <style:style style:name="T8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3" style:parent-style-name="Hyperlink" style:family="text">
      <style:text-properties fo:color="#000000" fo:letter-spacing="-0.0027in" fo:font-size="11pt" style:font-size-asian="11pt" style:font-size-complex="11pt"/>
    </style:style>
    <style:style style:name="T8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5" style:parent-style-name="DefaultParagraphFont" style:family="text">
      <style:text-properties fo:color="#000000" fo:letter-spacing="-0.002in" fo:font-size="11pt" style:font-size-asian="11pt" style:font-size-complex="11pt"/>
    </style:style>
    <style:style style:name="T8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style:text-scale="105%" style:text-underline-type="none" style:text-underline-color="#231F20"/>
    </style:style>
    <style:style style:name="P89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style:text-scale="105%" style:text-underline-type="none" style:text-underline-color="#231F20"/>
    </style:style>
    <style:style style:name="P9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9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92" style:parent-style-name="DefaultParagraphFont" style:family="text">
      <style:text-properties fo:color="#000000" style:text-scale="105%" style:text-underline-type="none" style:text-underline-color="#231F20"/>
    </style:style>
    <style:style style:name="T9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94" style:parent-style-name="BodyText" style:family="paragraph">
      <style:paragraph-properties fo:line-height="115%"/>
      <style:text-properties fo:font-weight="bold" style:font-weight-asian="bold" fo:color="#000000"/>
    </style:style>
    <style:style style:name="P95" style:parent-style-name="BodyText" style:family="paragraph">
      <style:paragraph-properties fo:line-height="115%"/>
      <style:text-properties fo:font-weight="bold" style:font-weight-asian="bold" fo:color="#000000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line-height="115%"/>
      <style:text-properties fo:color="#000000"/>
    </style:style>
    <style:style style:name="P104" style:parent-style-name="Normal" style:family="paragraph">
      <style:paragraph-properties fo:line-height="115%" fo:margin-left="0.2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line-height="115%" fo:margin-left="0.25in">
        <style:tab-stops/>
      </style:paragraph-properties>
    </style:style>
    <style:style style:name="T108" style:parent-style-name="DefaultParagraphFont" style:family="text">
      <style:text-properties style:font-name="MS Gothic" style:font-name-asian="MS Goth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13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line-height="115%"/>
      <style:text-properties fo:color="#000000"/>
    </style:style>
    <style:style style:name="P120" style:parent-style-name="BodyText" style:family="paragraph">
      <style:paragraph-properties fo:line-height="115%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Hyperlink" style:family="text">
      <style:text-properties fo:color="#000000" fo:letter-spacing="-0.0027in" fo:font-size="11pt" style:font-size-asian="11pt" style:font-size-complex="11pt"/>
    </style:style>
    <style:style style:name="P12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PENNSYLVANIA<text:s/>10-DAY<text:s/>NOTICE TO QUIT<text:s/>|<text:s/>ILLEGAL ACTIVITY</text:p>
      <text:p text:style-name="P5"/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UNIT# (IF APPLICABLE)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Pennsylvania</text:span></text:p>
      <text:p text:style-name="P28"/>
      <text:p text:style-name="P29"><text:span text:style-name="T30">You<text:s/></text:span><text:span text:style-name="T31">have violated the law an</text:span><text:span text:style-name="T32">d</text:span><text:span text:style-name="T33"><text:s/>your rental agreement by engaging in an illegal activity on<text:s/></text:span><text:span text:style-name="T34">the<text:s/></text:span><text:span text:style-name="T35">premises</text:span><text:span text:style-name="T36"><text:s/></text:span><text:span text:style-name="T37">listed</text:span><text:span text:style-name="T38"><text:s/>above</text:span><text:span text:style-name="T39">,</text:span><text:span text:style-name="T40"><text:s/>or</text:span><text:span text:style-name="T41"><text:s/>by using the premises for an illegal purpose</text:span><text:span text:style-name="T42">,</text:span><text:span text:style-name="T43"><text:s/>as</text:span><text:span text:style-name="T44"><text:s/></text:span><text:span text:style-name="T45">follows:</text:span></text:p>
      <text:p text:style-name="P46"><text:span text:style-name="T47">[DESCRIBE ILLEGAL ACTIVITIES HERE]</text:span><text:span text:style-name="T48">.</text:span></text:p>
      <text:p text:style-name="P49"/>
      <text:p text:style-name="P50"/>
      <text:p text:style-name="P51"><text:span text:style-name="T52">Pursuant to<text:s/></text:span><text:span text:style-name="T53">§ 505-A and 501(d)</text:span><text:span text:style-name="T54">, you are hereby notified that your tenancy is terminated</text:span><text:span text:style-name="T55"><text:s/></text:span><text:span text:style-name="T56">on</text:span><text:span text:style-name="T57"><text:s/></text:span><text:span text:style-name="T58">[MM/DD/YYYY]</text:span><text:span text:style-name="T59"><text:s/>at<text:s/></text:span><text:span text:style-name="T60">[HH:MM]</text:span><text:span text:style-name="T61"><text:s/></text:span><text:span text:style-name="T62">☐</text:span><text:span text:style-name="T63"><text:s/></text:span><text:span text:style-name="T64">AM |<text:s/></text:span><text:span text:style-name="T65">☐</text:span><text:span text:style-name="T66"><text:s/>PM<text:s/></text:span><text:span text:style-name="T67">(which is not less than<text:s/></text:span><text:span text:style-name="T68">ten (10)</text:span><text:span text:style-name="T69"><text:s/></text:span><text:span text:style-name="T70">days from the date this<text:s/></text:span><text:span text:style-name="T71">n</text:span><text:span text:style-name="T72">otice is served on you)</text:span><text:span text:style-name="T73">. Y</text:span><text:span text:style-name="T74">ou must move from the premises no later than this date and time. If you have not<text:s/></text:span><text:span text:style-name="T75">moved</text:span><text:span text:style-name="T76"><text:s/></text:span><text:span text:style-name="T77">by the date and time indicated on this notice, a lawsuit may be filed to evict</text:span><text:span text:style-name="T78"><text:s/></text:span><text:span text:style-name="T79">you.</text:span></text:p>
      <text:p text:style-name="P80"/>
      <text:p text:style-name="P81"><text:span text:style-name="T82">Landlord / Agent Signature:<text:s/></text:span><text:a xlink:href="http://esign.com/" office:target-frame-name="_top" xlink:show="replace"><text:span text:style-name="T83">_______________________</text:span></text:a><text:span text:style-name="T84"><text:s/></text:span><text:span text:style-name="T85">Printed Name</text:span><text:span text:style-name="T86">:<text:s/></text:span><text:span text:style-name="T87">[PRINTED NAME]</text:span></text:p>
      <text:h text:style-name="P88" text:outline-level="1"/>
      <text:h text:style-name="P89" text:outline-level="1"/>
      <text:h text:style-name="P90" text:outline-level="1"><text:span text:style-name="T91">- - - - - - - - - - - - - - - - <text:s text:c="2"/></text:span><text:span text:style-name="T92">CERTIFICATE OF SERVICE<text:s/></text:span><text:span text:style-name="T93"><text:s text:c="2"/>- - - - - - - - - - - - - - - -</text:span></text:h>
      <text:p text:style-name="P94"/>
      <text:p text:style-name="P95"/>
      <text:h text:style-name="P96" text:outline-level="1"><text:span text:style-name="T97">I certify that on<text:s/></text:span><text:span text:style-name="T98">[MM/DD/YYYY]</text:span><text:span text:style-name="T99"><text:s/>I served this notice to</text:span></text:h>
      <text:p text:style-name="P100"><text:span text:style-name="T101">[TENANT / RECIPIENT NAME]</text:span><text:span text:style-name="T102"><text:s/>by:</text:span></text:p>
      <text:p text:style-name="P103"/>
      <text:p text:style-name="P104"><text:span text:style-name="T105">☐</text:span><text:span text:style-name="T106"><text:s/>- Delivering it personally to the person in possession of the Premises.</text:span></text:p>
      <text:p text:style-name="P107"><text:span text:style-name="T108">☐</text:span><text:span text:style-name="T109"><text:s/>- Delivering it to the Premises to a member of the Tenant</text:span><text:span text:style-name="T110">’</text:span><text:span text:style-name="T111">s family or household or an<text:s/></text:span></text:p>
      <text:p text:style-name="P112"><text:s text:c="7"/>employee of suitable age and discretion with a request that it be delivered to the</text:p>
      <text:p text:style-name="P113"><text:s text:c="7"/>person in possession<text:s/>of the Premises.</text:p>
      <text:p text:style-name="P114"><text:span text:style-name="T115">☐</text:span><text:span text:style-name="T116"><text:s/>- Certified first-class mail addressed to the person in possession</text:span><text:span text:style-name="T117"><text:s/>of the Premises</text:span><text:span text:style-name="T118">.</text:span></text:p>
      <text:p text:style-name="P119"/>
      <text:p text:style-name="P120"><text:span text:style-name="T121">Landlord / Agent Signature:<text:s/></text:span><text:a xlink:href="http://esign.com/" office:target-frame-name="_top" xlink:show="replace"><text:span text:style-name="T122">_______________________</text:span></text:a></text:p>
      <text:h text:style-name="P12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10-Day Notice to Quit for Illegal Activity</dc:title>
    <dc:description/>
    <dc:subject/>
    <meta:initial-creator>eSign</meta:initial-creator>
    <dc:creator>Christian Guardado</dc:creator>
    <meta:creation-date>2021-07-11T19:09:00Z</meta:creation-date>
    <dc:date>2021-07-11T19:12:00Z</dc:date>
    <meta:template xlink:href="Normal.dotm" xlink:type="simple"/>
    <meta:editing-cycles>3</meta:editing-cycles>
    <meta:editing-duration>PT0S</meta:editing-duration>
    <meta:document-statistic meta:page-count="1" meta:paragraph-count="25" meta:word-count="318" meta:character-count="1722" meta:row-count="46" meta:non-whitespace-character-count="1429"/>
  </office:meta>
</office:document-meta>
</file>