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ListParagraph" style:family="paragraph">
      <style:paragraph-properties fo:text-align="center" fo:margin-left="0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7527in"/>
    </style:style>
    <style:style style:name="TableColumn22" style:family="table-column">
      <style:table-column-properties style:column-width="5.4902in"/>
    </style:style>
    <style:style style:name="Table20" style:family="table">
      <style:table-properties style:width="6.243in" fo:margin-left="0.25in" table:align="left"/>
    </style:style>
    <style:style style:name="TableRow23" style:family="table-row">
      <style:table-row-properties style:min-row-height="0.893in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line-height="150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0.7527in"/>
    </style:style>
    <style:style style:name="TableColumn38" style:family="table-column">
      <style:table-column-properties style:column-width="5.4902in"/>
    </style:style>
    <style:style style:name="Table36" style:family="table">
      <style:table-properties style:width="6.243in" fo:margin-left="0.25in" table:align="left"/>
    </style:style>
    <style:style style:name="TableRow39" style:family="table-row">
      <style:table-row-properties style:min-row-height="0.893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line-height="150%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5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" style:parent-style-name="ListParagraph" style:list-style-name="LFO1" style:family="paragraph">
      <style:paragraph-properties fo:line-height="150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ListParagraph" style:family="paragraph">
      <style:paragraph-properties fo:line-height="150%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ListParagraph" style:family="paragraph">
      <style:paragraph-properties fo:line-height="150%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ListParagraph" style:list-style-name="LFO1" style:family="paragraph">
      <style:paragraph-properties fo:line-height="150%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ListParagraph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ListParagraph" style:list-style-name="LFO1" style:family="paragraph">
      <style:paragraph-properties fo:line-height="150%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ListParagraph" style:family="paragraph">
      <style:paragraph-properties fo:line-height="150%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ListParagraph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line-height="150%" fo:margin-left="0.5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 fo:margin-left="0.25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37" style:parent-style-name="ListParagraph" style:list-style-name="LFO2" style:family="paragraph">
      <style:paragraph-properties fo:line-height="150%" fo:margin-left="0.75in">
        <style:tab-stops/>
      </style:paragraph-properties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1" style:parent-style-name="ListParagraph" style:list-style-name="LFO2" style:family="paragraph">
      <style:paragraph-properties fo:line-height="150%" fo:margin-left="0.75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4" style:parent-style-name="ListParagraph" style:list-style-name="LFO2" style:family="paragraph">
      <style:paragraph-properties fo:margin-bottom="0.0833in" fo:line-height="150%" fo:margin-left="0.75in">
        <style:tab-stops/>
      </style:paragraph-properties>
    </style:style>
    <style:style style:name="T1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50%" fo:margin-left="0.25in">
        <style:tab-stops/>
      </style:paragraph-properties>
    </style:style>
    <style:style style:name="T14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5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ListParagraph" style:family="paragraph">
      <style:paragraph-properties fo:text-align="center" fo:margin-left="0in">
        <style:tab-stops/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4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5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7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8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9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0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1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2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 fo:margin-left="0.5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Hyperlink" style:family="text"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15%" fo:margin-left="0.5in">
        <style:tab-stops/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Hyperlink" style:family="text">
      <style:text-properties style:font-name="Arial" style:font-name-complex="Arial" fo:font-size="11pt" style:font-size-asian="11pt" style:font-size-complex="11pt"/>
    </style:style>
    <style:style style:name="T207" style:parent-style-name="Hyperlink" style:family="text">
      <style:text-properties style:font-name="Arial" style:font-name-complex="Arial" fo:font-size="11pt" style:font-size-asian="11pt" style:font-size-complex="11pt"/>
    </style:style>
    <style:style style:name="T208" style:parent-style-name="Hyperlink" style:family="text">
      <style:text-properties style:font-name="Arial" style:font-name-complex="Arial" fo:font-size="11pt" style:font-size-asian="11pt" style:font-size-complex="11pt"/>
    </style:style>
    <style:style style:name="T209" style:parent-style-name="Hyperlink" style:family="text">
      <style:text-properties style:font-name="Arial" style:font-name-complex="Arial" fo:font-size="11pt" style:font-size-asian="11pt" style:font-size-complex="11pt"/>
    </style:style>
    <style:style style:name="T210" style:parent-style-name="Hyperlink" style:family="text">
      <style:text-properties style:font-name="Arial" style:font-name-complex="Arial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fo:font-size="11pt" style:font-size-asian="11pt" style:font-size-complex="11pt"/>
    </style:style>
    <style:style style:name="T212" style:parent-style-name="Hyperlink" style:family="text">
      <style:text-properties style:font-name="Arial" style:font-name-complex="Arial" fo:font-size="11pt" style:font-size-asian="11pt" style:font-size-complex="11pt"/>
    </style:style>
    <style:style style:name="T213" style:parent-style-name="Hyperlink" style:family="text">
      <style:text-properties style:font-name="Arial" style:font-name-complex="Arial" fo:font-size="11pt" style:font-size-asian="11pt" style:font-size-complex="11pt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1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1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17" style:parent-style-name="ListParagraph" style:family="paragraph">
      <style:paragraph-properties fo:text-align="center" fo:margin-left="0in">
        <style:tab-stops/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line-height="115%" fo:margin-left="0.25in">
        <style:tab-stops/>
      </style:paragraph-properties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margin-left="0.25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Hyperlink" style:family="text">
      <style:text-properties style:font-name="Arial" style:font-name-complex="Arial" fo:font-size="11pt" style:font-size-asian="11pt" style:font-size-complex="11pt"/>
    </style:style>
    <style:style style:name="T233" style:parent-style-name="Hyperlink" style:family="text">
      <style:text-properties style:font-name="Arial" style:font-name-complex="Arial" fo:font-size="11pt" style:font-size-asian="11pt" style:font-size-complex="11pt"/>
    </style:style>
    <style:style style:name="T234" style:parent-style-name="Hyperlink" style:family="text">
      <style:text-properties style:font-name="Arial" style:font-name-complex="Arial" fo:font-size="11pt" style:font-size-asian="11pt" style:font-size-complex="11pt"/>
    </style:style>
    <style:style style:name="T235" style:parent-style-name="Hyperlink" style:family="text">
      <style:text-properties style:font-name="Arial" style:font-name-complex="Arial" fo:font-size="11pt" style:font-size-asian="11pt" style:font-size-complex="11pt"/>
    </style:style>
    <style:style style:name="T236" style:parent-style-name="Hyperlink" style:family="text">
      <style:text-properties style:font-name="Arial" style:font-name-complex="Arial" fo:font-size="11pt" style:font-size-asian="11pt" style:font-size-complex="11pt"/>
    </style:style>
    <style:style style:name="T237" style:parent-style-name="Hyperlink" style:family="text">
      <style:text-properties style:font-name="Arial" style:font-name-complex="Arial" fo:font-size="11pt" style:font-size-asian="11pt" style:font-size-complex="11pt"/>
    </style:style>
    <style:style style:name="T238" style:parent-style-name="Hyperlink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margin-left="0.25in" fo:text-indent="0.25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margin-left="0.25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Hyperlink" style:family="text">
      <style:text-properties style:font-name="Arial" style:font-name-complex="Arial" fo:font-size="11pt" style:font-size-asian="11pt" style:font-size-complex="11pt"/>
    </style:style>
    <style:style style:name="T250" style:parent-style-name="Hyperlink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T252" style:parent-style-name="Hyperlink" style:family="text">
      <style:text-properties style:font-name="Arial" style:font-name-complex="Arial" fo:font-size="11pt" style:font-size-asian="11pt" style:font-size-complex="11pt"/>
    </style:style>
    <style:style style:name="T253" style:parent-style-name="Hyperlink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T255" style:parent-style-name="Hyperlink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margin-left="0.25in" fo:text-indent="0.25in">
        <style:tab-stops/>
      </style:paragraph-properties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margin-left="0.25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Hyperlink" style:family="text">
      <style:text-properties style:font-name="Arial" style:font-name-complex="Arial" fo:font-size="11pt" style:font-size-asian="11pt" style:font-size-complex="11pt"/>
    </style:style>
    <style:style style:name="T266" style:parent-style-name="Hyperlink" style:family="text">
      <style:text-properties style:font-name="Arial" style:font-name-complex="Arial" fo:font-size="11pt" style:font-size-asian="11pt" style:font-size-complex="11pt"/>
    </style:style>
    <style:style style:name="T267" style:parent-style-name="Hyperlink" style:family="text">
      <style:text-properties style:font-name="Arial" style:font-name-complex="Arial" fo:font-size="11pt" style:font-size-asian="11pt" style:font-size-complex="11pt"/>
    </style:style>
    <style:style style:name="T268" style:parent-style-name="Hyperlink" style:family="text">
      <style:text-properties style:font-name="Arial" style:font-name-complex="Arial" fo:font-size="11pt" style:font-size-asian="11pt" style:font-size-complex="11pt"/>
    </style:style>
    <style:style style:name="T269" style:parent-style-name="Hyperlink" style:family="text">
      <style:text-properties style:font-name="Arial" style:font-name-complex="Arial" fo:font-size="11pt" style:font-size-asian="11pt" style:font-size-complex="11pt"/>
    </style:style>
    <style:style style:name="T270" style:parent-style-name="Hyperlink" style:family="text">
      <style:text-properties style:font-name="Arial" style:font-name-complex="Arial" fo:font-size="11pt" style:font-size-asian="11pt" style:font-size-complex="11pt"/>
    </style:style>
    <style:style style:name="T271" style:parent-style-name="Hyperlink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margin-left="0.25in" fo:text-indent="0.25in">
        <style:tab-stops/>
      </style:paragraph-properties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margin-left="0.2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margin-left="0.25in" fo:text-indent="0.25in">
        <style:tab-stops/>
      </style:paragraph-properties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92" style:parent-style-name="Normal" style:master-page-name="MP3" style:family="paragraph">
      <style:paragraph-properties fo:keep-with-next="always" fo:break-before="page" fo:text-align="center"/>
    </style:style>
    <style:style style:name="T30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 style:font-weight-complex="bold"/>
    </style:style>
    <style:style style:name="P30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0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keep-with-next="always" fo:margin-bottom="0.0833in" fo:line-height="150%"/>
    </style:style>
    <style:style style:name="T309" style:parent-style-name="DefaultParagraphFont" style:family="text">
      <style:text-properties style:font-name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11" style:parent-style-name="Normal" style:family="paragraph">
      <style:paragraph-properties fo:line-height="150%"/>
    </style:style>
    <style:style style:name="T3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="Arial" fo:font-size="11pt" style:font-size-asian="11pt" style:font-size-complex="11pt"/>
    </style:style>
    <style:style style:name="P31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15" style:parent-style-name="Normal" style:family="paragraph">
      <style:paragraph-properties fo:margin-bottom="0.0833in" fo:line-height="150%"/>
    </style:style>
    <style:style style:name="T316" style:parent-style-name="DefaultParagraphFont" style:family="text">
      <style:text-properties style:font-name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fo:font-size="11pt" style:font-size-asian="11pt" style:font-size-complex="11pt"/>
    </style:style>
    <style:style style:name="T319" style:parent-style-name="DefaultParagraphFont" style:family="text">
      <style:text-properties style:font-name="Arial" fo:font-size="11pt" style:font-size-asian="11pt" style:font-size-complex="11pt"/>
    </style:style>
    <style:style style:name="P320" style:parent-style-name="Normal" style:family="paragraph">
      <style:paragraph-properties fo:margin-bottom="0.0833in" fo:line-height="150%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fo:font-size="11pt" style:font-size-asian="11pt" style:font-size-complex="11pt"/>
    </style:style>
    <style:style style:name="T32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24" style:parent-style-name="DefaultParagraphFont" style:family="text">
      <style:text-properties style:font-name="Arial" fo:font-size="11pt" style:font-size-asian="11pt" style:font-size-complex="11pt"/>
    </style:style>
    <style:style style:name="T325" style:parent-style-name="DefaultParagraphFont" style:family="text">
      <style:text-properties style:font-name="Arial" fo:font-size="11pt" style:font-size-asian="11pt" style:font-size-complex="11pt"/>
    </style:style>
    <style:style style:name="P326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327" style:parent-style-name="Normal" style:family="paragraph">
      <style:paragraph-properties fo:margin-left="0.5in">
        <style:tab-stops/>
      </style:paragraph-properties>
    </style:style>
    <style:style style:name="T328" style:parent-style-name="DefaultParagraphFont" style:family="text">
      <style:text-properties style:font-name="Arial" fo:font-size="11pt" style:font-size-asian="11pt" style:font-size-complex="11pt"/>
    </style:style>
    <style:style style:name="T329" style:parent-style-name="DefaultParagraphFont" style:family="text">
      <style:text-properties style:font-name="Arial" fo:font-size="11pt" style:font-size-asian="11pt" style:font-size-complex="11pt"/>
    </style:style>
    <style:style style:name="T330" style:parent-style-name="DefaultParagraphFont" style:family="text">
      <style:text-properties style:font-name="Arial" fo:font-size="11pt" style:font-size-asian="11pt" style:font-size-complex="11pt"/>
    </style:style>
    <style:style style:name="T331" style:parent-style-name="DefaultParagraphFont" style:family="text">
      <style:text-properties style:font-name="Arial" fo:font-size="11pt" style:font-size-asian="11pt" style:font-size-complex="11pt"/>
    </style:style>
    <style:style style:name="T332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fo:font-size="11pt" style:font-size-asian="11pt" style:font-size-complex="11pt"/>
    </style:style>
    <style:style style:name="T334" style:parent-style-name="DefaultParagraphFont" style:family="text">
      <style:text-properties style:font-name="Arial" fo:font-size="11pt" style:font-size-asian="11pt" style:font-size-complex="11pt"/>
    </style:style>
    <style:style style:name="T335" style:parent-style-name="DefaultParagraphFont" style:family="text">
      <style:text-properties style:font-name="Arial" fo:font-size="11pt" style:font-size-asian="11pt" style:font-size-complex="11pt"/>
    </style:style>
    <style:style style:name="T336" style:parent-style-name="DefaultParagraphFont" style:family="text">
      <style:text-properties style:font-name="Arial" fo:font-size="11pt" style:font-size-asian="11pt" style:font-size-complex="11pt"/>
    </style:style>
    <style:style style:name="T33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8" style:parent-style-name="Normal" style:family="paragraph">
      <style:paragraph-properties fo:margin-left="0.5in">
        <style:tab-stops/>
      </style:paragraph-properties>
    </style:style>
    <style:style style:name="T339" style:parent-style-name="DefaultParagraphFont" style:family="text">
      <style:text-properties style:font-name="Arial" fo:font-size="11pt" style:font-size-asian="11pt" style:font-size-complex="11pt"/>
    </style:style>
    <style:style style:name="T340" style:parent-style-name="DefaultParagraphFont" style:family="text">
      <style:text-properties style:font-name="Arial" fo:font-size="11pt" style:font-size-asian="11pt" style:font-size-complex="11pt"/>
    </style:style>
    <style:style style:name="T341" style:parent-style-name="DefaultParagraphFont" style:family="text">
      <style:text-properties style:font-name="Arial" fo:font-size="11pt" style:font-size-asian="11pt" style:font-size-complex="11pt"/>
    </style:style>
    <style:style style:name="T342" style:parent-style-name="DefaultParagraphFont" style:family="text">
      <style:text-properties style:font-name="Arial" fo:font-size="11pt" style:font-size-asian="11pt" style:font-size-complex="11pt"/>
    </style:style>
    <style:style style:name="T343" style:parent-style-name="DefaultParagraphFont" style:family="text">
      <style:text-properties style:font-name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 fo:keep-with-next="always" fo:margin-bottom="0.0833in" fo:line-height="150%"/>
    </style:style>
    <style:style style:name="T350" style:parent-style-name="DefaultParagraphFont" style:family="text">
      <style:text-properties style:font-name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2" style:parent-style-name="Normal" style:family="paragraph">
      <style:paragraph-properties fo:line-height="150%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fo:font-size="11pt" style:font-size-asian="11pt" style:font-size-complex="11pt"/>
    </style:style>
    <style:style style:name="P35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56" style:parent-style-name="Normal" style:family="paragraph">
      <style:paragraph-properties fo:margin-bottom="0.0833in" fo:line-height="150%"/>
    </style:style>
    <style:style style:name="T357" style:parent-style-name="DefaultParagraphFont" style:family="text">
      <style:text-properties style:font-name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fo:font-size="11pt" style:font-size-asian="11pt" style:font-size-complex="11pt"/>
    </style:style>
    <style:style style:name="P360" style:parent-style-name="Normal" style:family="paragraph">
      <style:paragraph-properties fo:margin-bottom="0.0833in" fo:line-height="150%"/>
    </style:style>
    <style:style style:name="T36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fo:font-size="11pt" style:font-size-asian="11pt" style:font-size-complex="11pt"/>
    </style:style>
    <style:style style:name="T36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style:font-name="Arial" fo:font-size="11pt" style:font-size-asian="11pt" style:font-size-complex="11pt"/>
    </style:style>
    <style:style style:name="T365" style:parent-style-name="DefaultParagraphFont" style:family="text">
      <style:text-properties style:font-name="Arial" fo:font-size="11pt" style:font-size-asian="11pt" style:font-size-complex="11pt"/>
    </style:style>
    <style:style style:name="P366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367" style:parent-style-name="Normal" style:family="paragraph">
      <style:paragraph-properties fo:margin-left="0.5in">
        <style:tab-stops/>
      </style:paragraph-properties>
    </style:style>
    <style:style style:name="T368" style:parent-style-name="DefaultParagraphFont" style:family="text">
      <style:text-properties style:font-name="Arial" fo:font-size="11pt" style:font-size-asian="11pt" style:font-size-complex="11pt"/>
    </style:style>
    <style:style style:name="T369" style:parent-style-name="DefaultParagraphFont" style:family="text">
      <style:text-properties style:font-name="Arial" fo:font-size="11pt" style:font-size-asian="11pt" style:font-size-complex="11pt"/>
    </style:style>
    <style:style style:name="T370" style:parent-style-name="DefaultParagraphFont" style:family="text">
      <style:text-properties style:font-name="Arial" fo:font-size="11pt" style:font-size-asian="11pt" style:font-size-complex="11pt"/>
    </style:style>
    <style:style style:name="T371" style:parent-style-name="DefaultParagraphFont" style:family="text">
      <style:text-properties style:font-name="Arial" fo:font-size="11pt" style:font-size-asian="11pt" style:font-size-complex="11pt"/>
    </style:style>
    <style:style style:name="T372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fo:font-size="11pt" style:font-size-asian="11pt" style:font-size-complex="11pt"/>
    </style:style>
    <style:style style:name="T374" style:parent-style-name="DefaultParagraphFont" style:family="text">
      <style:text-properties style:font-name="Arial" fo:font-size="11pt" style:font-size-asian="11pt" style:font-size-complex="11pt"/>
    </style:style>
    <style:style style:name="T375" style:parent-style-name="DefaultParagraphFont" style:family="text">
      <style:text-properties style:font-name="Arial" fo:font-size="11pt" style:font-size-asian="11pt" style:font-size-complex="11pt"/>
    </style:style>
    <style:style style:name="T376" style:parent-style-name="DefaultParagraphFont" style:family="text">
      <style:text-properties style:font-name="Arial" fo:font-size="11pt" style:font-size-asian="11pt" style:font-size-complex="11pt"/>
    </style:style>
    <style:style style:name="T37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78" style:parent-style-name="Normal" style:family="paragraph">
      <style:paragraph-properties fo:margin-left="0.5in">
        <style:tab-stops/>
      </style:paragraph-properties>
    </style:style>
    <style:style style:name="T379" style:parent-style-name="DefaultParagraphFont" style:family="text">
      <style:text-properties style:font-name="Arial" fo:font-size="11pt" style:font-size-asian="11pt" style:font-size-complex="11pt"/>
    </style:style>
    <style:style style:name="T380" style:parent-style-name="DefaultParagraphFont" style:family="text">
      <style:text-properties style:font-name="Arial" fo:font-size="11pt" style:font-size-asian="11pt" style:font-size-complex="11pt"/>
    </style:style>
    <style:style style:name="T381" style:parent-style-name="DefaultParagraphFont" style:family="text">
      <style:text-properties style:font-name="Arial" fo:font-size="11pt" style:font-size-asian="11pt" style:font-size-complex="11pt"/>
    </style:style>
    <style:style style:name="T382" style:parent-style-name="DefaultParagraphFont" style:family="text">
      <style:text-properties style:font-name="Arial" fo:font-size="11pt" style:font-size-asian="11pt" style:font-size-complex="11pt"/>
    </style:style>
    <style:style style:name="T383" style:parent-style-name="DefaultParagraphFont" style:family="text">
      <style:text-properties style:font-name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PENNSYLVANIA FIREARM BILL OF SALE</text:p>
      <text:p text:style-name="P11"/>
      <text:p text:style-name="P12"/>
      <text:p text:style-name="P13"/>
      <text:p text:style-name="P14"><text:span text:style-name="T15">PART 1</text:span><text:span text:style-name="T16"><text:s/>-<text:s/></text:span><text:span text:style-name="T17">THE PARTIES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ELLER</text:p>
          </table:table-cell>
          <table:table-cell table:style-name="TableCell26">
            <text:p text:style-name="P27"><text:span text:style-name="T28">Full Name: [BUYER NAME] Driver’s License No: [DRIVER'S LICENSE #]</text:span></text:p>
            <text:p text:style-name="P29"><text:span text:style-name="T30">Street Address: [STREET ADDRESS] City: [CITY]</text:span></text:p>
            <text:p text:style-name="P31"><text:span text:style-name="T32">State: Pennsylvania ZIP: [ZIP CODE] Phone: [PHONE<text:s/></text:span><text:span text:style-name="T33">NUMBER]</text:span>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BUYER</text:p>
          </table:table-cell>
          <table:table-cell table:style-name="TableCell42">
            <text:p text:style-name="P43"><text:span text:style-name="T44">Full Name: [SELLER NAME] Driver’s License No: [DRIVER'S LICENSE #]</text:span></text:p>
            <text:p text:style-name="P45"><text:span text:style-name="T46">Street Address: [STREET ADDRESS] City: [CITY]</text:span></text:p>
            <text:p text:style-name="P47"><text:span text:style-name="T48">State: [STATE] ZIP: [ZIP CODE] Phone: [PHONE NUMBER]</text:span></text:p>
          </table:table-cell>
        </table:table-row>
      </table:table>
      <text:p text:style-name="P49"/>
      <text:p text:style-name="P50"/>
      <text:p text:style-name="P51"><text:span text:style-name="T52">PART 2</text:span><text:span text:style-name="T53"><text:s/>-<text:s/></text:span><text:span text:style-name="T54">FIREARM(S)</text:span></text:p>
      <text:p text:style-name="P55"/>
      <text:p text:style-name="P56"/>
      <text:list text:style-name="LFO1" text:continue-numbering="true">
        <text:list-item>
          <text:p text:style-name="P57"><text:span text:style-name="T58">Cost ($)</text:span><text:span text:style-name="T59">: [ENTER COST] Make: [ENTER MAKE]<text:s/></text:span><text:span text:style-name="T60">Model: [ENTER MODEL]</text:span></text:p>
        </text:list-item>
      </text:list>
      <text:p text:style-name="P61"><text:span text:style-name="T62">Action:<text:s/></text:span><text:span text:style-name="T63">☐</text:span><text:span text:style-name="T64"><text:s/>Bolt <text:s/>| <text:s/></text:span><text:span text:style-name="T65">☐</text:span><text:span text:style-name="T66"><text:s/>Semi-Automatic <text:s/>| <text:s/></text:span><text:span text:style-name="T67">☐</text:span><text:span text:style-name="T68"><text:s/>Pump <text:s/>| <text:s/></text:span><text:span text:style-name="T69">☐</text:span><text:span text:style-name="T70"><text:s/>Lever <text:s/>| <text:s/></text:span><text:span text:style-name="T71">☐</text:span><text:span text:style-name="T72"><text:s/>Break</text:span></text:p>
      <text:p text:style-name="P73"><text:span text:style-name="T74">Caliber/Gauge: [CALIBER/GAUGE] Serial Number (SN): [FIREARM SERIAL #]</text:span></text:p>
      <text:p text:style-name="P75"/>
      <text:list text:style-name="LFO1" text:continue-numbering="true">
        <text:list-item>
          <text:p text:style-name="P76"><text:span text:style-name="T77">Cost ($)</text:span><text:span text:style-name="T78">: [ENTER COST] Make: [ENTER MAKE] Model: [ENTER MODEL]</text:span></text:p>
        </text:list-item>
      </text:list>
      <text:p text:style-name="P79"><text:span text:style-name="T80">Action:<text:s/></text:span><text:span text:style-name="T81">☐</text:span><text:span text:style-name="T82"><text:s/>Bolt <text:s/>| <text:s/></text:span><text:span text:style-name="T83">☐</text:span><text:span text:style-name="T84"><text:s/>Semi-Auto</text:span><text:span text:style-name="T85">matic <text:s/>| <text:s/></text:span><text:span text:style-name="T86">☐</text:span><text:span text:style-name="T87"><text:s/>Pump <text:s/>| <text:s/></text:span><text:span text:style-name="T88">☐</text:span><text:span text:style-name="T89"><text:s/>Lever <text:s/>| <text:s/></text:span><text:span text:style-name="T90">☐</text:span><text:span text:style-name="T91"><text:s/>Break</text:span></text:p>
      <text:p text:style-name="P92"><text:span text:style-name="T93">Caliber/Gauge: [CALIBER/GAUGE] Serial Number (SN): [FIREARM SERIAL #]</text:span></text:p>
      <text:p text:style-name="P94"/>
      <text:list text:style-name="LFO1" text:continue-numbering="true">
        <text:list-item>
          <text:p text:style-name="P95"><text:span text:style-name="T96">Cost ($)</text:span><text:span text:style-name="T97">: [ENTER COST] Make: [ENTER MAKE] Model: [ENTER MODEL]</text:span></text:p>
        </text:list-item>
      </text:list>
      <text:p text:style-name="P98"><text:span text:style-name="T99">Action:<text:s/></text:span><text:span text:style-name="T100">☐</text:span><text:span text:style-name="T101"><text:s/>Bolt <text:s/>| <text:s/></text:span><text:span text:style-name="T102">☐</text:span><text:span text:style-name="T103"><text:s/>Semi-Automatic <text:s/>| <text:s/></text:span><text:span text:style-name="T104">☐</text:span><text:span text:style-name="T105"><text:s/>Pump <text:s/>| <text:s/></text:span><text:span text:style-name="T106">☐</text:span><text:span text:style-name="T107"><text:s/>Lever <text:s/>| <text:s/></text:span><text:span text:style-name="T108">☐</text:span><text:span text:style-name="T109"><text:s/>Break</text:span></text:p>
      <text:p text:style-name="P110"><text:span text:style-name="T111">Caliber/Gauge: [CALIBER/GAUGE] Serial Number (SN): [FIREARM SERIAL #]</text:span></text:p>
      <text:p text:style-name="P112"/>
      <text:p text:style-name="P113"/>
      <text:p text:style-name="P114"><text:span text:style-name="T115">TOTAL COST ($):</text:span><text:span text:style-name="T116"><text:s/>[TOTAL FIREARM COSTS]</text:span></text:p>
      <text:soft-page-break/>
      <text:p text:style-name="P117"><text:span text:style-name="T127">PART 3</text:span><text:span text:style-name="T128"><text:s/>-<text:s/></text:span><text:span text:style-name="T129">TRADE / PURCHASE</text:span></text:p>
      <text:p text:style-name="P130"/>
      <text:p text:style-name="P131"/>
      <text:p text:style-name="P132"><text:span text:style-name="T133">☐</text:span><text:span text:style-name="T134"><text:s/>- Seller accepts monetary funds in the amount of<text:s/></text:span><text:span text:style-name="T135">[PAYMENT AMOUNT<text:s/></text:span><text:span text:style-name="T136">to be paid:</text:span></text:p>
      <text:list text:style-name="LFO2" text:continue-numbering="true">
        <text:list-item>
          <text:p text:style-name="P137"><text:span text:style-name="T138">☐</text:span><text:span text:style-name="T139"><text:s/>- On the date of this bill of sale, k</text:span><text:span text:style-name="T140">nown as [MM/DD/YYYY].</text:span></text:p>
        </text:list-item>
        <text:list-item>
          <text:p text:style-name="P141"><text:span text:style-name="T142">☐</text:span><text:span text:style-name="T143"><text:s/>- At a future date, no later than [MM/DD/YYYY].</text:span></text:p>
        </text:list-item>
        <text:list-item>
          <text:p text:style-name="P144"><text:span text:style-name="T145">☐</text:span><text:span text:style-name="T146"><text:s/>- Other<text:s/></text:span><text:span text:style-name="T147">[OTHER PAYMENT TERMS].</text:span></text:p>
        </text:list-item>
      </text:list>
      <text:p text:style-name="P148"><text:span text:style-name="T149">☐</text:span><text:span text:style-name="T150"><text:s/>- Seller accepts a trade for the firearm(s), described as [ENTER TRADE TERMS HERE].</text:span></text:p>
      <text:p text:style-name="P151"/>
      <text:p text:style-name="P152"><text:span text:style-name="T153">PART 4</text:span><text:span text:style-name="T154"><text:s/>-<text:s/></text:span><text:span text:style-name="T155">BUYER’S DISCLOSURE</text:span></text:p>
      <text:p text:style-name="P156"/>
      <text:p text:style-name="P157"/>
      <text:p text:style-name="P158">Buyer declares the<text:s/>following statements are true and he/she:</text:p>
      <text:p text:style-name="P159"/>
      <text:list text:style-name="LFO3" text:continue-numbering="true">
        <text:list-item>
          <text:p text:style-name="P160">Is not under the legal age to own a firearm;</text:p>
        </text:list-item>
        <text:list-item>
          <text:p text:style-name="P161">Has never been convicted in any court of a crime punishable by imprisonment for a term exceeding 1 year;</text:p>
        </text:list-item>
        <text:list-item>
          <text:p text:style-name="P162">Is not a fugitive from justice;</text:p>
        </text:list-item>
        <text:list-item>
          <text:p text:style-name="P163">Is not an unlawful user of or addicted to any controlled substance;</text:p>
        </text:list-item>
        <text:list-item>
          <text:p text:style-name="P164">Has never been adjudicated as a mental defective or has been committed to a mental institution;</text:p>
        </text:list-item>
        <text:list-item>
          <text:p text:style-name="P165">Is not an alien illegally or unlawfully in the United states or an alien admitted to the United states under a nonimmigrant<text:s/>visa;</text:p>
        </text:list-item>
        <text:list-item>
          <text:p text:style-name="P166">Has not been discharged from the Armed Forces under dishonorable conditions;</text:p>
        </text:list-item>
        <text:list-item>
          <text:p text:style-name="P167">Having been a citizen of the United states, has never renounced his or her citizenship;</text:p>
        </text:list-item>
        <text:list-item>
          <text:p text:style-name="P168">Is not subject to a court order that restrains the person from harassing, stalking,<text:s/>or threatening an intimate partner or child of such intimate partner;</text:p>
        </text:list-item>
        <text:list-item>
          <text:p text:style-name="P169">Has not been convicted of a misdemeanor crime of domestic violence;</text:p>
        </text:list-item>
        <text:list-item>
          <text:p text:style-name="P170">Can lawfully receive, possess, ship, or transport a firearm;</text:p>
        </text:list-item>
        <text:list-item>
          <text:p text:style-name="P171">Is not a person who is under indictment or information for<text:s/>a crime punishable by imprisonment for a term exceeding 1 year.</text:p>
        </text:list-item>
      </text:list>
      <text:p text:style-name="P172"/>
      <text:p text:style-name="P173"/>
      <text:p text:style-name="P174"><text:span text:style-name="T175">Buyer’s Signature:</text:span><text:span text:style-name="T176"><text:s/></text:span><text:a xlink:href="https://esign.com/" office:target-frame-name="_top" xlink:show="replace"><text:span text:style-name="T177">___________________________________________________</text:span></text:a></text:p>
      <text:soft-page-break/>
      <text:p text:style-name="P178"><text:span text:style-name="T188">PART 5</text:span><text:span text:style-name="T189"><text:s/>-<text:s/></text:span><text:span text:style-name="T190">SELLER’S DISCLOSURE</text:span></text:p>
      <text:p text:style-name="P191"/>
      <text:p text:style-name="P192"/>
      <text:p text:style-name="P193">Seller declares the following statements are<text:s/>true and he/she:</text:p>
      <text:p text:style-name="P194"/>
      <text:list text:style-name="LFO4" text:continue-numbering="true">
        <text:list-item>
          <text:p text:style-name="P195">Has verified that the firearm details are correct and the serial number is legible;</text:p>
        </text:list-item>
        <text:list-item>
          <text:p text:style-name="P196">Is the lawful owner of the firearm and has the legal right to sell the firearm;</text:p>
        </text:list-item>
        <text:list-item>
          <text:p text:style-name="P197">Has no knowledge of defects in the firearm;</text:p>
        </text:list-item>
        <text:list-item>
          <text:p text:style-name="P198">Believes the firearm is fit to<text:s/>be used for its intended purpose;</text:p>
        </text:list-item>
        <text:list-item>
          <text:p text:style-name="P199">Has never been used in a manner of questionable or certain illegality;</text:p>
        </text:list-item>
        <text:list-item>
          <text:p text:style-name="P200">Assumes no responsibility after the transfer of ownership has taken place.</text:p>
        </text:list-item>
      </text:list>
      <text:p text:style-name="P201"/>
      <text:p text:style-name="P202"/>
      <text:p text:style-name="P203"><text:span text:style-name="T204">Seller’s Signature:</text:span><text:span text:style-name="T205"><text:s/></text:span><text:a xlink:href="https://esign.com/" office:target-frame-name="_top" xlink:show="replace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a></text:p>
      <text:p text:style-name="P214"/>
      <text:p text:style-name="P215"/>
      <text:p text:style-name="P216"/>
      <text:p text:style-name="P217"><text:span text:style-name="T218">PART<text:s/></text:span><text:span text:style-name="T219">6</text:span><text:span text:style-name="T220"><text:s/>-<text:s/></text:span><text:span text:style-name="T221">SIGNATURES</text:span></text:p>
      <text:p text:style-name="P222"/>
      <text:p text:style-name="P223"/>
      <text:p text:style-name="P224"><text:span text:style-name="T225">On this<text:s/></text:span><text:span text:style-name="T226">[MM/DD/YYYY]</text:span><text:span text:style-name="T227"><text:s/>the buyer and seller agree to the above described terms and conditions for the sale/trade/exchange of the firearm.</text:span></text:p>
      <text:p text:style-name="P228"/>
      <text:p text:style-name="P229"><text:span text:style-name="T230">Seller Signature:</text:span><text:span text:style-name="T231"><text:s/></text:span><text:a xlink:href="https://esign.com/" office:target-frame-name="_top" xlink:show="replace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/text:a></text:p>
      <text:p text:style-name="P239"/>
      <text:p text:style-name="P240"><text:span text:style-name="T241">Printed Name:<text:s/></text:span><text:span text:style-name="T242">[SELLER PRINTED<text:s/></text:span><text:span text:style-name="T243">NAME]</text:span></text:p>
      <text:p text:style-name="P244"/>
      <text:p text:style-name="P245"/>
      <text:p text:style-name="P246"><text:span text:style-name="T247">Buyer Signature:</text:span><text:span text:style-name="T248"><text:s/></text:span><text:a xlink:href="https://esign.com/" office:target-frame-name="_top" xlink:show="replace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a></text:p>
      <text:p text:style-name="P256"/>
      <text:p text:style-name="P257"><text:span text:style-name="T258">Printed Name:<text:s/></text:span><text:span text:style-name="T259">[BUYER PRINTED NAME]</text:span></text:p>
      <text:p text:style-name="P260"/>
      <text:p text:style-name="P261"/>
      <text:p text:style-name="P262"><text:span text:style-name="T263">Witness 1 Signature:</text:span><text:span text:style-name="T264"><text:s/></text:span><text:a xlink:href="https://esign.com/" office:target-frame-name="_top" xlink:show="replace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/text:a></text:p>
      <text:p text:style-name="P272"/>
      <text:p text:style-name="P273"><text:span text:style-name="T274">Printed Name:<text:s/></text:span><text:span text:style-name="T275">[WITNESS PRINTED NAME]</text:span></text:p>
      <text:p text:style-name="P276"/>
      <text:p text:style-name="P277"/>
      <text:p text:style-name="P278"><text:span text:style-name="T279">Witness 2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a></text:p>
      <text:p text:style-name="P288"/>
      <text:p text:style-name="P289"><text:span text:style-name="T290">Printed Name:<text:s/></text:span><text:span text:style-name="T291">[WITNESS PRINTED NAME]</text:span></text:p>
      <text:soft-page-break/>
      <text:p text:style-name="P292"><text:span text:style-name="T302">PART 7</text:span><text:span text:style-name="T303"><text:s/>-<text:s/></text:span><text:span text:style-name="T304">ACKNOWLEDGMENT OF NOTARY PUBLIC (IF APPLICABLE)</text:span></text:p>
      <text:p text:style-name="P305"/>
      <text:p text:style-name="P306"/>
      <text:p text:style-name="P307"/>
      <text:p text:style-name="P308"><text:span text:style-name="T309">STATE OF<text:s/></text:span><text:span text:style-name="T310">[NOTARY ONLY: STATE]</text:span></text:p>
      <text:p text:style-name="P311"><text:span text:style-name="T312">[NOTARY ONLY: COUNTY]<text:s/></text:span><text:span text:style-name="T313">County, ss.</text:span></text:p>
      <text:p text:style-name="P314"/>
      <text:p text:style-name="P315"><text:span text:style-name="T316"><text:tab/>On<text:s/></text:span><text:span text:style-name="T317">[NOTARY ONLY: SIGNING DATE],<text:s/></text:span><text:span text:style-name="T318">before me<text:s/></text:span><text:span text:style-name="T319">appeared</text:span></text:p>
      <text:p text:style-name="P320"><text:span text:style-name="T321">[NOTARY ONLY: BUYER NAME]<text:s/></text:span><text:span text:style-name="T322">as<text:s/></text:span><text:span text:style-name="T323">Buyer</text:span><text:span text:style-name="T324"><text:s/>of this Bill of Sale who proved to me through government issued photo identification to be the above-named person, in my presence executed foregoing instrument and acknowledged that he/she executed the same as hi</text:span><text:span text:style-name="T325">s/her free act and deed.</text:span></text:p>
      <text:p text:style-name="P326"/>
      <text:p text:style-name="P327"><text:span text:style-name="T328"><text:tab/></text:span><text:span text:style-name="T329"><text:tab/></text:span><text:span text:style-name="T330"><text:tab/></text:span><text:span text:style-name="T331"><text:tab/>_____________________________________________</text:span><text:span text:style-name="T332"><text:line-break/></text:span><text:span text:style-name="T333"><text:tab/></text:span><text:span text:style-name="T334"><text:tab/></text:span><text:span text:style-name="T335"><text:tab/></text:span><text:span text:style-name="T336"><text:tab/></text:span><text:span text:style-name="T337">Notary Public</text:span></text:p>
      <text:p text:style-name="P338"><text:span text:style-name="T339"><text:line-break/></text:span><text:span text:style-name="T340"><text:tab/></text:span><text:span text:style-name="T341"><text:tab/></text:span><text:span text:style-name="T342"><text:tab/></text:span><text:span text:style-name="T343"><text:tab/>My commission expires:<text:s/></text:span><text:span text:style-name="T344">[NOTARY ONLY: EXPIRATION]</text:span></text:p>
      <text:p text:style-name="P345"/>
      <text:p text:style-name="P346"/>
      <text:p text:style-name="P347"/>
      <text:p text:style-name="P348"/>
      <text:p text:style-name="P349"><text:span text:style-name="T350">STATE OF<text:s/></text:span><text:span text:style-name="T351">[NOTARY ONLY: STATE]</text:span></text:p>
      <text:p text:style-name="P352"><text:span text:style-name="T353">[NOTARY ONLY: COUNTY]<text:s/></text:span><text:span text:style-name="T354">County, ss.</text:span></text:p>
      <text:p text:style-name="P355"/>
      <text:p text:style-name="P356"><text:span text:style-name="T357"><text:tab/>On<text:s/></text:span><text:span text:style-name="T358">[NOTARY ONLY: SIGNING DATE],<text:s/></text:span><text:span text:style-name="T359">before me appeared</text:span></text:p>
      <text:p text:style-name="P360"><text:span text:style-name="T361">[NOTARY ONLY: SELLER NAME]<text:s/></text:span><text:span text:style-name="T362">as<text:s/></text:span><text:span text:style-name="T363">Seller</text:span><text:span text:style-name="T364"><text:s/>of this Bill of Sale who proved to me through government issued photo identification to be the above-named person, in my presence executed foregoing instrument and acknowledged that he/she executed th</text:span><text:span text:style-name="T365">e same as his/her free act and deed.</text:span></text:p>
      <text:p text:style-name="P366"/>
      <text:p text:style-name="P367"><text:span text:style-name="T368"><text:tab/></text:span><text:span text:style-name="T369"><text:tab/></text:span><text:span text:style-name="T370"><text:tab/></text:span><text:span text:style-name="T371"><text:tab/>___________________________________</text:span><text:span text:style-name="T372"><text:line-break/></text:span><text:span text:style-name="T373"><text:tab/></text:span><text:span text:style-name="T374"><text:tab/></text:span><text:span text:style-name="T375"><text:tab/></text:span><text:span text:style-name="T376"><text:tab/></text:span><text:span text:style-name="T377">Notary Public</text:span></text:p>
      <text:p text:style-name="P378"><text:span text:style-name="T379"><text:line-break/></text:span><text:span text:style-name="T380"><text:tab/></text:span><text:span text:style-name="T381"><text:tab/></text:span><text:span text:style-name="T382"><text:tab/></text:span><text:span text:style-name="T383"><text:tab/>My commission expires:<text:s/></text:span><text:span text:style-name="T38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ageNumber" style:family="text">
      <style:text-properties style:font-name="Arial" style:font-name-complex="Arial" fo:font-size="10pt" style:font-size-asian="10pt" style:font-size-complex="10pt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8" style:parent-style-name="Footer" style:family="paragraph">
      <style:paragraph-properties fo:text-align="end"/>
    </style:style>
    <style:style style:name="T119" style:parent-style-name="PageNumber" style:family="text">
      <style:text-properties style:font-name="Arial" style:font-name-complex="Arial" fo:font-size="10pt" style:font-size-asian="10pt" style:font-size-complex="10pt"/>
    </style:style>
    <style:style style:name="T120" style:parent-style-name="PageNumber" style:family="text">
      <style:text-properties style:font-name="Arial" style:font-name-complex="Arial" fo:font-size="10pt" style:font-size-asian="10pt" style:font-size-complex="10pt"/>
    </style:style>
    <style:style style:name="T121" style:parent-style-name="PageNumber" style:family="text">
      <style:text-properties style:font-name="Arial" style:font-name-complex="Arial" fo:font-size="10pt" style:font-size-asian="10pt" style:font-size-complex="10pt"/>
    </style:style>
    <style:style style:name="T122" style:parent-style-name="PageNumber" style:family="text">
      <style:text-properties style:font-name="Arial" style:font-name-complex="Arial" fo:font-size="10pt" style:font-size-asian="10pt" style:font-size-complex="10pt"/>
    </style:style>
    <style:style style:name="T123" style:parent-style-name="PageNumber" style:family="text">
      <style:text-properties style:font-name="Arial" style:font-name-complex="Arial" fo:font-size="10pt" style:font-size-asian="10pt" style:font-size-complex="10pt"/>
    </style:style>
    <style:style style:name="T12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9" style:parent-style-name="Footer" style:family="paragraph">
      <style:paragraph-properties fo:text-align="end"/>
    </style:style>
    <style:style style:name="T180" style:parent-style-name="PageNumber" style:family="text">
      <style:text-properties style:font-name="Arial" style:font-name-complex="Arial" fo:font-size="10pt" style:font-size-asian="10pt" style:font-size-complex="10pt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3" style:parent-style-name="Footer" style:family="paragraph">
      <style:paragraph-properties fo:text-align="end"/>
    </style:style>
    <style:style style:name="T294" style:parent-style-name="PageNumber" style:family="text">
      <style:text-properties style:font-name="Arial" style:font-name-complex="Arial" fo:font-size="10pt" style:font-size-asian="10pt" style:font-size-complex="10pt"/>
    </style:style>
    <style:style style:name="T295" style:parent-style-name="PageNumber" style:family="text">
      <style:text-properties style:font-name="Arial" style:font-name-complex="Arial" fo:font-size="10pt" style:font-size-asian="10pt" style:font-size-complex="10pt"/>
    </style:style>
    <style:style style:name="T296" style:parent-style-name="PageNumber" style:family="text">
      <style:text-properties style:font-name="Arial" style:font-name-complex="Arial" fo:font-size="10pt" style:font-size-asian="10pt" style:font-size-complex="10pt"/>
    </style:style>
    <style:style style:name="T297" style:parent-style-name="PageNumber" style:family="text">
      <style:text-properties style:font-name="Arial" style:font-name-complex="Arial" fo:font-size="10pt" style:font-size-asian="10pt" style:font-size-complex="10pt"/>
    </style:style>
    <style:style style:name="T298" style:parent-style-name="PageNumber" style:family="text">
      <style:text-properties style:font-name="Arial" style:font-name-complex="Arial" fo:font-size="10pt" style:font-size-asian="10pt" style:font-size-complex="10pt"/>
    </style:style>
    <style:style style:name="T29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1" text:anchor-type="paragraph" svg:x="6.3673in" svg:y="0.0604in" svg:width="1.1375in" svg:height="0in" style:rel-width="scale" style:rel-height="scale"><draw:text-box>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text:span text:style-name="T7"><text:s/></text:span></text:p></draw:text-box><svg:title/><svg:desc/></draw:frame><text:span text:style-name="T8"><draw:frame draw:z-index="251660288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/text:p>
      </style:footer>
    </style:master-page>
    <style:master-page style:name="MP1" style:page-layout-name="PL1">
      <style:footer>
        <text:p text:style-name="Footer"><draw:frame draw:z-index="251662336" draw:id="id1" draw:style-name="a2" draw:name="Text Box 3" text:anchor-type="paragraph" svg:x="6.3673in" svg:y="0.0604in" svg:width="1.1375in" svg:height="0in" style:rel-width="scale" style:rel-height="scale"><draw:text-box><text:p text:style-name="P118"><text:span text:style-name="T119">Page<text:s/></text:span><text:span text:style-name="T120"><text:page-number text:fixed="false">1</text:page-number></text:span><text:span text:style-name="T121"><text:s/>of<text:s/></text:span><text:span text:style-name="T122"><text:page-count>1</text:page-count></text:span><text:span text:style-name="T123"><text:s/></text:span></text:p></draw:text-box><svg:title/><svg:desc/></draw:frame><text:span text:style-name="T124"><draw:frame draw:z-index="251663360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25"><text:s/></text:span><text:span text:style-name="T126"><text:tab/></text:span></text:p>
      </style:footer>
    </style:master-page>
    <style:master-page style:name="MP2" style:page-layout-name="PL2">
      <style:footer>
        <text:p text:style-name="Footer"><draw:frame draw:z-index="251665408" draw:id="id2" draw:style-name="a4" draw:name="Text Box 5" text:anchor-type="paragraph" svg:x="6.3673in" svg:y="0.0604in" svg:width="1.1375in" svg:height="0in" style:rel-width="scale" style:rel-height="scale"><draw:text-box><text:p text:style-name="P179"><text:span text:style-name="T180">Page<text:s/></text:span><text:span text:style-name="T181"><text:page-number text:fixed="false">1</text:page-number></text:span><text:span text:style-name="T182"><text:s/>of<text:s/></text:span><text:span text:style-name="T183"><text:page-count>1</text:page-count></text:span><text:span text:style-name="T184"><text:s/></text:span></text:p></draw:text-box><svg:title/><svg:desc/></draw:frame><text:span text:style-name="T185"><draw:frame draw:z-index="251666432" draw:style-name="a5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6"><text:s/></text:span><text:span text:style-name="T187"><text:tab/></text:span></text:p>
      </style:footer>
    </style:master-page>
    <style:master-page style:name="MP3" style:page-layout-name="PL3">
      <style:footer>
        <text:p text:style-name="Footer"><draw:frame draw:z-index="251668480" draw:id="id3" draw:style-name="a6" draw:name="Text Box 7" text:anchor-type="paragraph" svg:x="6.3673in" svg:y="0.0604in" svg:width="1.1375in" svg:height="0in" style:rel-width="scale" style:rel-height="scale"><draw:text-box><text:p text:style-name="P293"><text:span text:style-name="T294">Page<text:s/></text:span><text:span text:style-name="T295"><text:page-number text:fixed="false">1</text:page-number></text:span><text:span text:style-name="T296"><text:s/>of<text:s/></text:span><text:span text:style-name="T297"><text:page-count>1</text:page-count></text:span><text:span text:style-name="T298"><text:s/></text:span></text:p></draw:text-box><svg:title/><svg:desc/></draw:frame><text:span text:style-name="T299"><draw:frame draw:z-index="251669504" draw:style-name="a7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00"><text:s/></text:span><text:span text:style-name="T30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Firearm Bill of Sale</dc:title>
    <dc:description/>
    <dc:subject/>
    <meta:initial-creator>eSign</meta:initial-creator>
    <dc:creator>Jake Upex</dc:creator>
    <meta:creation-date>2021-01-08T19:14:00Z</meta:creation-date>
    <dc:date>2021-01-11T18:25:00Z</dc:date>
    <meta:template xlink:href="Normal.dotm" xlink:type="simple"/>
    <meta:editing-cycles>4</meta:editing-cycles>
    <meta:editing-duration>PT0S</meta:editing-duration>
    <meta:document-statistic meta:page-count="4" meta:paragraph-count="9" meta:word-count="732" meta:character-count="4899" meta:row-count="34" meta:non-whitespace-character-count="4176"/>
  </office:meta>
</office:document-meta>
</file>