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PENNSYLVANI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Pennsylvania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soft-page-break/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5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Limited Power of Attorney</dc:title>
    <dc:description/>
    <dc:subject/>
    <meta:initial-creator>eSign</meta:initial-creator>
    <dc:creator>Jake Upex</dc:creator>
    <meta:creation-date>2021-02-19T18:28:00Z</meta:creation-date>
    <dc:date>2021-02-19T18:28:00Z</dc: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154" meta:row-count="29" meta:non-whitespace-character-count="3541"/>
  </office:meta>
</office:document-meta>
</file>