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4" style:parent-style-name="Normal" style:family="paragraph">
      <style:paragraph-properties fo:margin-bottom="0in"/>
      <style:text-properties style:font-name="Arial" style:font-name-complex="Arial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/>
    </style:style>
    <style:style style:name="T73" style:parent-style-name="Hyperlink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1">PENNSYLVANIA</text:span><text:span text:style-name="T12"><text:s/></text:span><text:span text:style-name="T13">NOTICE TO ENTER</text:span></text:p>
      <text:p text:style-name="P14"/>
      <text:p text:style-name="P15"><text:span text:style-name="T16">[LANDLORD'S NAME]</text:span></text:p>
      <text:p text:style-name="P17"><text:span text:style-name="T18">[STREET ADDRESS]</text:span></text:p>
      <text:p text:style-name="P19"><text:span text:style-name="T20">[CITY, STATE, ZIP CODE]</text:span></text:p>
      <text:p text:style-name="P21"><text:span text:style-name="T22">[PHONE NUMBER]</text:span></text:p>
      <text:p text:style-name="P23"><text:span text:style-name="T24">[E-MAIL ADDRESS]</text:span></text:p>
      <text:p text:style-name="P25"/>
      <text:p text:style-name="P26"><text:span text:style-name="T27">[NOTICE DATE]</text:span></text:p>
      <text:p text:style-name="P28"/>
      <text:p text:style-name="P29">RE:<text:s/>NOTICE TO ENTER THE PREMISES</text:p>
      <text:p text:style-name="P30"/>
      <text:p text:style-name="P31"><text:span text:style-name="T32">Dear<text:s/></text:span><text:span text:style-name="T33">[TENANT'S NAME]</text:span><text:span text:style-name="T34">,</text:span></text:p>
      <text:p text:style-name="P35"/>
      <text:p text:style-name="P36"><text:span text:style-name="T37">This</text:span><text:span text:style-name="T38"><text:s/>letter</text:span><text:span text:style-name="T39"><text:s/></text:span><text:span text:style-name="T40">serves as<text:s/></text:span><text:span text:style-name="T41">advance notice</text:span><text:span text:style-name="T42"><text:s/></text:span><text:span text:style-name="T43">that we require access to</text:span><text:span text:style-name="T44"><text:s/></text:span><text:span text:style-name="T45">your rental property<text:s/></text:span><text:span text:style-name="T46">located<text:s/></text:span><text:span text:style-name="T47">at<text:s/></text:span><text:span text:style-name="T48">[PROPERTY ADDRESS]</text:span><text:span text:style-name="T49"><text:s/></text:span><text:span text:style-name="T50">for the</text:span><text:span text:style-name="T51"><text:s/>following</text:span><text:span text:style-name="T52"><text:s/>purpose</text:span><text:span text:style-name="T53">:</text:span><text:span text:style-name="T54"><text:s/></text:span><text:span text:style-name="T55">[REASON FOR ENTERING]</text:span><text:span text:style-name="T56">.</text:span></text:p>
      <text:p text:style-name="P57"/>
      <text:p text:style-name="P58"><text:span text:style-name="T59">Access</text:span><text:span text:style-name="T60"><text:s/>to the property will be</text:span><text:span text:style-name="T61"><text:s/>scheduled</text:span><text:span text:style-name="T62"><text:s/>on<text:s/></text:span><text:span text:style-name="T63">[ENTRY DATE]</text:span><text:span text:style-name="T64"><text:s/>at approximately<text:s/></text:span><text:span text:style-name="T65">[TIME]</text:span><text:span text:style-name="T66">.</text:span></text:p>
      <text:p text:style-name="P67"/>
      <text:p text:style-name="P68">If you have any concerns or if the proposed date and time are not suitable for you, please contact<text:s/>us<text:s/>immediately to reschedule.<text:s/>We<text:s/>appreciate your cooperation in this matter and your continued efforts to maintain the rental property.</text:p>
      <text:p text:style-name="P69"/>
      <text:p text:style-name="P70">Sincerely,</text:p>
      <text:p text:style-name="P71"/>
      <text:p text:style-name="P72"><text:a xlink:href="https://esign.com/" office:target-frame-name="_top" xlink:show="replace"><text:span text:style-name="T73">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name="F5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draw:frame draw:style-name="F5" text:anchor-type="paragraph" svg:x="6.4006in" svg:y="0.0006in" draw:z-index="0"><draw:text-box fo:min-height="0in" fo:min-width="0in"><text:p text:style-name="Footer"><text:span text:style-name="T6">Page<text:s/></text:span><text:span text:style-name="T7"><text:page-number text:fixed="false">1</text:page-number></text:span><text:span text:style-name="T8"><text:s/>o</text:span><text:span text:style-name="T9">f<text:s/></text:span><text:span text:style-name="T10"><text:page-count>1</text:page-count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ennsylvania Notice to Enter</dc:title>
    <dc:description/>
    <dc:subject/>
    <meta:initial-creator>eSign</meta:initial-creator>
    <dc:creator>Richard Bastarache</dc:creator>
    <meta:creation-date>2023-05-02T21:54:00Z</meta:creation-date>
    <dc:date>2023-05-02T21:54:00Z</dc:date>
    <meta:template xlink:href="Normal.dotm" xlink:type="simple"/>
    <meta:editing-cycles>2</meta:editing-cycles>
    <meta:editing-duration>PT0S</meta:editing-duration>
    <meta:user-defined meta:name="GrammarlyDocumentId">511f38c2ede77ed1072120f05a40aa68b6101ac0a6a0e55a549c2bc6d819cdc3</meta:user-defined>
    <meta:document-statistic meta:page-count="1" meta:paragraph-count="1" meta:word-count="134" meta:character-count="902" meta:row-count="6" meta:non-whitespace-character-count="769"/>
  </office:meta>
</office:document-meta>
</file>