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>
          <style:tab-stop style:type="left" style:position="1.845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PENNSYLVANI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Pennsylvania</text:span></text:p>
      <text:p text:style-name="P37"><text:tab/></text:p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Pennsylvania</text:span><text:span text:style-name="T44">,</text:span><text:span text:style-name="T45"><text:s/>the recipient<text:s/></text:span><text:span text:style-name="T46">of th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Notice to Quit </dc:title>
    <dc:description/>
    <dc:subject/>
    <meta:initial-creator>eSign</meta:initial-creator>
    <dc:creator>Christian Guardado</dc:creator>
    <meta:creation-date>2021-07-11T10:18:00Z</meta:creation-date>
    <dc:date>2021-07-11T10:18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0" meta:character-count="2371" meta:row-count="69" meta:non-whitespace-character-count="1997"/>
  </office:meta>
</office:document-meta>
</file>