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2.7729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1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6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2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4" style:parent-style-name="Header" style:family="paragraph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P35" style:parent-style-name="Header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TW"/>
    </style:style>
    <style:style style:name="P36" style:parent-style-name="Header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TW"/>
    </style:style>
    <style:style style:name="T3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TW"/>
    </style:style>
    <style:style style:name="T4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4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5" style:parent-style-name="Header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TW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style:language-asian="zh" style:country-asian="TW"/>
    </style:style>
    <style:style style:name="P48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52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widows="0" fo:orphans="0" style:text-autospace="none" fo:line-height="115%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paragraph-properties fo:widows="0" fo:orphans="0" style:text-autospace="none" fo:line-height="115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widows="0" fo:orphans="0" style:text-autospace="none" fo:line-height="115%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widows="0" fo:orphans="0" style:text-autospace="none" fo:line-height="115%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widows="0" fo:orphans="0" style:text-autospace="none" fo:line-height="115%"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line-height="115%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widows="0" fo:orphans="0" style:text-autospace="none" fo:line-height="115%"/>
    </style:style>
    <style:style style:name="T12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26" style:parent-style-name="Normal" style:master-page-name="MP1" style:family="paragraph">
      <style:paragraph-properties fo:widows="0" fo:orphans="0" fo:break-before="page" style:text-autospace="none"/>
    </style:style>
    <style:style style:name="P137" style:parent-style-name="Normal" style:family="paragraph">
      <style:paragraph-properties fo:widows="0" fo:orphans="0" style:text-autospace="none" fo:line-height="115%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widows="0" fo:orphans="0" style:text-autospace="none"/>
    </style:style>
    <style:style style:name="P146" style:parent-style-name="Normal" style:family="paragraph">
      <style:paragraph-properties fo:widows="0" fo:orphans="0" style:text-autospace="none"/>
    </style:style>
    <style:style style:name="P147" style:parent-style-name="Normal" style:family="paragraph">
      <style:paragraph-properties fo:widows="0" fo:orphans="0" style:text-autospace="none"/>
    </style:style>
    <style:style style:name="P148" style:parent-style-name="Normal" style:family="paragraph">
      <style:paragraph-properties fo:widows="0" fo:orphans="0" style:text-autospace="none"/>
    </style:style>
    <style:style style:name="T149" style:parent-style-name="Hyperlink" style:family="text">
      <style:text-properties style:font-name="Arial" style:font-name-complex="Arial" fo:font-size="11pt" style:font-size-asian="11pt" style:font-size-complex="11pt"/>
    </style:style>
    <style:style style:name="T150" style:parent-style-name="Hyperlink" style:family="text">
      <style:text-properties style:font-name="Arial" style:font-name-complex="Arial" fo:font-size="11pt" style:font-size-asian="11pt" style:font-size-complex="11pt"/>
    </style:style>
    <style:style style:name="T151" style:parent-style-name="Hyperlink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Hyperlink" style:family="text"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Normal" style:family="paragraph">
      <style:paragraph-properties fo:widows="0" fo:orphans="0" style:text-autospace="none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widows="0" fo:orphans="0" style:text-autospace="none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widows="0" fo:orphans="0" style:text-autospace="none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9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9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94" style:family="table-column">
      <style:table-column-properties style:column-width="3.309in"/>
    </style:style>
    <style:style style:name="TableColumn195" style:family="table-column">
      <style:table-column-properties style:column-width="3.184in"/>
    </style:style>
    <style:style style:name="Table193" style:family="table">
      <style:table-properties style:width="6.493in" fo:margin-left="0in" table:align="left"/>
    </style:style>
    <style:style style:name="TableRow196" style:family="table-row">
      <style:table-row-properties style:min-row-height="1.075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zh" style:country-asian="TW"/>
    </style:style>
    <style:style style:name="P199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zh" style:country-asian="TW"/>
    </style:style>
    <style:style style:name="T200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01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language-asian="zh" style:country-asian="TW"/>
    </style:style>
    <style:style style:name="T202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language-asian="zh" style:country-asian="TW"/>
    </style:style>
    <style:style style:name="T203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04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language-asian="zh" style:country-asian="TW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zh" style:country-asian="TW"/>
    </style:style>
    <style:style style:name="P207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zh" style:country-asian="TW"/>
    </style:style>
    <style:style style:name="T208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09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Hyperlink" style:family="text">
      <style:text-properties style:font-name="Arial" style:font-name-complex="Arial" fo:font-size="11pt" style:font-size-asian="11pt" style:font-size-complex="11pt"/>
    </style:style>
    <style:style style:name="T214" style:parent-style-name="Hyperlink" style:family="text">
      <style:text-properties style:font-name="Arial" style:font-name-complex="Arial" fo:font-size="11pt" style:font-size-asian="11pt" style:font-size-complex="11pt"/>
    </style:style>
    <style:style style:name="T215" style:parent-style-name="Hyperlink" style:family="text"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pared By:</text:p>
            <text:p text:style-name="P18"/>
            <text:p text:style-name="Header"><text:span text:style-name="T19">Name:<text:s/></text:span><text:span text:style-name="T20">[PREPARER NAME]</text:span></text:p>
            <text:p text:style-name="Header"><text:span text:style-name="T21">Address:<text:s/></text:span><text:span text:style-name="T22">[PREPARER STREET ADDRESS]</text:span></text:p>
            <text:p text:style-name="P23"><text:span text:style-name="T24">[PREPARER CITY, STATE, ZIP]</text:span></text:p>
            <text:p text:style-name="P25"/>
            <text:p text:style-name="P26">After Recording Return To:</text:p>
            <text:p text:style-name="P27"/>
            <text:p text:style-name="Header"><text:span text:style-name="T28">Name:<text:s/></text:span><text:span text:style-name="T29">[RECIPIENT NAME]</text:span></text:p>
            <text:p text:style-name="Header"><text:span text:style-name="T30">Address:<text:s/></text:span><text:span text:style-name="T31">[RECIPIENT STREET ADDRESS]</text:span></text:p>
            <text:p text:style-name="P32"><text:span text:style-name="T33">[RECIPIENT CITY, STATE, ZIP]</text:span></text:p>
            <text:p text:style-name="P34"/>
            <text:p text:style-name="P35">Property Information:</text:p>
            <text:p text:style-name="P36"/>
            <text:p text:style-name="Header"><text:span text:style-name="T37">Parcel ID</text:span><text:span text:style-name="T38"><text:s/>Number:</text:span><text:span text:style-name="T39"><text:s/></text:span><text:span text:style-name="T40">[PARCEL ID NUMBER]</text:span></text:p>
            <text:p text:style-name="Header"><text:span text:style-name="T41">Address:<text:s/></text:span><text:span text:style-name="T42">[PROPERTY STREET ADDRESS]</text:span></text:p>
            <text:p text:style-name="P43"><text:span text:style-name="T44">[PROPERTY CITY, STATE, ZIP]</text:span></text:p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Space above this line for recorder’s use only</text:p>
      <text:p text:style-name="P49"/>
      <text:p text:style-name="P50"><text:span text:style-name="T51">PENNSYLVANIA</text:span><text:span text:style-name="T52"><text:s/></text:span><text:span text:style-name="T53">QUIT CLAIM DEED</text:span></text:p>
      <text:p text:style-name="P54"/>
      <text:p text:style-name="P55"/>
      <text:p text:style-name="P56"><text:span text:style-name="T57">STATE OF<text:s/></text:span><text:span text:style-name="T58">PENNSYLVANIA</text:span></text:p>
      <text:p text:style-name="P59"><text:span text:style-name="T60">[COUNTY NAME]</text:span><text:span text:style-name="T61"><text:s/></text:span><text:span text:style-name="T62">COUNTY</text:span></text:p>
      <text:p text:style-name="P63"/>
      <text:p text:style-name="P64"/>
      <text:p text:style-name="P65">KNOW ALL MEN BY THESE PRESENTS,<text:s/>that for and in consideration of the sum of</text:p>
      <text:p text:style-name="P66"><text:span text:style-name="T67">[AMOUNT (IN WORDS)]</text:span><text:span text:style-name="T68"><text:s/></text:span><text:span text:style-name="T69">($</text:span><text:span text:style-name="T70">[AMOUNT (AS A NUMBER)]</text:span><text:span text:style-name="T71">)<text:s/></text:span><text:span text:style-name="T72">in hand paid to<text:s/></text:span></text:p>
      <text:p text:style-name="P73"><text:span text:style-name="T74">[GRANTOR NAME(S)]</text:span><text:span text:style-name="T75">,<text:s/></text:span><text:span text:style-name="T76">a<text:s/></text:span><text:span text:style-name="T77">[GRANTOR(S) MARITAL STATUS]</text:span><text:span text:style-name="T78">,</text:span><text:span text:style-name="T79"><text:s/></text:span><text:span text:style-name="T80">residing at<text:s/></text:span><text:span text:style-name="T81">[GRANTOR(S) STREET ADDRESS]</text:span><text:span text:style-name="T82"><text:s/></text:span><text:span text:style-name="T83">(hereinafter known as the “Grantor</text:span><text:span text:style-name="T84">(s)</text:span><text:span text:style-name="T85">”)</text:span><text:span text:style-name="T86"><text:s/>hereby<text:s/></text:span><text:span text:style-name="T87">remise, release</text:span><text:span text:style-name="T88">,</text:span><text:span text:style-name="T89"><text:s/>and forever quitclaim to<text:s/></text:span><text:span text:style-name="T90">[GRANTEE NAME(S)]</text:span><text:span text:style-name="T91">, a<text:s/></text:span><text:span text:style-name="T92">[GRANTEE(S) MARITAL STATUS]</text:span><text:span text:style-name="T93">,</text:span><text:span text:style-name="T94"><text:s/></text:span><text:span text:style-name="T95">residing at<text:s/></text:span><text:span text:style-name="T96">[GRANTEE(S) STREET ADDRESS]</text:span><text:span text:style-name="T97"><text:s/></text:span><text:span text:style-name="T98">(herein</text:span><text:span text:style-name="T99">after known as the “Grantee</text:span><text:span text:style-name="T100">(s)</text:span><text:span text:style-name="T101">”</text:span><text:span text:style-name="T102">) all the</text:span><text:span text:style-name="T103"><text:s/>right</text:span><text:span text:style-name="T104">s</text:span><text:span text:style-name="T105">, title, interest, and claim in or to the</text:span><text:span text:style-name="T106"><text:s/></text:span><text:span text:style-name="T107">following described real estate, situated in<text:s/></text:span><text:span text:style-name="T108">[COUNTY NAME]</text:span><text:span text:style-name="T109"><text:s/></text:span><text:span text:style-name="T110">County,<text:s/></text:span><text:span text:style-name="T111">Pennsylvania</text:span><text:span text:style-name="T112">,<text:s/></text:span><text:span text:style-name="T113">to-wit:</text:span></text:p>
      <text:p text:style-name="P114"/>
      <text:p text:style-name="P115"><text:span text:style-name="T116">[ENTER PROPERTY LEGAL DESCRIPTION HERE (OR ATTACH AND INSERT)]</text:span><text:span text:style-name="T117">.</text:span></text:p>
      <text:p text:style-name="P118"/>
      <text:p text:style-name="P119"><text:span text:style-name="T120">To have and to hold, the same</text:span><text:span text:style-name="T121"><text:s/>together with all and singular the appurtenances thereunto belonging or in anywise appertaining, and all the estate, right, title, interest, lien, equity</text:span><text:span text:style-name="T122">,</text:span><text:span text:style-name="T123"><text:s/>and claim whatsoever for the said first party, either in law or equity, to the only proper use, benefit and behoof of the said second party forever.</text:span></text:p>
      <text:p text:style-name="P124"/>
      <text:p text:style-name="P125"/>
      <text:p text:style-name="P126"/>
      <text:p text:style-name="P137"><text:span text:style-name="T138">Dated this<text:s/></text:span><text:span text:style-name="T139">[DAY (E.G., 22ND]</text:span><text:span text:style-name="T140"><text:s/>day of<text:s/></text:span><text:span text:style-name="T141">[MONTH]</text:span><text:span text:style-name="T142">,<text:s/></text:span><text:span text:style-name="T143">[YEAR]</text:span><text:span text:style-name="T144">.</text:span></text:p>
      <text:p text:style-name="P145"/>
      <text:p text:style-name="P146"/>
      <text:p text:style-name="P147"/>
      <text:p text:style-name="P148"><text:a xlink:href="http://esign.com/" office:target-frame-name="_top" xlink:show="replace"><text:span text:style-name="T149">__</text:span><text:span text:style-name="T150">__________________________</text:span><text:span text:style-name="T151">_</text:span></text:a><text:span text:style-name="T152"><text:tab/></text:span><text:span text:style-name="T153"><text:tab/></text:span><text:a xlink:href="http://esign.com/" office:target-frame-name="_top" xlink:show="replace"><text:span text:style-name="T154">_____________________________</text:span></text:a></text:p>
      <text:p text:style-name="P155">Grantor’s Signature<text:tab/><text:tab/><text:tab/>Grantor’s Signature</text:p>
      <text:p text:style-name="P156"><text:span text:style-name="T157">[GRANTOR NAME]</text:span><text:span text:style-name="T158"><text:tab/></text:span><text:span text:style-name="T159"><text:tab/></text:span><text:span text:style-name="T160"><text:tab/></text:span><text:span text:style-name="T161">[GRANTOR NAME]</text:span></text:p>
      <text:p text:style-name="P162">Grantor’s Name<text:tab/><text:tab/><text:tab/>Grantor’s Name</text:p>
      <text:p text:style-name="P163"><text:span text:style-name="T164">[GRANTOR STREET ADDRESS]</text:span><text:span text:style-name="T165"><text:tab/></text:span><text:span text:style-name="T166"><text:tab/></text:span><text:span text:style-name="T167">[GRANTOR STREET ADDRESS]</text:span></text:p>
      <text:p text:style-name="P168">Street<text:s/>Address<text:tab/><text:tab/><text:tab/>Street<text:s/>Address</text:p>
      <text:p text:style-name="P169"><text:span text:style-name="T170">[GRANTOR CITY, STATE, ZIP]</text:span><text:span text:style-name="T171"><text:tab/></text:span><text:span text:style-name="T172"><text:tab/></text:span><text:span text:style-name="T173">[GRANTOR CITY, STATE, ZIP]</text:span></text:p>
      <text:p text:style-name="P174">City, State &amp;<text:s/>ZIP<text:tab/><text:tab/><text:tab/>City, State &amp;<text:s/>ZIP</text:p>
      <text:p text:style-name="P175"/>
      <text:p text:style-name="P176"/>
      <text:p text:style-name="P177">STATE OF<text:s/>___________________)</text:p>
      <text:p text:style-name="P178"/>
      <text:p text:style-name="P179">COUNTY OF ___________________)</text:p>
      <text:p text:style-name="P180"/>
      <text:p text:style-name="P181"/>
      <text:p text:style-name="P182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83"/>
      <text:p text:style-name="P184">Given under my hand this<text:s/>_______________ (mm/dd/yyyy)</text:p>
      <text:p text:style-name="P185"/>
      <text:p text:style-name="P186"/>
      <text:p text:style-name="P187">____________________________________</text:p>
      <text:p text:style-name="P188">Notary Public</text:p>
      <text:p text:style-name="P189"/>
      <text:p text:style-name="P190">My Commission Expires:<text:s/>______________</text:p>
      <text:p text:style-name="P191"/>
      <text:p text:style-name="P192">CERTIFICATE OF RESIDENCE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The precise residence of the Grantee(s) is: <text:s text:c="2"/></text:p>
            <text:p text:style-name="P199"><text:s text:c="11"/></text:p>
            <text:p text:style-name="Normal"><text:span text:style-name="T200">[GRANTEE(S) STREET ADDRESS]</text:span><text:span text:style-name="T201"><text:s/></text:span><text:span text:style-name="T202"><text:tab/><text:s text:c="24"/></text:span></text:p>
            <text:p text:style-name="Normal"><text:span text:style-name="T203">[GRANTEE(S) CITY, STATE, ZIP]</text:span><text:span text:style-name="T204"><text:s/></text:span></text:p>
          </table:table-cell>
          <table:table-cell table:style-name="TableCell205">
            <text:p text:style-name="P206">The mailing address of the Grantee(s) is:</text:p>
            <text:p text:style-name="P207"/>
            <text:p text:style-name="Normal"><text:span text:style-name="T208">[GRANTEE(S) MAILING ADDRESS]</text:span></text:p>
            <text:p text:style-name="Normal"><text:span text:style-name="T209">[GRANTEE(S) MAILING CITY, STATE, ZIP]</text:span></text:p>
          </table:table-cell>
        </table:table-row>
      </table:table>
      <text:p text:style-name="Normal"><text:span text:style-name="T210"><text:s text:c="2"/></text:span><text:span text:style-name="T211">Certified by</text:span><text:span text:style-name="T212">:<text:s/></text:span><text:a xlink:href="http://esign.com/" office:target-frame-name="_top" xlink:show="replace"><text:span text:style-name="T213">__</text:span><text:span text:style-name="T214">__________________________</text:span><text:span text:style-name="T215">_</text:span></text:a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" style:parent-style-name="Header" style:family="paragraph">
      <style:paragraph-properties fo:text-align="end"/>
    </style:style>
    <style:style style:name="P128" style:parent-style-name="Footer" style:family="paragraph">
      <style:paragraph-properties fo:text-align="end"/>
    </style:style>
    <style:style style:name="P129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PageNumber" style:family="text">
      <style:text-properties style:font-name="Arial" style:font-name-complex="Arial" fo:font-size="11pt" style:font-size-asian="11pt" style:font-size-complex="11pt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PageNumber" style:family="text">
      <style:text-properties style:font-name="Arial" style:font-name-complex="Arial" fo:font-size="11pt" style:font-size-asian="11pt" style:font-size-complex="11pt"/>
    </style:style>
    <style:style style:name="T136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2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2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27"/>
      </style:header>
      <style:footer>
        <text:p text:style-name="P129"><draw:frame draw:style-name="F130" text:anchor-type="paragraph" svg:x="6.1736in" svg:y="0.0222in" svg:width="1.2847in" draw:z-index="0"><draw:text-box fo:min-height="0in"><text:p text:style-name="P128"><text:span text:style-name="T131">Page<text:s/></text:span><text:span text:style-name="T132"><text:page-number text:fixed="false">2</text:page-number></text:span><text:span text:style-name="T133"><text:s/>of<text:s/></text:span><text:span text:style-name="T134"><text:page-count>2</text:page-count></text:span><text:span text:style-name="T135"><text:s/></text:span></text:p></draw:text-box></draw:frame><text:span text:style-name="T136"><draw:frame draw:z-index="251659264" draw:style-name="a2" draw:name="Picture 2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nnsylvania Quit Claim Deed Form</dc:title>
    <dc:description/>
    <dc:subject/>
    <meta:initial-creator>eSign</meta:initial-creator>
    <dc:creator>Corbin Steele</dc:creator>
    <meta:creation-date>2022-05-09T16:21:00Z</meta:creation-date>
    <dc:date>2022-05-09T16:21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96" meta:character-count="3321" meta:row-count="23" meta:non-whitespace-character-count="2831"/>
  </office:meta>
</office:document-meta>
</file>