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7"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margin-bottom="0.0833in"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bottom="0.0833in"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list-style-name="LFO7"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bottom="0.0833in"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margin-bottom="0.0833in"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ListParagraph" style:list-style-name="LFO7"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1" style:parent-style-name="ListParagraph" style:family="paragraph">
      <style:paragraph-properties fo:margin-bottom="0.0833in"/>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bottom="0.0833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margin-bottom="0.0833in"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paragraph-properties fo:margin-bottom="0.0833in" fo:line-height="115%"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ListParagraph" style:list-style-name="LFO7"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MS Gothic" style:font-name-asian="MS Gothic"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P410" style:parent-style-name="Normal" style:family="paragraph">
      <style:paragraph-properties fo:margin-bottom="0.0833in" fo:margin-left="0.8in">
        <style:tab-stops/>
      </style:paragraph-properties>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7"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style:text-position="super 63.6%"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7" style:family="paragraph">
      <style:paragraph-properties fo:margin-left="0.25in">
        <style:tab-stops/>
      </style:paragraph-propertie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4" style:parent-style-name="ListParagraph" style:list-style-name="LFO7" style:family="paragraph">
      <style:paragraph-properties fo:margin-left="0.25in">
        <style:tab-stops/>
      </style:paragraph-properties>
    </style:style>
    <style:style style:name="T47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P487" style:parent-style-name="Normal" style:family="paragraph">
      <style:text-properties style:font-name="Arial" style:font-name-complex="Arial" fo:font-weight="bold" style:font-weight-asian="bold"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style:text-position="super 63.6%"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weight="bold" style:font-weight-asian="bold" fo:font-size="11pt" style:font-size-asian="11pt" style:font-size-complex="11pt"/>
    </style:style>
    <style:style style:name="P500" style:parent-style-name="ListParagraph" style:list-style-name="LFO7"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fo:font-size="11pt" style:font-size-asian="11pt" style:font-size-complex="11pt"/>
    </style:style>
    <style:style style:name="P507" style:parent-style-name="ListParagraph" style:list-style-name="LFO7"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ListParagraph" style:list-style-name="LFO7"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ListParagraph" style:list-style-name="LFO7" style:family="paragraph">
      <style:paragraph-properties fo:margin-left="0.25in">
        <style:tab-stops/>
      </style:paragraph-properties>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list-style-name="LFO7" style:family="paragraph">
      <style:paragraph-properties fo:margin-left="0.25in">
        <style:tab-stops/>
      </style:paragraph-properties>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weight="bold" style:font-weight-asian="bold" fo:font-size="11pt" style:font-size-asian="11pt" style:font-size-complex="11pt"/>
    </style:style>
    <style:style style:name="P546" style:parent-style-name="ListParagraph" style:list-style-name="LFO7"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ListParagraph" style:family="paragraph">
      <style:text-properties style:font-name="Arial" style:font-name-complex="Arial" fo:font-size="11pt" style:font-size-asian="11pt" style:font-size-complex="11pt"/>
    </style:style>
    <style:style style:name="P558" style:parent-style-name="ListParagraph" style:list-style-name="LFO7"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ListParagraph" style:list-style-name="LFO7" style:family="paragraph">
      <style:paragraph-properties fo:margin-left="0.25in">
        <style:tab-stops/>
      </style:paragraph-properties>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ListParagraph" style:family="paragraph">
      <style:text-properties style:font-name="Arial" style:font-name-complex="Arial" fo:font-weight="bold" style:font-weight-asian="bold" fo:font-size="11pt" style:font-size-asian="11pt" style:font-size-complex="11pt"/>
    </style:style>
    <style:style style:name="P592" style:parent-style-name="ListParagraph" style:list-style-name="LFO7"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29" style:parent-style-name="DefaultParagraphFont" style:family="text">
      <style:text-properties style:font-name="Arial" style:font-name-complex="Arial" fo:font-size="11pt" style:font-size-asian="11pt" style:font-size-complex="11pt" fo:language="fr" fo:country="CA"/>
    </style:style>
    <style:style style:name="T630" style:parent-style-name="Hyperlink" style:family="text">
      <style:text-properties style:font-name="Arial" style:font-name-complex="Arial"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PENNSYLVANI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list text:style-name="LFO7" text:continue-numbering="true">
        <text:list-item>
          <text:p text:style-name="P204"><text:span text:style-name="T205">Completion</text:span><text:span text:style-name="T206">. The Subcontractor will be required, unless otherwise stated under the terms of this Agreement, to complete the<text:s/></text:span><text:span text:style-name="T207">Services</text:span><text:span text:style-name="T208">:</text:span><text:span text:style-name="T209"><text:s/>(ch</text:span><text:span text:style-name="T210">oose one</text:span><text:span text:style-name="T211">)</text:span></text:p>
        </text:list-item>
      </text:list>
      <text:p text:style-name="P212"/>
      <text:p text:style-name="P213"><text:span text:style-name="T214">☐</text:span><text:span text:style-name="T215"><text:s/>-<text:s/></text:span><text:span text:style-name="T216">B</text:span><text:span text:style-name="T217">y the<text:s/></text:span><text:span text:style-name="T218">s</text:span><text:span text:style-name="T219">pecific date of<text:s/></text:span><text:span text:style-name="T220">[MM/DD/YYYY]</text:span><text:span text:style-name="T221">.</text:span></text:p>
      <text:p text:style-name="P222"><text:span text:style-name="T223">☐</text:span><text:span text:style-name="T224"><text:s/>-<text:s/></text:span><text:span text:style-name="T225">In a reasonable time period in accordance with industry standards.</text:span></text:p>
      <text:p text:style-name="P226"><text:span text:style-name="T227">☐</text:span><text:span text:style-name="T228"><text:s/>-<text:s/></text:span><text:span text:style-name="T229">Other</text:span><text:span text:style-name="T230">:</text:span><text:span text:style-name="T231"><text:s/></text:span><text:span text:style-name="T232">[OTHER COMPLETION REQUIREMENTS]</text:span><text:span text:style-name="T233">.</text:span></text:p>
      <text:p text:style-name="P234"/>
      <text:list text:style-name="LFO7" text:continue-numbering="true">
        <text:list-item>
          <text:p text:style-name="P235"><text:span text:style-name="T236">Payment</text:span><text:span text:style-name="T237"><text:s/>Amount</text:span><text:span text:style-name="T238">.</text:span><text:span text:style-name="T239"><text:s/>Payment for the Services shall be as follows: (choose one)</text:span></text:p>
        </text:list-item>
      </text:list>
      <text:p text:style-name="P240"/>
      <text:p text:style-name="P241"><text:span text:style-name="T242">☐</text:span><text:span text:style-name="T243"><text:s/>-<text:s/></text:span><text:span text:style-name="T244">$</text:span><text:span text:style-name="T245">[AMOUNT]</text:span><text:span text:style-name="T246"><text:s/>for the Services</text:span><text:span text:style-name="T247"><text:s/></text:span><text:span text:style-name="T248">(</text:span><text:span text:style-name="T249">the<text:s/></text:span><text:span text:style-name="T250">“Payment”).</text:span></text:p>
      <text:p text:style-name="P251"><text:span text:style-name="T252">☐</text:span><text:span text:style-name="T253"><text:s/>-<text:s/></text:span><text:span text:style-name="T254">At an hourly rate of $</text:span><text:span text:style-name="T255">[MM/DD/YYYY]</text:span><text:span text:style-name="T256"><text:s/>per hour</text:span><text:span text:style-name="T257"><text:s/></text:span><text:span text:style-name="T258">(</text:span><text:span text:style-name="T259">the<text:s/></text:span><text:span text:style-name="T260">“Payment”).</text:span></text:p>
      <text:p text:style-name="P261"><text:span text:style-name="T262">☐</text:span><text:span text:style-name="T263"><text:s/>-<text:s/></text:span><text:span text:style-name="T264">Othe</text:span><text:span text:style-name="T265">r:</text:span><text:span text:style-name="T266"><text:s/></text:span><text:span text:style-name="T267">[OTHER PAYMENT AMOUNT]</text:span><text:span text:style-name="T268"><text:s/></text:span><text:span text:style-name="T269">(</text:span><text:span text:style-name="T270">the<text:s/></text:span><text:span text:style-name="T271">“Payment”)</text:span><text:span text:style-name="T272">.</text:span></text:p>
      <text:p text:style-name="P273"/>
      <text:p text:style-name="P274">Payment shall be made<text:s/>by the Contractor to the Subcontractor<text:s/>as follows: (choose one)</text:p>
      <text:p text:style-name="P275"/>
      <text:p text:style-name="P276"><text:span text:style-name="T277">☐</text:span><text:span text:style-name="T278"><text:s/>-<text:s/></text:span><text:span text:style-name="T279">Immediately upon completion of the Services to the satisfaction of the Contractor.</text:span></text:p>
      <text:p text:style-name="P280"><text:span text:style-name="T281">☐</text:span><text:span text:style-name="T282"><text:s/>-<text:s/></text:span><text:span text:style-name="T283">Within<text:s/></text:span><text:span text:style-name="T284">[#]</text:span><text:span text:style-name="T285"><text:s/></text:span><text:span text:style-name="T286">business days after completion of the Services to the satisfaction</text:span></text:p>
      <text:p text:style-name="P287">of the<text:s/>Contractor.</text:p>
      <text:p text:style-name="P288"><text:span text:style-name="T289">☐</text:span><text:span text:style-name="T290"><text:s/>-<text:s/></text:span><text:span text:style-name="T291">Shall be paid on<text:s/></text:span><text:span text:style-name="T292">a<text:s/></text:span><text:span text:style-name="T293">☐</text:span><text:span text:style-name="T294"><text:s/></text:span><text:span text:style-name="T295">weekly<text:s/></text:span><text:span text:style-name="T296">☐</text:span><text:span text:style-name="T297"><text:s/></text:span><text:span text:style-name="T298">monthly<text:s/></text:span><text:span text:style-name="T299">☐</text:span><text:span text:style-name="T300"><text:s/></text:span><text:span text:style-name="T301">quarterly<text:s/></text:span><text:span text:style-name="T302">☐</text:span><text:span text:style-name="T303"><text:s/></text:span><text:span text:style-name="T304">other</text:span><text:span text:style-name="T305"><text:s/></text:span><text:span text:style-name="T306">[OTHER BASIS]</text:span></text:p>
      <text:p text:style-name="P307">basis. If the Subcontractor completes the Services to the satisfaction of the Contractor before the full<text:s/>amount or balance has been fully paid,<text:s/>any<text:s/>remaining amount shall be payable immediately.</text:p>
      <text:p text:style-name="P308"><text:span text:style-name="T309">☐</text:span><text:span text:style-name="T310"><text:s/>- Other:<text:s/></text:span><text:span text:style-name="T311">[OTHER PAYMENT METHOD]</text:span><text:span text:style-name="T312">.</text:span></text:p>
      <text:p text:style-name="P313"/>
      <text:p text:style-name="P314">Completion shall be defined as the fulfillment of Services as described in Section<text:s/>2<text:s/>in accordance with industry standards and to the approval of the Contractor, not to be unreasonably<text:s/>withheld.</text:p>
      <text:p text:style-name="P315"/>
      <text:list text:style-name="LFO7" text:continue-numbering="true">
        <text:list-item>
          <text:p text:style-name="P316"><text:span text:style-name="T317">Termination</text:span><text:span text:style-name="T318">.<text:s/></text:span><text:span text:style-name="T319">During the course of this Agreement: (choose one)</text:span></text:p>
        </text:list-item>
      </text:list>
      <text:p text:style-name="P320"/>
      <text:p text:style-name="P321"><text:span text:style-name="T322">☐</text:span><text:span text:style-name="T323"><text:s/>-</text:span><text:span text:style-name="T324"><text:s/></text:span><text:span text:style-name="T325">NEITHER party can terminate this agreement</text:span><text:span text:style-name="T326"><text:s/>until the Services have been</text:span></text:p>
      <text:p text:style-name="P327">complete.</text:p>
      <text:p text:style-name="P328"><text:span text:style-name="T329">☐</text:span><text:span text:style-name="T330"><text:s/>-</text:span><text:span text:style-name="T331"><text:s/></text:span><text:span text:style-name="T332">Contractor ONLY can terminate this agreement with<text:s/></text:span><text:span text:style-name="T333">[#]</text:span><text:span text:style-name="T334"><text:s/>days' notice.</text:span></text:p>
      <text:p text:style-name="P335"><text:span text:style-name="T336">☐</text:span><text:span text:style-name="T337"><text:s/>-</text:span><text:span text:style-name="T338"><text:s/></text:span><text:span text:style-name="T339">Subcontractor ONLY can terminate this agreement with<text:s/></text:span><text:span text:style-name="T340">[#]</text:span><text:span text:style-name="T341"><text:s/>days' notice.</text:span></text:p>
      <text:p text:style-name="P342"><text:span text:style-name="T343">☐</text:span><text:span text:style-name="T344"><text:s/>-</text:span><text:span text:style-name="T345"><text:s/></text:span><text:span text:style-name="T346">BOTH parties can terminate this agreement with<text:s/></text:span><text:span text:style-name="T347">[#]</text:span><text:span text:style-name="T348"><text:s/>days' notice.</text:span></text:p>
      <text:p text:style-name="P349"/>
      <text:list text:style-name="LFO7" text:continue-numbering="true">
        <text:list-item>
          <text:p text:style-name="P350"><text:span text:style-name="T351">Subcontracting</text:span><text:span text:style-name="T352">. The Subcontractor shall have: (choose one)</text:span></text:p>
        </text:list-item>
      </text:list>
      <text:p text:style-name="P353"/>
      <text:p text:style-name="ListParagraph"><text:span text:style-name="T354">☐</text:span><text:span text:style-name="T355"><text:s/>-<text:s/></text:span><text:span text:style-name="T356">Right to Subcontracting:</text:span><text:span text:style-name="T357"><text:s/>The</text:span><text:span text:style-name="T358"><text:s/>Subcontract</text:span><text:span text:style-name="T359">or</text:span><text:span text:style-name="T360"><text:s/>may subcontract, either<text:s/></text:span><text:span text:style-name="T361">in<text:s/></text:span><text:span text:style-name="T362">part or in</text:span></text:p>
      <text:p text:style-name="P363">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4"><text:span text:style-name="T365">☐</text:span><text:span text:style-name="T366"><text:s/>-<text:s/></text:span><text:span text:style-name="T367">No Right to Subcontracting:<text:s/></text:span><text:span text:style-name="T368">The<text:s/></text:span><text:span text:style-name="T369">Subcontractor may not subcontract, either</text:span><text:span text:style-name="T370"><text:s/>in</text:span><text:span text:style-name="T371"><text:s/>part or</text:span></text:p>
      <text:p text:style-name="P372">in<text:s/>whole, the Services authorized under this Agreement.</text:p>
      <text:list text:style-name="LFO7" text:continue-numbering="true">
        <text:list-item>
          <text:p text:style-name="P373"><text:span text:style-name="T374">Insurance</text:span><text:span text:style-name="T375">. The<text:s/></text:span><text:span text:style-name="T376">Subcontractor</text:span><text:span text:style-name="T377"><text:s/>agrees to bear all responsibility for the actions related to themselves and their employees or personnel under this Agreement. In addition, the<text:s/></text:span><text:span text:style-name="T378">Subcontractor</text:span><text:span text:style-name="T379"><text:s/>agrees to obtain comprehensive liability insurance coverage in case of bodily or personal injury, property damage, contractual liability, and cross-liability (the “Liability Insurance”).</text:span></text:p>
        </text:list-item>
      </text:list>
      <text:p text:style-name="P380"/>
      <text:p text:style-name="P381">The amount ($) for the Liability Insurance shall: (choose<text:s/>one)</text:p>
      <text:p text:style-name="P382"/>
      <text:p text:style-name="P383"><text:span text:style-name="T384">☐</text:span><text:span text:style-name="T385"><text:s/>-<text:s/></text:span><text:span text:style-name="T386">Be</text:span><text:span text:style-name="T387"><text:s/>a minimum amount of combined single limit of $</text:span><text:span text:style-name="T388">[AMOUNT]</text:span><text:span text:style-name="T389">.</text:span></text:p>
      <text:p text:style-name="P390"><text:span text:style-name="T391">☐</text:span><text:span text:style-name="T392"><text:s/>-<text:s/></text:span><text:span text:style-name="T393">NOT</text:span><text:span text:style-name="T394"><text:s/></text:span><text:span text:style-name="T395">have</text:span><text:span text:style-name="T396"><text:s/>a minimum amount required</text:span><text:span text:style-name="T397">, unless otherwise required by federal, state,</text:span></text:p>
      <text:p text:style-name="P398">or local laws and authorities.</text:p>
      <text:p text:style-name="P399"/>
      <text:list text:style-name="LFO7" text:continue-numbering="true">
        <text:list-item>
          <text:p text:style-name="P400"><text:span text:style-name="T401">Resolution of Disputes</text:span><text:span text:style-name="T402">. If a dispute arises concerning the provisions of this Agreement or the performance of any of the parties mentioned, the parties hereby agree to settle the dispute by equally paying for one of the following: (</text:span><text:span text:style-name="T403">choose</text:span><text:span text:style-name="T404"><text:s/>one)</text:span></text:p>
        </text:list-item>
      </text:list>
      <text:p text:style-name="P405"/>
      <text:p text:style-name="P406"><text:span text:style-name="T407">☐</text:span><text:span text:style-name="T408"><text:s/>-<text:s/></text:span><text:span text:style-name="T409">Binding Arbitration as regulated under the laws in the State where the Services</text:span></text:p>
      <text:p text:style-name="P410"><text:span text:style-name="T411">are being performed.</text:span><text:span text:style-name="T412"><text:s/>The parties agree to accept the final decision made by the Arbitrator.</text:span></text:p>
      <text:p text:style-name="P413"><text:span text:style-name="T414">☐</text:span><text:span text:style-name="T415"><text:s/>-<text:s/></text:span><text:span text:style-name="T416">Non-Binding Arbitration</text:span><text:span text:style-name="T417"><text:s/>as regulated under the laws in the State where the</text:span></text:p>
      <text:p text:style-name="P418">Services are being performed. The parties have the right to not accept the decision of the arbitrator;<text:s/>in such event, the dispute shall be solved by litigation.</text:p>
      <text:p text:style-name="P419"><text:span text:style-name="T420">☐</text:span><text:span text:style-name="T421"><text:s/>-<text:s/></text:span><text:span text:style-name="T422">Mediation</text:span><text:span text:style-name="T423"><text:s/></text:span><text:span text:style-name="T424">as regulated under the laws in the S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item>
          <text:p text:style-name="P452"><text:span text:style-name="T453">Required Licenses</text:span><text:span text:style-name="T454">. All parties of this Agreement including</text:span><text:span text:style-name="T455">,</text:span><text:span text:style-name="T456"><text:s/>but not limited to</text:span><text:span text:style-name="T457">,</text:span><text:span text:style-name="T458"><text:s/></text:span><text:span text:style-name="T459">the<text:s/></text:span><text:span text:style-name="T460">Contractor,<text:s/></text:span><text:span text:style-name="T461">the<text:s/></text:span><text:span text:style-name="T462">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3">rd</text:span><text:span text:style-name="T464">) parties.</text:span></text:p>
        </text:list-item>
      </text:list>
      <text:p text:style-name="P465"/>
      <text:list text:style-name="LFO7" text:continue-numbering="true">
        <text:list-item>
          <text:p text:style-name="P466"><text:span text:style-name="T467">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text:span><text:span text:style-name="T470">the<text:s/></text:span><text:span text:style-name="T471">“Change Order”)</text:span><text:span text:style-name="T472">.</text:span></text:p>
        </text:list-item>
      </text:list>
      <text:p text:style-name="P473"/>
      <text:list text:style-name="LFO7" text:continue-numbering="true">
        <text:list-item>
          <text:p text:style-name="P474"><text:span text:style-name="T475">Delays.</text:span><text:span text:style-name="T476"><text:s/>Should the Subcontractor delay the Contractor, or any other contractors, subcontractors, suppliers or materialmen on the entire project,<text:s/></text:span><text:span text:style-name="T477">the<text:s/></text:span><text:span text:style-name="T478">Subcontractor will</text:span><text:span text:style-name="T479"><text:s/></text:span><text:span text:style-name="T480">indemnify the Contractor and hold<text:s/></text:span><text:span text:style-name="T481">the<text:s/></text:span><text:span text:style-name="T482">Contractor harmless for any damages, claims, demands, liens, stop notices, lawsuits, attorneys' fees, and other costs or liabilities imposed on the Contractor connected with said delay. Among other remedies for<text:s/></text:span><text:span text:style-name="T483">the<text:s/></text:span><text:span text:style-name="T484">Subcontractor's delay, the Contractor may supplement the Subcontractor's work and deduct associated costs at<text:s/></text:span><text:span text:style-name="T485">the<text:s/></text:span><text:span text:style-name="T486">Contractor's election.</text:span></text:p>
        </text:list-item>
      </text:list>
      <text:p text:style-name="P487"/>
      <text:list text:style-name="LFO7" text:continue-numbering="true">
        <text:list-item>
          <text:p text:style-name="P488"><text:span text:style-name="T489">Inspection of Services</text:span><text:span text:style-name="T490">.<text:s/></text:span><text:span text:style-name="T491">The<text:s/></text:span><text:span text:style-name="T492">Subcontractor shall make the Services accessible at all reasonable times for inspection by the Contractor.<text:s/></text:span><text:span text:style-name="T493">The<text:s/></text:span><text:span text:style-name="T494">Subcontractor shall, at the first opportunity, inspect all material and equipment delivered to the job site by others to be used or incorporated in the Subcontractor’s Services and give prompt notice of any defect therein.<text:s/></text:span><text:span text:style-name="T495">The<text:s/></text:span><text:span text:style-name="T496">Subcontractor assumes full responsibility to protect the work done hereunder until final acceptance by the Contractor or any authorized third (3</text:span><text:span text:style-name="T497">rd</text:span><text:span text:style-name="T498">) party.</text:span></text:p>
        </text:list-item>
      </text:list>
      <text:p text:style-name="P499"/>
      <text:list text:style-name="LFO7" text:continue-numbering="true">
        <text:list-item>
          <text:p text:style-name="P500"><text:span text:style-name="T501">Labor Relations</text:span><text:span text:style-name="T502">.<text:s/></text:span><text:span text:style-name="T503">The<text:s/></text:span><text:span text:style-name="T504">Subcontractor shall maintain labor policies in conformity with the directions of the Contractor and<text:s/></text:span><text:span text:style-name="T505">under State laws.</text:span></text:p>
        </text:list-item>
      </text:list>
      <text:p text:style-name="P506"/>
      <text:list text:style-name="LFO7" text:continue-numbering="true">
        <text:list-item>
          <text:p text:style-name="P507"><text:span text:style-name="T508">Indemnification</text:span><text:span text:style-name="T509">.<text:s/></text:span><text:span text:style-name="T510">The<text:s/></text:span><text:span text:style-name="T511">Subcontractor</text:span><text:span text:style-name="T512"><text:s/>shall indemnify and hold the<text:s/></text:span><text:span text:style-name="T513">Contractor and<text:s/></text:span><text:span text:style-name="T514">Client harmless from any loss or liability from performing the Services under this Agreement.</text:span></text:p>
        </text:list-item>
      </text:list>
      <text:p text:style-name="P515"/>
      <text:list text:style-name="LFO7" text:continue-numbering="true">
        <text:list-item>
          <text:p text:style-name="P516"><text:span text:style-name="T517">Warranty</text:span><text:span text:style-name="T518">.<text:s/></text:span><text:span text:style-name="T519">The<text:s/></text:span><text:span text:style-name="T520">Subcontractor warrants to</text:span><text:span text:style-name="T521"><text:s/></text:span><text:span text:style-name="T522">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3"/>
      <text:list text:style-name="LFO7" text:continue-numbering="true">
        <text:list-item>
          <text:p text:style-name="P524"><text:span text:style-name="T525">Notices</text:span><text:span text:style-name="T526">.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7">:</text:span><text:span text:style-name="T528"><text:s/>(1) if delivered by hand – at the time of delivery</text:span><text:span text:style-name="T529">;</text:span><text:span text:style-name="T530"><text:s/>(2) if delivered by overnight courier – 24 hours after the date of delivery to courier with evidence from the courier</text:span><text:span text:style-name="T531">;</text:span><text:span text:style-name="T532"><text:s/>(3) if delivered by certified mail with return receipt</text:span><text:span text:style-name="T533"><text:s/>– the date as verified on the return receipt</text:span><text:span text:style-name="T534">;</text:span><text:span text:style-name="T535"><text:s/>(4) if delivered by first class mail – three (3) business days after the date of mailing.</text:span></text:p>
        </text:list-item>
      </text:list>
      <text:p text:style-name="P536"/>
      <text:list text:style-name="LFO7" text:continue-numbering="true">
        <text:list-item>
          <text:p text:style-name="P537"><text:span text:style-name="T538">Injunctive Relief</text:span><text:span text:style-name="T539">.<text:s/></text:span><text:span text:style-name="T540">The<text:s/></text:span><text:span text:style-name="T541">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2"><text:span text:style-name="T543">Severability</text:span><text:span text:style-name="T54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5"/>
      <text:list text:style-name="LFO7" text:continue-numbering="true">
        <text:list-item>
          <text:p text:style-name="P546"><text:span text:style-name="T547">Independent Contractor</text:span><text:span text:style-name="T548">. No term, covenant, condition, or provision of this Agreement shall be considered<text:s/></text:span><text:span text:style-name="T549">to create an employer and employee relationship, a master-servant relationship, or a principal and agent relationship between<text:s/></text:span><text:span text:style-name="T550">the<text:s/></text:span><text:span text:style-name="T551">Subcontractor and/or any of the Subcontractor's employees and the<text:s/></text:span><text:span text:style-name="T552">Contractor or Client</text:span><text:span text:style-name="T553">.<text:s/></text:span><text:span text:style-name="T554">All parties to this Agreement attest that the relationship between the Contractor and<text:s/></text:span><text:span text:style-name="T555">the<text:s/></text:span><text:span text:style-name="T556">Subcontractor shall be recognized as the Subcontractor acting as an independent contractor.</text:span></text:p>
        </text:list-item>
      </text:list>
      <text:p text:style-name="P557"/>
      <text:list text:style-name="LFO7" text:continue-numbering="true">
        <text:list-item>
          <text:p text:style-name="P558"><text:span text:style-name="T559">Entire Agreement</text:span><text:span text:style-name="T560">. This Agreement represents the entire agreement between the Contractor and</text:span><text:span text:style-name="T561"><text:s/>the</text:span><text:span text:style-name="T562"><text:s/>Subcontractor. This Agreement supersedes any prior written or oral representations.<text:s/></text:span><text:span text:style-name="T563">The<text:s/></text:span><text:span text:style-name="T564">Subcontractor and its subcontractors, suppliers</text:span><text:span text:style-name="T565">,</text:span><text:span text:style-name="T566"><text:s/>and/or materialmen are bound to the Contractor by the<text:s/></text:span><text:span text:style-name="T567">P</text:span><text:span text:style-name="T568">rime<text:s/></text:span><text:span text:style-name="T569">C</text:span><text:span text:style-name="T570">ontract and any contract documents incorporated therein to the same extent as<text:s/></text:span><text:span text:style-name="T571">the<text:s/></text:span><text:span text:style-name="T572">Contractor is bound to the Client insofar as they<text:s/></text:span><text:span text:style-name="T573">are<text:s/></text:span><text:span text:style-name="T574">related in any way, directly or indirectly, to the Services provided and covered in this Agreement.</text:span></text:p>
        </text:list-item>
      </text:list>
      <text:p text:style-name="P575"/>
      <text:list text:style-name="LFO7" text:continue-numbering="true">
        <text:list-item>
          <text:p text:style-name="P576"><text:span text:style-name="T577">Force Majeure</text:span><text:span text:style-name="T578">.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9">necessary</text:span><text:span text:style-name="T580"><text:s/>by both</text:span><text:span text:style-name="T581"><text:s/>the</text:span><text:span text:style-name="T582"><text:s/>Contractor and</text:span><text:span text:style-name="T583"><text:s/>the</text:span><text:span text:style-name="T584"><text:s/>Subcontractor. If the delay remains in effect for a<text:s/></text:span><text:span text:style-name="T585">period</text:span><text:span text:style-name="T586"><text:s/></text:span><text:span text:style-name="T587">more than</text:span><text:span text:style-name="T588"><text:s/>thirty (30) days,<text:s/></text:span><text:span text:style-name="T589">the<text:s/></text:span><text:span text:style-name="T590">Contractor has the right to terminate this Agreement upon written notice to the Subcontractor.</text:span></text:p>
        </text:list-item>
      </text:list>
      <text:p text:style-name="P591"/>
      <text:list text:style-name="LFO7" text:continue-numbering="true">
        <text:list-item>
          <text:p text:style-name="P592"><text:span text:style-name="T593">Governing Law</text:span><text:span text:style-name="T594">. This Agreement shall be governed under the laws in the State of<text:s/></text:span><text:span text:style-name="T595">Pennsylvania</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p text:style-name="P615"><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p>
      <text:p text:style-name="P622"><text:span text:style-name="T623">Print Name:<text:s/></text:span><text:span text:style-name="T624">[CONTRACTOR NAME]</text:span></text:p>
      <text:p text:style-name="P625"/>
      <text:p text:style-name="P626"><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p>
      <text:p text:style-name="P633"><text:span text:style-name="T634">Print Name:<text:s/></text:span><text:span text:style-name="T635">[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451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Subcontractor Agreement Template</dc:title>
    <dc:description/>
    <dc:subject/>
    <meta:initial-creator>eSign</meta:initial-creator>
    <dc:creator>Corbin Steele</dc:creator>
    <meta:creation-date>2021-11-19T18:48:00Z</meta:creation-date>
    <dc:date>2021-11-19T18:48:00Z</dc:date>
    <meta:template xlink:href="Normal.dotm" xlink:type="simple"/>
    <meta:editing-cycles>2</meta:editing-cycles>
    <meta:editing-duration>PT0S</meta:editing-duration>
    <meta:document-statistic meta:page-count="1" meta:paragraph-count="28" meta:word-count="2156" meta:character-count="14421" meta:row-count="102" meta:non-whitespace-character-count="12293"/>
  </office:meta>
</office:document-meta>
</file>