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9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line-height="115%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3" style:parent-style-name="Normal" style:master-page-name="MP1" style:family="paragraph">
      <style:paragraph-properties fo:break-before="page" fo:line-height="115%"/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2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</style:style>
    <style:style style:name="T12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4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5" style:parent-style-name="Normal" style:family="paragraph">
      <style:paragraph-properties fo:line-height="115%" fo:text-indent="0.25in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0" style:parent-style-name="Normal" style:family="paragraph">
      <style:paragraph-properties fo:line-height="115%" fo:text-indent="0.25in"/>
    </style:style>
    <style:style style:name="T13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line-height="115%" fo:text-indent="0.25in"/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line-height="115%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43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44" style:parent-style-name="Normal" style:family="paragraph">
      <style:paragraph-properties fo:line-height="115%" fo:text-indent="0.25in"/>
    </style:style>
    <style:style style:name="T14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fo:language="en"/>
    </style:style>
    <style:style style:name="T14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fo:language="en"/>
    </style:style>
    <style:style style:name="T14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fo:line-height="115%" fo:text-indent="0.25in"/>
    </style:style>
    <style:style style:name="T15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fo:language="en"/>
    </style:style>
    <style:style style:name="P15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/>
    </style:style>
    <style:style style:name="T1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67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68" style:parent-style-name="Normal" style:family="paragraph">
      <style:paragraph-properties fo:margin-bottom="0.0833in" fo:line-height="115%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1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line-height="115%"/>
    </style:style>
    <style:style style:name="T17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79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8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1" style:parent-style-name="Normal" style:master-page-name="MP2" style:family="paragraph">
      <style:paragraph-properties fo:break-before="page" fo:text-align="center" fo:line-height="115%"/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92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text-align="justify" fo:line-height="115%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0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2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5" style:parent-style-name="Normal" style:family="paragraph">
      <style:paragraph-properties fo:line-height="115%" fo:margin-left="0.5in" fo:text-indent="0.5in">
        <style:tab-stops/>
      </style:paragraph-properties>
    </style:style>
    <style:style style:name="T2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line-height="115%" fo:margin-left="0.5in" fo:text-indent="0.5in">
        <style:tab-stops/>
      </style:paragraph-properties>
    </style:style>
    <style:style style:name="T22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paragraph-properties fo:line-height="115%" fo:margin-left="0.5in" fo:text-indent="0.5in">
        <style:tab-stops/>
      </style:paragraph-properties>
    </style:style>
    <style:style style:name="T23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paragraph-properties fo:line-height="115%" fo:margin-left="0.5in" fo:text-indent="0.5in">
        <style:tab-stops/>
      </style:paragraph-properties>
    </style:style>
    <style:style style:name="T23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paragraph-properties fo:line-height="115%" fo:margin-left="0.5in" fo:text-indent="0.5in">
        <style:tab-stops/>
      </style:paragraph-properties>
    </style:style>
    <style:style style:name="T23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paragraph-properties fo:line-height="115%" fo:margin-left="0.5in">
        <style:tab-stops/>
      </style:paragraph-properties>
    </style:style>
    <style:style style:name="T24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line-height="115%" fo:margin-left="0.5in">
        <style:tab-stops/>
      </style:paragraph-properties>
    </style:style>
    <style:style style:name="T25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5" style:parent-style-name="Normal" style:family="paragraph">
      <style:paragraph-properties fo:line-height="115%" fo:margin-left="0.7798in">
        <style:tab-stops/>
      </style:paragraph-properties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" style:family="paragraph">
      <style:paragraph-properties fo:line-height="115%" fo:margin-left="0.5in">
        <style:tab-stops/>
      </style:paragraph-properties>
    </style:style>
    <style:style style:name="T2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5" style:parent-style-name="Normal" style:family="paragraph">
      <style:paragraph-properties fo:line-height="115%" fo:margin-left="0.7798in">
        <style:tab-stops/>
      </style:paragraph-properties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9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line-height="115%" fo:margin-left="0.5in">
        <style:tab-stops/>
      </style:paragraph-properties>
    </style:style>
    <style:style style:name="T27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5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15%" fo:margin-left="0.5in">
        <style:tab-stops/>
      </style:paragraph-properties>
    </style:style>
    <style:style style:name="T27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 fo:line-height="115%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0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291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h text:style-name="P24" text:outline-level="1"><text:span text:style-name="T25">PENNSYLVANIA</text:span><text:span text:style-name="T26"><text:s/></text:span><text:span text:style-name="T27">M</text:span><text:span text:style-name="T28">ECHANIC’S LIEN</text:span></text:h>
      <text:p text:style-name="P29"/>
      <text:h text:style-name="P30" text:outline-level="1"><text:span text:style-name="T31">STATE OF</text:span><text:span text:style-name="T32"><text:s/></text:span><text:span text:style-name="T33">PENNSYLVANIA</text:span></text:h>
      <text:h text:style-name="P34" text:outline-level="1"><text:span text:style-name="T35">COUNTY OF<text:s/></text:span><text:span text:style-name="T36">[COUNTY NAME]</text:span></text:h>
      <text:p text:style-name="P37"/>
      <text:h text:style-name="P38" text:outline-level="1">Notice is hereby given that this Mechanic’s Lien, the<text:s/>“Lien,”<text:s/>is filed as of</text:h>
      <text:h text:style-name="P39" text:outline-level="1"><text:span text:style-name="T40">[MM/DD/YYYY]</text:span><text:span text:style-name="T41">, (</text:span><text:span text:style-name="T42">the<text:s/></text:span><text:span text:style-name="T43">“Effective Date”), by<text:s/></text:span><text:span text:style-name="T44">[CLAIMANT NAME]</text:span><text:span text:style-name="T45">,</text:span><text:span text:style-name="T46"><text:s/></text:span><text:span text:style-name="T47">located at</text:span></text:h>
      <text:p text:style-name="P48"><text:span text:style-name="T49">[CLAIMANT ADDRESS]</text:span><text:span text:style-name="T50">, with the license number</text:span><text:span text:style-name="T51"><text:s/>of</text:span><text:span text:style-name="T52"><text:s/></text:span><text:span text:style-name="T53">[CLAIMANT LICENSE NUMBER]</text:span><text:span text:style-name="T54"><text:s/></text:span><text:span text:style-name="T55">issued on<text:s/></text:span><text:span text:style-name="T56">[MM/DD/YYYY]</text:span><text:span text:style-name="T57"><text:s/>and expiring on<text:s/></text:span><text:span text:style-name="T58">[MM/DD/YYYY]</text:span><text:span text:style-name="T59">,</text:span><text:span text:style-name="T60"><text:s/>(the “Claimant”), claims a construction lien in<text:s/></text:span><text:span text:style-name="T61">the<text:s/></text:span><text:span text:style-name="T62">sum of<text:s/></text:span><text:span text:style-name="T63">$</text:span><text:span text:style-name="T64">[LIEN AMOUNT]</text:span><text:span text:style-name="T65"><text:s/>for labor, services, materials, and/or equipment furnished for improvement to certain real property owned by<text:s/></text:span><text:span text:style-name="T66">[PROPERTY OWNER]</text:span><text:span text:style-name="T67"><text:s/></text:span><text:span text:style-name="T68">(</text:span><text:span text:style-name="T69">collectively,<text:s/></text:span><text:span text:style-name="T70">the “Owner”), located at<text:s/></text:span><text:span text:style-name="T71">[PROPERTY ADDRESS]</text:span><text:span text:style-name="T72">, and with the legal description</text:span><text:span text:style-name="T73"><text:s/>of</text:span><text:span text:style-name="T74">:</text:span></text:p>
      <text:p text:style-name="P75"><text:span text:style-name="T76">[LEGAL DESCRIPTION OF PROPERTY]</text:span><text:span text:style-name="T77"><text:s/></text:span><text:span text:style-name="T78">(the “Property”).</text:span><text:span text:style-name="T79"><text:s/></text:span></text:p>
      <text:p text:style-name="P80"/>
      <text:p text:style-name="P81">This Lien is claimed, separately and severally, as to both the buildings and improvements thereon, and the said<text:s/>real property.</text:p>
      <text:p text:style-name="P82"/>
      <text:p text:style-name="P83"><text:span text:style-name="T84">The Claimant and</text:span><text:span text:style-name="T85"><text:s/></text:span><text:span text:style-name="T86">[OWNER / CONTRACTOR NAME]</text:span><text:span text:style-name="T87"><text:s/></text:span><text:span text:style-name="T88">entered into a contract on<text:s/></text:span><text:span text:style-name="T89">[MM/DD/YYYY]</text:span><text:span text:style-name="T90"><text:s/></text:span><text:span text:style-name="T91">whereby the Claimant provided the following labor, services, materials</text:span><text:span text:style-name="T92">,</text:span><text:span text:style-name="T93"><text:s/>and/or equipment at the Property (the “Work”):</text:span><text:span text:style-name="T94"><text:s/></text:span><text:span text:style-name="T95">[DESCRIBE THE WORK THAT WAS DONE TO THE PROPERTY]</text:span><text:span text:style-name="T96">,</text:span></text:p>
      <text:p text:style-name="P97"><text:span text:style-name="T98">for the total amount of<text:s/></text:span><text:span text:style-name="T99">$</text:span><text:span text:style-name="T100">[CONTRACT PRICE]</text:span><text:span text:style-name="T101">. </text:span></text:p>
      <text:p text:style-name="P102"/>
      <text:p text:style-name="P103"><text:span text:style-name="T113">The first day of the Work on the Property by the Claimant was</text:span><text:span text:style-name="T114"><text:s/></text:span><text:span text:style-name="T115">[MM/DD/YYYY]</text:span><text:span text:style-name="T116">. The last day of the Work on the Property by the Claimant was<text:s/></text:span><text:span text:style-name="T117">[MM/DD/YYYY]</text:span><text:span text:style-name="T118"><text:s/></text:span><text:span text:style-name="T119">(the “Completion Date”).</text:span></text:p>
      <text:p text:style-name="P120"/>
      <text:h text:style-name="P121" text:outline-level="1"><text:span text:style-name="T122">As of the Effective Date, the Claimant<text:s/></text:span><text:span text:style-name="T123">has: (check one)</text:span></text:h>
      <text:p text:style-name="P124"/>
      <text:p text:style-name="P125"><text:span text:style-name="T126">☐</text:span><text:span text:style-name="T127"><text:s/>Received payment of $</text:span><text:span text:style-name="T128">[AMOUNT RECEIVED]</text:span><text:span text:style-name="T129">.</text:span></text:p>
      <text:p text:style-name="P130"><text:span text:style-name="T131">☐</text:span><text:span text:style-name="T132"><text:s/></text:span><text:span text:style-name="T133">NOT</text:span><text:span text:style-name="T134"><text:s/>received any payment.</text:span></text:p>
      <text:p text:style-name="P135"/>
      <text:p text:style-name="P136"><text:span text:style-name="T137">Notice of Intention was delivered to the Owner on</text:span><text:span text:style-name="T138"><text:s/></text:span><text:span text:style-name="T139">[MM/DD/YYYY]</text:span><text:span text:style-name="T140">.</text:span></text:p>
      <text:p text:style-name="P141"/>
      <text:p text:style-name="P142">Notice of Furnishing was: (check one)</text:p>
      <text:p text:style-name="P143"/>
      <text:p text:style-name="P144"><text:span text:style-name="T145">☐</text:span><text:span text:style-name="T146"><text:s/></text:span><text:span text:style-name="T147">Filed with the Directory on</text:span><text:span text:style-name="T148"><text:s/></text:span><text:span text:style-name="T149">[MM/DD/YYYY]</text:span><text:span text:style-name="T150">.</text:span></text:p>
      <text:p text:style-name="P151"><text:span text:style-name="T152">☐</text:span><text:span text:style-name="T153"><text:s/></text:span><text:span text:style-name="T154">Not legally required for this project.</text:span></text:p>
      <text:p text:style-name="P155"/>
      <text:p text:style-name="P156"><text:span text:style-name="T157">The Owner has failed to pay the Balance Due despite demands and requests for payment. Accordingly, the Claimant declares that claim amount of $</text:span><text:span text:style-name="T158">[LIEN AMOUNT]</text:span><text:span text:style-name="T159"><text:s/>is justly due to the Claimant. </text:span></text:p>
      <text:p text:style-name="P160"/>
      <text:p text:style-name="P161"><text:span text:style-name="T162">The Claimant declares that the contents of this Lien are true and correct to the best of<text:s/></text:span><text:span text:style-name="T163">their</text:span><text:span text:style-name="T164"><text:s/>knowledge.</text:span><text:span text:style-name="T165"><text:s/></text:span><text:span text:style-name="T166">Subscribed and sworn to as of the Effective Date.</text:span></text:p>
      <text:p text:style-name="P167"/>
      <text:h text:style-name="P168" text:outline-level="1"><text:span text:style-name="T169">Claimant Signature:</text:span><text:span text:style-name="T170"><text:s/></text:span><text:a xlink:href="https://esign.com/" office:target-frame-name="_top" xlink:show="replace"><text:span text:style-name="T171">___________________________________</text:span></text:a><text:span text:style-name="T172"><text:s/>Date:<text:s/></text:span><text:span text:style-name="T173">[MM/DD/YYYY]</text:span></text:h>
      <text:h text:style-name="P174" text:outline-level="1"><text:span text:style-name="T175">Claimant Printed Name:<text:s/></text:span><text:span text:style-name="T176">[CLAIMANT PRINTED NAME]</text:span></text:h>
      <text:p text:style-name="P177"/>
      <text:p text:style-name="P178"/>
      <text:p text:style-name="P179"/>
      <text:p text:style-name="P180"/>
      <text:h text:style-name="P181" text:outline-level="1"><text:span text:style-name="T191">PROOF OF SERVICE</text:span></text:h>
      <text:p text:style-name="P192"/>
      <text:p text:style-name="P193"/>
      <text:p text:style-name="Normal"><text:span text:style-name="T194">I,<text:s/></text:span><text:span text:style-name="T195">[SERVER NAME]</text:span><text:span text:style-name="T196"><text:s/></text:span><text:span text:style-name="T197">(the “Server”), served a copy of the Mechanic’s Lien in the following manner:</text:span></text:p>
      <text:p text:style-name="P198"/>
      <text:p text:style-name="Normal"><text:span text:style-name="T199">Owner or Purported Owner Name:<text:s/></text:span><text:span text:style-name="T200">[RECIPIENT NAME]</text:span><text:span text:style-name="T201"><text:s/></text:span><text:span text:style-name="T202">(the “Recipient”)</text:span></text:p>
      <text:h text:style-name="Normal" text:outline-level="1"><text:span text:style-name="T203">Address:<text:s/></text:span><text:span text:style-name="T204">[RECIPIENT ADDRESS]</text:span></text:h>
      <text:h text:style-name="Normal" text:outline-level="1"><text:span text:style-name="T205">Date of Service:<text:s/></text:span><text:span text:style-name="T206">[MM/DD/YYYY]</text:span><text:span text:style-name="T207"><text:s/>Time:<text:s/></text:span><text:span text:style-name="T208">[HH:MM]</text:span><text:span text:style-name="T209"><text:s/></text:span><text:span text:style-name="T210">☐</text:span><text:span text:style-name="T211"><text:s/>AM<text:s/></text:span><text:span text:style-name="T212">☐</text:span><text:span text:style-name="T213"><text:s/>PM</text:span></text:h>
      <text:p text:style-name="P214"/>
      <text:h text:style-name="P215" text:outline-level="1"><text:span text:style-name="T216">The</text:span><text:span text:style-name="T217"><text:s/></text:span><text:span text:style-name="T218">Recipient received the documents by: (check one)</text:span></text:h>
      <text:p text:style-name="P219"/>
      <text:p text:style-name="P220"><text:span text:style-name="T221">☐</text:span><text:span text:style-name="T222"><text:s/>-<text:s/></text:span><text:span text:style-name="T223">Mail.</text:span><text:span text:style-name="T224"><text:s/>The Server sent the documents in the mail via: (check one)</text:span></text:p>
      <text:p text:style-name="P225"><text:span text:style-name="T226">☐</text:span><text:span text:style-name="T227"><text:s/>Standard Mail</text:span></text:p>
      <text:p text:style-name="P228"><text:span text:style-name="T229">☐</text:span><text:span text:style-name="T230"><text:s/>Certified Mail</text:span></text:p>
      <text:p text:style-name="P231"><text:span text:style-name="T232">☐</text:span><text:span text:style-name="T233"><text:s/>FedEx</text:span></text:p>
      <text:p text:style-name="P234"><text:span text:style-name="T235">☐</text:span><text:span text:style-name="T236"><text:s/>UPS</text:span></text:p>
      <text:p text:style-name="P237"><text:span text:style-name="T238">☐</text:span><text:span text:style-name="T239"><text:s/>Other:<text:s/></text:span><text:span text:style-name="T240">[OTHER MAIL TYPE]</text:span><text:span text:style-name="T241">.</text:span></text:p>
      <text:p text:style-name="P242"/>
      <text:p text:style-name="P243"><text:span text:style-name="T244">☐</text:span><text:span text:style-name="T245"><text:s/>-<text:s/></text:span><text:span text:style-name="T246">Direct Service.</text:span><text:span text:style-name="T247"><text:s/>The Server handed the documents to a person identified as the</text:span></text:p>
      <text:p text:style-name="P248">Recipient.</text:p>
      <text:p text:style-name="P249"/>
      <text:p text:style-name="P250"><text:span text:style-name="T251">☐</text:span><text:span text:style-name="T252"><text:s/>-<text:s/></text:span><text:span text:style-name="T253">Someone at the Residence/Workspace.</text:span><text:span text:style-name="T254"><text:s/>The Server handed the documents to</text:span></text:p>
      <text:p text:style-name="P255"><text:span text:style-name="T256">a person who identified as living/working at the residence/workspace and stated their name is:<text:s/></text:span><text:span text:style-name="T257">[RECIPIENT NAME]</text:span><text:span text:style-name="T258">.</text:span></text:p>
      <text:p text:style-name="P259"/>
      <text:p text:style-name="P260"><text:span text:style-name="T261">☐</text:span><text:span text:style-name="T262"><text:s/>-<text:s/></text:span><text:span text:style-name="T263">Left at the Residence/Workspace.<text:s/></text:span><text:span text:style-name="T264">The Server left the documents in the following</text:span></text:p>
      <text:p text:style-name="P265"><text:span text:style-name="T266">area:<text:s/></text:span><text:span text:style-name="T267">[DESCRIBE DROP-OFF LOCATION]</text:span><text:span text:style-name="T268">.</text:span></text:p>
      <text:p text:style-name="P269"/>
      <text:p text:style-name="P270"><text:span text:style-name="T271">☐</text:span><text:span text:style-name="T272"><text:s/>-<text:s/></text:span><text:span text:style-name="T273">Recipient Rejected Delivery.<text:s/></text:span><text:span text:style-name="T274">The Server delivered the documents to the Recipient</text:span></text:p>
      <text:p text:style-name="P275">in person and<text:s/>the Recipient<text:s/>did not accept delivery.</text:p>
      <text:p text:style-name="P276"/>
      <text:p text:style-name="P277"><text:span text:style-name="T278">☐</text:span><text:span text:style-name="T279"><text:s/>-<text:s/></text:span><text:span text:style-name="T280">Other:<text:s/></text:span><text:span text:style-name="T281">[OTHER DELIVERY METHOD]</text:span><text:span text:style-name="T282">.</text:span></text:p>
      <text:p text:style-name="P283"/>
      <text:p text:style-name="P284"/>
      <text:p text:style-name="P285">I declare under penalty of perjury under the laws located in this State that the foregoing is true and correct.</text:p>
      <text:p text:style-name="P286"/>
      <text:h text:style-name="P287" text:outline-level="1"><text:span text:style-name="T288">Server’s Signature:</text:span><text:span text:style-name="T289"><text:s/></text:span><text:a xlink:href="https://esign.com/" office:target-frame-name="_top" xlink:show="replace"><text:span text:style-name="T290">_________________________________</text:span></text:a><text:span text:style-name="T291"><text:s/></text:span><text:span text:style-name="T292">Date:<text:s/></text:span><text:span text:style-name="T293">[MM/DD/YYYY]</text:span></text:h>
      <text:p text:style-name="P294"/>
      <text:h text:style-name="Normal" text:outline-level="1"><text:span text:style-name="T295">Printed Name:<text:s/></text:span><text:span text:style-name="T296">[SERVER NAME]</text:span></text:h>
      <text:h text:style-name="P29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Footer" style:family="paragraph">
      <style:paragraph-properties fo:text-align="end"/>
    </style:style>
    <style:style style:name="P105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7" style:parent-style-name="PageNumber" style:family="text">
      <style:text-properties style:font-name="Arial" style:font-name-complex="Arial" fo:font-size="11pt" style:font-size-asian="11pt" style:font-size-complex="11pt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PageNumber" style:family="text">
      <style:text-properties style:font-name="Arial" style:font-name-complex="Arial" fo:font-size="11pt" style:font-size-asian="11pt" style:font-size-complex="11pt"/>
    </style:style>
    <style:style style:name="T112" style:parent-style-name="Hyperlink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Footer" style:family="paragraph">
      <style:paragraph-properties fo:text-align="end"/>
    </style:style>
    <style:style style:name="P18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8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5" style:parent-style-name="PageNumber" style:family="text">
      <style:text-properties style:font-name="Arial" style:font-name-complex="Arial" fo:font-size="11pt" style:font-size-asian="11pt" style:font-size-complex="11pt"/>
    </style:style>
    <style:style style:name="T186" style:parent-style-name="PageNumber" style:family="text">
      <style:text-properties style:font-name="Arial" style:font-name-complex="Arial" fo:font-size="11pt" style:font-size-asian="11pt" style:font-size-complex="11pt"/>
    </style:style>
    <style:style style:name="T187" style:parent-style-name="PageNumber" style:family="text">
      <style:text-properties style:font-name="Arial" style:font-name-complex="Arial" fo:font-size="11pt" style:font-size-asian="11pt" style:font-size-complex="11pt"/>
    </style:style>
    <style:style style:name="T188" style:parent-style-name="PageNumber" style:family="text">
      <style:text-properties style:font-name="Arial" style:font-name-complex="Arial" fo:font-size="11pt" style:font-size-asian="11pt" style:font-size-complex="11pt"/>
    </style:style>
    <style:style style:name="T189" style:parent-style-name="PageNumber" style:family="text">
      <style:text-properties style:font-name="Arial" style:font-name-complex="Arial" fo:font-size="11pt" style:font-size-asian="11pt" style:font-size-complex="11pt"/>
    </style:style>
    <style:style style:name="T190" style:parent-style-name="Hyperlink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2</text:page-number></text:span><text:span text:style-name="T12"><text:s/>of<text:s/></text:span><text:span text:style-name="T13"><text:page-count>3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5"><draw:frame draw:style-name="F106" text:anchor-type="paragraph" svg:x="6.1736in" svg:y="0.0222in" svg:width="1.2847in" draw:z-index="0"><draw:text-box fo:min-height="0in"><text:p text:style-name="P104"><text:span text:style-name="T107">Page<text:s/></text:span><text:span text:style-name="T108"><text:page-number text:fixed="false">2</text:page-number></text:span><text:span text:style-name="T109"><text:s/>of<text:s/></text:span><text:span text:style-name="T110"><text:page-count>3</text:page-count></text:span><text:span text:style-name="T111"><text:s/></text:span></text:p></draw:text-box></draw:frame><text:span text:style-name="T112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183"><draw:frame draw:style-name="F184" text:anchor-type="paragraph" svg:x="6.1736in" svg:y="0.0222in" svg:width="1.2847in" draw:z-index="0"><draw:text-box fo:min-height="0in"><text:p text:style-name="P182"><text:span text:style-name="T185">Page<text:s/></text:span><text:span text:style-name="T186"><text:page-number text:fixed="false">2</text:page-number></text:span><text:span text:style-name="T187"><text:s/>of<text:s/></text:span><text:span text:style-name="T188"><text:page-count>3</text:page-count></text:span><text:span text:style-name="T189"><text:s/></text:span></text:p></draw:text-box></draw:frame><text:span text:style-name="T190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nnsylvania Subcontractor Mechanics Lien Template</dc:title>
    <dc:description/>
    <dc:subject/>
    <meta:initial-creator>eSign</meta:initial-creator>
    <dc:creator>Ian Macaulay</dc:creator>
    <meta:creation-date>2022-01-27T18:44:00Z</meta:creation-date>
    <dc:date>2022-01-27T18:44:00Z</dc:date>
    <meta:template xlink:href="Normal.dotm" xlink:type="simple"/>
    <meta:editing-cycles>2</meta:editing-cycles>
    <meta:editing-duration>PT0S</meta:editing-duration>
    <meta:document-statistic meta:page-count="1" meta:paragraph-count="8" meta:word-count="601" meta:character-count="4025" meta:row-count="28" meta:non-whitespace-character-count="3432"/>
  </office:meta>
</office:document-meta>
</file>