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20pt" style:font-size-asian="20pt" style:font-size-complex="20pt" fo:language="en" fo:country="US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47" style:parent-style-name="Normal" style:family="paragraph">
      <style:paragraph-properties fo:line-height="100%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line-height="100%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hyphenate="true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75" style:parent-style-name="Normal" style:family="paragraph">
      <style:paragraph-properties fo:margin-bottom="0in" fo:line-height="100%"/>
      <style:text-properties fo:hyphenate="true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78" style:parent-style-name="Normal" style:family="paragraph">
      <style:paragraph-properties fo:margin-bottom="0in" fo:line-height="100%"/>
      <style:text-properties fo:hyphenate="true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81" style:parent-style-name="Normal" style:family="paragraph">
      <style:paragraph-properties fo:margin-bottom="0in" fo:line-height="100%"/>
      <style:text-properties fo:hyphenate="true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 fo:hyphenate="true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2" style:parent-style-name="Normal" style:family="paragraph">
      <style:paragraph-properties fo:margin-bottom="0in" fo:line-height="100%"/>
    </style:style>
    <style:style style:name="T103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PERSONAL INJURY<text:s/>DEMAND LETTER</text:p>
      <text:p text:style-name="P16"/>
      <text:p text:style-name="P17"/>
      <text:p text:style-name="P18"><text:span text:style-name="T19">[SENDER NAME]</text:span></text:p>
      <text:p text:style-name="P20"><text:span text:style-name="T21">[SENDER ADDRESS]</text:span></text:p>
      <text:p text:style-name="P22"><text:span text:style-name="T23">[SENDER CONTACT INFO]</text:span></text:p>
      <text:p text:style-name="P24"/>
      <text:p text:style-name="P25"><text:span text:style-name="T26">Date:<text:s/></text:span><text:span text:style-name="T27">[DATE]</text:span></text:p>
      <text:p text:style-name="P28"/>
      <text:p text:style-name="P29"><text:span text:style-name="T30">[RECIPIENT NAME]</text:span></text:p>
      <text:p text:style-name="P31"><text:span text:style-name="T32">[RECIPIENT ADDRESS]</text:span></text:p>
      <text:p text:style-name="P33"/>
      <text:p text:style-name="P34"/>
      <text:p text:style-name="P35"><text:span text:style-name="T36">Re:</text:span><text:span text:style-name="T37"><text:s/></text:span><text:span text:style-name="T38">[SUBJECT OF LETTER]</text:span></text:p>
      <text:p text:style-name="P39"/>
      <text:p text:style-name="P40"/>
      <text:p text:style-name="P41"><text:span text:style-name="T42">Dear<text:s/></text:span><text:span text:style-name="T43">[RECIPIENT NAME]</text:span><text:span text:style-name="T44">,</text:span><text:span text:style-name="T45"><text:tab/></text:span></text:p>
      <text:p text:style-name="P46"/>
      <text:p text:style-name="P47"><text:span text:style-name="T48">I</text:span><text:span text:style-name="T49"><text:s/>am</text:span><text:span text:style-name="T50"><text:s/>tak</text:span><text:span text:style-name="T51">ing</text:span><text:span text:style-name="T52"><text:s/>this opportunity to</text:span><text:span text:style-name="T53"><text:s/></text:span><text:span text:style-name="T54">formal</text:span><text:span text:style-name="T55">ly</text:span><text:span text:style-name="T56"><text:s/>demand settlement<text:s/></text:span><text:span text:style-name="T57">and compensation for personal injury I sustained as a result of:<text:s/></text:span><text:span text:style-name="T58">[DESCRIBE PERSONAL INJURY]</text:span></text:p>
      <text:p text:style-name="P59"><text:span text:style-name="T60">T</text:span><text:span text:style-name="T61">o settle this matter immediately,<text:s/></text:span><text:span text:style-name="T62">I<text:s/></text:span><text:span text:style-name="T63">am<text:s/></text:span><text:span text:style-name="T64">demand</text:span><text:span text:style-name="T65">ing</text:span><text:span text:style-name="T66"><text:s/></text:span><text:span text:style-name="T67">a settlement in the amount<text:s/></text:span><text:span text:style-name="T68">of $</text:span><text:span text:style-name="T69">[DOLLAR AMOUNT]</text:span><text:span text:style-name="T70">.</text:span></text:p>
      <text:p text:style-name="P71">A breakdown of the demand amount is as follows:</text:p>
      <text:p text:style-name="P72"><text:span text:style-name="T73">INJURIES/TREATMENT: $</text:span><text:span text:style-name="T74">[DOLLAR AMOUNT]</text:span></text:p>
      <text:p text:style-name="P75"><text:span text:style-name="T76">OUT-OF-POCKET EXPENSES: $</text:span><text:span text:style-name="T77">[DOLLAR AMOUNT]</text:span></text:p>
      <text:p text:style-name="P78"><text:span text:style-name="T79">LOST WAGES/EARNINGS: $</text:span><text:span text:style-name="T80">[DOLLAR AMOUNT]</text:span></text:p>
      <text:p text:style-name="P81"><text:span text:style-name="T82">PAIN AND SUFFERING: $</text:span><text:span text:style-name="T83">[DOLLAR AMOUNT]</text:span></text:p>
      <text:p text:style-name="P84"/>
      <text:p text:style-name="P85"><text:span text:style-name="T86">If there is no response to this demand letter by<text:s/></text:span><text:span text:style-name="T87">[DATE]</text:span><text:span text:style-name="T88">, all legal rights<text:s/></text:span><text:span text:style-name="T89">may<text:s/></text:span><text:span text:style-name="T90">be explored, including, but not limited to, legal proceedings necessary in accordance with<text:s/></text:span><text:span text:style-name="T91">s</text:span><text:span text:style-name="T92">tate and<text:s/></text:span><text:span text:style-name="T93">f</text:span><text:span text:style-name="T94">ederal laws.</text:span></text:p>
      <text:p text:style-name="P95"/>
      <text:p text:style-name="P96">This<text:s/>demand letter<text:s/>serves as official notice to you and may be tendered in court as evidence of your failure to cooperate.<text:s/>If legal action is to occur, you may be held liable for court fees, attorney’s fees, and damages.</text:p>
      <text:p text:style-name="P97"/>
      <text:p text:style-name="P98">I<text:s/>hope to resolve this matter as soon as possible.</text:p>
      <text:p text:style-name="P99"/>
      <text:p text:style-name="P100">Sincerely,</text:p>
      <text:p text:style-name="P101"/>
      <text:p text:style-name="P102"><text:a xlink:href="https://esign.com/" office:target-frame-name="_top" xlink:show="replace"><text:span text:style-name="T103">______________________</text:span></text:a></text:p>
      <text:p text:style-name="P104"><text:span text:style-name="T105">[SEND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22158405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rsonal Injury Demand Letter</dc:title>
    <dc:description/>
    <dc:subject/>
    <meta:initial-creator>eSign</meta:initial-creator>
    <dc:creator>Mercy Mercy</dc:creator>
    <meta:creation-date>2025-03-26T16:36:00Z</meta:creation-date>
    <dc:date>2025-03-26T16:36:00Z</dc:date>
    <meta:template xlink:href="Normal.dotm" xlink:type="simple"/>
    <meta:editing-cycles>3</meta:editing-cycles>
    <meta:editing-duration>PT0S</meta:editing-duration>
    <meta:document-statistic meta:page-count="1" meta:paragraph-count="31" meta:word-count="216" meta:character-count="1387" meta:row-count="52" meta:non-whitespace-character-count="1202"/>
  </office:meta>
</office:document-meta>
</file>