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0694in" text:min-label-width="0.3756in" text:list-level-position-and-space-mode="label-alignment">
          <style:list-level-label-alignment text:label-followed-by="listtab" fo:margin-left="0.4451in" fo:text-indent="-0.3756in"/>
        </style:list-level-properties>
      </text:list-level-style-number>
      <text:list-level-style-bullet text:level="2" text:style-name="WW_CharLFO2LVL2" text:bullet-char="☐">
        <style:list-level-properties text:space-before="0.3826in" text:min-label-width="0.1875in" text:list-level-position-and-space-mode="label-alignment">
          <style:list-level-label-alignment text:label-followed-by="listtab" fo:margin-left="0.5701in" fo:text-indent="-0.1875in"/>
        </style:list-level-properties>
        <style:text-properties style:font-name="Arial Unicode MS"/>
      </text:list-level-style-bullet>
      <text:list-level-style-bullet text:level="3" text:style-name="WW_CharLFO2LVL3" text:bullet-char="•">
        <style:list-level-properties text:space-before="1.0541in" text:min-label-width="0.1875in" text:list-level-position-and-space-mode="label-alignment">
          <style:list-level-label-alignment text:label-followed-by="listtab" fo:margin-left="1.2416in" fo:text-indent="-0.1875in"/>
        </style:list-level-properties>
      </text:list-level-style-bullet>
      <text:list-level-style-bullet text:level="4" text:style-name="WW_CharLFO2LVL4" text:bullet-char="•">
        <style:list-level-properties text:space-before="1.727in" text:min-label-width="0.1875in" text:list-level-position-and-space-mode="label-alignment">
          <style:list-level-label-alignment text:label-followed-by="listtab" fo:margin-left="1.9145in" fo:text-indent="-0.1875in"/>
        </style:list-level-properties>
      </text:list-level-style-bullet>
      <text:list-level-style-bullet text:level="5" text:style-name="WW_CharLFO2LVL5" text:bullet-char="•">
        <style:list-level-properties text:space-before="2.4in" text:min-label-width="0.1875in" text:list-level-position-and-space-mode="label-alignment">
          <style:list-level-label-alignment text:label-followed-by="listtab" fo:margin-left="2.5875in" fo:text-indent="-0.1875in"/>
        </style:list-level-properties>
      </text:list-level-style-bullet>
      <text:list-level-style-bullet text:level="6" text:style-name="WW_CharLFO2LVL6" text:bullet-char="•">
        <style:list-level-properties text:space-before="3.0729in" text:min-label-width="0.1875in" text:list-level-position-and-space-mode="label-alignment">
          <style:list-level-label-alignment text:label-followed-by="listtab" fo:margin-left="3.2604in" fo:text-indent="-0.1875in"/>
        </style:list-level-properties>
      </text:list-level-style-bullet>
      <text:list-level-style-bullet text:level="7" text:style-name="WW_CharLFO2LVL7" text:bullet-char="•">
        <style:list-level-properties text:space-before="3.7458in" text:min-label-width="0.1875in" text:list-level-position-and-space-mode="label-alignment">
          <style:list-level-label-alignment text:label-followed-by="listtab" fo:margin-left="3.9333in" fo:text-indent="-0.1875in"/>
        </style:list-level-properties>
      </text:list-level-style-bullet>
      <text:list-level-style-bullet text:level="8" text:style-name="WW_CharLFO2LVL8" text:bullet-char="•">
        <style:list-level-properties text:space-before="4.4187in" text:min-label-width="0.1875in" text:list-level-position-and-space-mode="label-alignment">
          <style:list-level-label-alignment text:label-followed-by="listtab" fo:margin-left="4.6062in" fo:text-indent="-0.1875in"/>
        </style:list-level-properties>
      </text:list-level-style-bullet>
      <text:list-level-style-bullet text:level="9" text:style-name="WW_CharLFO2LVL9" text:bullet-char="•">
        <style:list-level-properties text:space-before="5.0916in" text:min-label-width="0.1875in" text:list-level-position-and-space-mode="label-alignment">
          <style:list-level-label-alignment text:label-followed-by="listtab" fo:margin-left="5.2791in" fo:text-indent="-0.1875in"/>
        </style:list-level-propertie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ListParagraph" style:family="paragraph">
      <style:paragraph-properties fo:margin-left="0.25in">
        <style:tab-stops/>
      </style:paragraph-properties>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P1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style:font-weight-complex="bold" fo:font-size="11pt" style:font-size-asian="11pt" style:font-size-complex="11pt"/>
    </style:style>
    <style:style style:name="P26" style:parent-style-name="ListParagraph" style:family="paragraph">
      <style:text-properties style:font-name="Arial" style:font-name-complex="Arial" style:font-weight-complex="bold" fo:font-size="11pt" style:font-size-asian="11pt" style:font-size-complex="11pt"/>
    </style:style>
    <style:style style:name="T27" style:parent-style-name="DefaultParagraphFont" style:family="text">
      <style:text-properties style:font-name="Arial" style:font-name-complex="Arial"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style:font-weight-complex="bold" fo:font-size="11pt" style:font-size-asian="11pt" style:font-size-complex="11pt"/>
    </style:style>
    <style:style style:name="P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font-weight-complex="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 style:parent-style-name="ListParagraph"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style:font-weight-complex="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Segoe UI Symbol" style:font-name-asian="MS Gothic" style:font-name-complex="Segoe UI Symbo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ListParagraph"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70" style:parent-style-name="Normal" style:family="paragraph">
      <style:paragraph-properties fo:margin-left="0.2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ListParagraph" style:master-page-name="MP1" style:family="paragraph">
      <style:paragraph-properties fo:break-before="page"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Segoe UI Symbol" style:font-name-asian="MS Gothic" style:font-name-complex="Segoe UI Symbo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ableColumn135" style:family="table-column">
      <style:table-column-properties style:column-width="0.7611in"/>
    </style:style>
    <style:style style:name="TableColumn136" style:family="table-column">
      <style:table-column-properties style:column-width="0.7923in"/>
    </style:style>
    <style:style style:name="TableColumn137" style:family="table-column">
      <style:table-column-properties style:column-width="0.8402in"/>
    </style:style>
    <style:style style:name="TableColumn138" style:family="table-column">
      <style:table-column-properties style:column-width="1.0881in"/>
    </style:style>
    <style:style style:name="TableColumn139" style:family="table-column">
      <style:table-column-properties style:column-width="0.952in"/>
    </style:style>
    <style:style style:name="TableColumn140" style:family="table-column">
      <style:table-column-properties style:column-width="0.6888in"/>
    </style:style>
    <style:style style:name="TableColumn141" style:family="table-column">
      <style:table-column-properties style:column-width="0.952in"/>
    </style:style>
    <style:style style:name="Table134" style:family="table">
      <style:table-properties style:width="6.075in" fo:margin-left="0.309in" table:align="left"/>
    </style:style>
    <style:style style:name="TableRow142" style:family="table-row">
      <style:table-row-properties style:min-row-height="0.26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57" style:family="table-row">
      <style:table-row-properties style:min-row-height="0.382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rial" style:font-name-complex="Arial"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rial" style:font-name-complex="Arial"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rial" style:font-name-complex="Arial"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rial" style:font-name-complex="Arial"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Arial" style:font-name-complex="Arial"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rial" style:font-name-complex="Arial"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BodyText" style:family="paragraph">
      <style:paragraph-properties fo:margin-top="0.0069in" fo:margin-left="0.25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P183" style:parent-style-name="BodyText" style:family="paragraph">
      <style:paragraph-properties fo:margin-top="0.0069in" fo:text-indent="0.3326in"/>
    </style:style>
    <style:style style:name="P184" style:parent-style-name="BodyText" style:family="paragraph">
      <style:paragraph-properties fo:margin-top="0.0069in" fo:text-indent="0.3326in"/>
    </style:style>
    <style:style style:name="P185" style:parent-style-name="BodyText" style:family="paragraph">
      <style:paragraph-properties fo:margin-top="0.0069in"/>
    </style:style>
    <style:style style:name="P186" style:parent-style-name="BodyText" style:family="paragraph">
      <style:paragraph-properties fo:margin-top="0.0069in" fo:text-indent="0.3326in"/>
    </style:style>
    <style:style style:name="P187" style:parent-style-name="BodyText" style:family="paragraph">
      <style:paragraph-properties fo:margin-top="0.0069in" fo:text-indent="0.3326in"/>
    </style:style>
    <style:style style:name="P188" style:parent-style-name="BodyText" style:family="paragraph">
      <style:paragraph-properties fo:margin-top="0.0069in" fo:margin-left="0.25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BodyText" style:family="paragraph">
      <style:paragraph-properties fo:margin-top="0.0069in" fo:text-indent="0.3326in"/>
    </style:style>
    <style:style style:name="P192" style:parent-style-name="BodyText" style:family="paragraph">
      <style:paragraph-properties fo:margin-top="0.0069in" fo:margin-left="0.25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BodyText" style:family="paragraph">
      <style:paragraph-properties fo:margin-top="0.0069in" fo:margin-left="0.3326in">
        <style:tab-stops/>
      </style:paragraph-properties>
    </style:style>
    <style:style style:name="P196" style:parent-style-name="BodyText" style:family="paragraph">
      <style:paragraph-properties fo:margin-top="0.0069in"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fo:font-weight="bold" style:font-weight-asian="bold" style:font-weight-complex="bold"/>
    </style:style>
    <style:style style:name="P199" style:parent-style-name="BodyText" style:family="paragraph">
      <style:paragraph-properties fo:margin-top="0.0069in" fo:margin-left="0.5in" fo:text-indent="0.1673in">
        <style:tab-stops/>
      </style:paragraph-properties>
    </style:style>
    <style:style style:name="P200" style:parent-style-name="BodyText" style:family="paragraph">
      <style:paragraph-properties fo:margin-top="0.0069in" fo:margin-left="0.5in" fo:text-indent="0.1673in">
        <style:tab-stops/>
      </style:paragraph-properties>
    </style:style>
    <style:style style:name="P201" style:parent-style-name="BodyText" style:family="paragraph">
      <style:paragraph-properties fo:margin-top="0.0069in" fo:margin-left="0.5in">
        <style:tab-stops/>
      </style:paragraph-properties>
    </style:style>
    <style:style style:name="P202" style:parent-style-name="BodyText" style:family="paragraph">
      <style:paragraph-properties fo:margin-top="0.0069in"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fo:font-weight="bold" style:font-weight-asian="bold" style:font-weight-complex="bold"/>
    </style:style>
    <style:style style:name="P205" style:parent-style-name="BodyText" style:family="paragraph">
      <style:paragraph-properties fo:margin-top="0.0069in" fo:margin-left="0.5in" fo:text-indent="0.1673in">
        <style:tab-stops/>
      </style:paragraph-properties>
    </style:style>
    <style:style style:name="P206" style:parent-style-name="BodyText" style:family="paragraph">
      <style:paragraph-properties fo:margin-top="0.0069in" fo:margin-left="0.5in" fo:text-indent="0.1673in">
        <style:tab-stops/>
      </style:paragraph-properties>
    </style:style>
    <style:style style:name="P207" style:parent-style-name="BodyText" style:family="paragraph">
      <style:paragraph-properties fo:margin-top="0.0069in" fo:margin-left="0.3326in">
        <style:tab-stops/>
      </style:paragraph-properties>
    </style:style>
    <style:style style:name="P208" style:parent-style-name="BodyText" style:family="paragraph">
      <style:paragraph-properties fo:margin-top="0.0069in" fo:margin-left="0.25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name="Segoe UI Symbol" style:font-name-complex="Segoe UI Symbol"/>
    </style:style>
    <style:style style:name="T213" style:parent-style-name="DefaultParagraphFont" style:family="text">
      <style:text-properties style:font-name="Segoe UI Symbol" style:font-name-complex="Segoe UI Symbol"/>
    </style:style>
    <style:style style:name="P214" style:parent-style-name="BodyText" style:family="paragraph">
      <style:paragraph-properties fo:margin-top="0.0069in"/>
    </style:style>
    <style:style style:name="P215" style:parent-style-name="BodyText" style:family="paragraph">
      <style:paragraph-properties fo:margin-top="0.0069in" fo:margin-left="0.2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P220" style:parent-style-name="BodyText" style:family="paragraph">
      <style:paragraph-properties fo:margin-top="0.0069in" fo:margin-left="0.3326in">
        <style:tab-stops/>
      </style:paragraph-properties>
    </style:style>
    <style:style style:name="P221" style:parent-style-name="BodyText" style:family="paragraph">
      <style:paragraph-properties fo:margin-top="0.0069in" fo:margin-left="0.3326in" fo:text-indent="-0.0826in">
        <style:tab-stops/>
      </style:paragraph-properties>
    </style:style>
    <style:style style:name="P222" style:parent-style-name="BodyText" style:family="paragraph">
      <style:paragraph-properties fo:margin-top="0.0069in" fo:margin-left="0.3326in" fo:text-indent="-0.0826in">
        <style:tab-stops/>
      </style:paragraph-properties>
    </style:style>
    <style:style style:name="P223" style:parent-style-name="BodyText" style:family="paragraph">
      <style:paragraph-properties fo:margin-top="0.0069in" fo:margin-left="0.3326in" fo:text-indent="-0.0826in">
        <style:tab-stops/>
      </style:paragraph-properties>
    </style:style>
    <style:style style:name="P224" style:parent-style-name="BodyText" style:family="paragraph">
      <style:paragraph-properties fo:margin-top="0.0069in" fo:margin-left="0.3326in" fo:text-indent="-0.0826in">
        <style:tab-stops/>
      </style:paragraph-properties>
    </style:style>
    <style:style style:name="P225" style:parent-style-name="BodyText" style:family="paragraph">
      <style:paragraph-properties fo:margin-top="0.0069in" fo:margin-left="0.3326in" fo:text-indent="-0.0826in">
        <style:tab-stops/>
      </style:paragraph-properties>
    </style:style>
    <style:style style:name="P226" style:parent-style-name="BodyText" style:family="paragraph">
      <style:paragraph-properties fo:margin-top="0.0069in"/>
    </style:style>
    <style:style style:name="P227" style:parent-style-name="BodyText" style:family="paragraph">
      <style:paragraph-properties fo:margin-top="0.0069in" fo:margin-left="0.25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P230" style:parent-style-name="ListParagraph" style:family="paragraph">
      <style:paragraph-properties fo:margin-left="0.25in">
        <style:tab-stops/>
      </style:paragraph-properties>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asian="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weight="bold" style:font-weight-asian="bold" fo:font-size="11pt" style:font-size-asian="11pt" style:font-size-complex="11pt"/>
    </style:style>
    <style:style style:name="P248" style:parent-style-name="ListParagraph" style:family="paragraph">
      <style:paragraph-properties fo:margin-left="0.25in">
        <style:tab-stops/>
      </style:paragraph-properties>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style:font-weight-complex="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weight="bold" style:font-weight-asian="bold" fo:font-size="11pt" style:font-size-asian="11pt" style:font-size-complex="11pt"/>
    </style:style>
    <style:style style:name="P256" style:parent-style-name="ListParagraph"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60" style:parent-style-name="ListParagraph" style:family="paragraph">
      <style:paragraph-properties fo:margin-left="0.25in">
        <style:tab-stops/>
      </style:paragraph-properties>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text-properties style:font-name="Arial" style:font-name-complex="Arial" fo:font-weight="bold" style:font-weight-asian="bold" fo:font-size="11pt" style:font-size-asian="11pt" style:font-size-complex="11pt"/>
    </style:style>
    <style:style style:name="P266" style:parent-style-name="ListParagraph" style:family="paragraph">
      <style:paragraph-properties style:contextual-spacing="false" style:vertical-align="baseline" fo:margin-left="0.25in">
        <style:tab-stops/>
      </style:paragraph-properties>
      <style:text-properties fo:hyphenate="false"/>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0" style:parent-style-name="ListParagraph" style:family="paragraph">
      <style:paragraph-properties fo:margin-left="0.25in">
        <style:tab-stops/>
      </style:paragraph-properties>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text-properties style:font-name="Arial" style:font-name-complex="Arial" fo:font-size="11pt" style:font-size-asian="11pt" style:font-size-complex="11pt"/>
    </style:style>
    <style:style style:name="P274" style:parent-style-name="ListParagraph" style:family="paragraph">
      <style:paragraph-properties fo:margin-left="0.25in">
        <style:tab-stops/>
      </style:paragraph-properties>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ListParagraph" style:family="paragraph">
      <style:paragraph-properties fo:margin-left="0.25in">
        <style:tab-stops/>
      </style:paragraph-properties>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text-properties style:font-name="Arial" style:font-name-complex="Arial" fo:font-size="11pt" style:font-size-asian="11pt" style:font-size-complex="11pt"/>
    </style:style>
    <style:style style:name="P282" style:parent-style-name="BodyText" style:family="paragraph">
      <style:paragraph-properties fo:margin-left="0.25in">
        <style:tab-stops/>
      </style:paragraph-properties>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2in"/>
    </style:style>
    <style:style style:name="T286" style:parent-style-name="DefaultParagraphFont" style:family="text">
      <style:text-properties fo:letter-spacing="-0.0013in"/>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P28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0" style:parent-style-name="ListParagraph" style:family="paragraph">
      <style:paragraph-properties fo:line-height="115%" fo:margin-left="0.25in">
        <style:tab-stops/>
      </style:paragraph-properties>
    </style:style>
    <style:style style:name="T29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292" style:parent-style-name="Hyperlink" style:family="text">
      <style:text-properties style:font-name="Arial" style:font-name-complex="Arial" fo:font-size="11pt" style:font-size-asian="11pt" style:font-size-complex="11pt" fo:language="fr" fo:country="CA"/>
    </style:style>
    <style:style style:name="T293" style:parent-style-name="Hyperlink" style:family="text">
      <style:text-properties style:font-name="Arial" style:font-name-complex="Arial" fo:font-size="11pt" style:font-size-asian="11pt" style:font-size-complex="11pt" fo:language="fr" fo:country="CA"/>
    </style:style>
    <style:style style:name="T294" style:parent-style-name="DefaultParagraphFont" style:family="text">
      <style:text-properties style:font-name="Arial" style:font-name-complex="Arial" fo:font-size="11pt" style:font-size-asian="11pt" style:font-size-complex="11pt" fo:language="fr" fo:country="CA"/>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296" style:parent-style-name="Normal" style:family="paragraph">
      <style:text-properties style:font-name="Arial" style:font-name-complex="Arial" fo:font-size="11pt" style:font-size-asian="11pt" style:font-size-complex="11pt" fo:language="fr" fo:country="CA"/>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Hyperlink"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1" style:parent-style-name="Normal" style:family="paragraph">
      <style:paragraph-properties fo:text-align="center" fo:margin-top="0.0437in" fo:margin-left="1.168in" fo:margin-right="1.1506in">
        <style:tab-stops/>
      </style:paragraph-properties>
      <style:text-properties style:font-name="Arial" style:font-name-complex="Arial" fo:font-weight="bold" style:font-weight-asian="bold" fo:font-size="20pt" style:font-size-asian="20pt" style:font-size-complex="20pt"/>
    </style:style>
    <style:style style:name="P312" style:parent-style-name="Heading1" style:family="paragraph">
      <style:paragraph-properties fo:margin-top="0.1902in" fo:margin-right="0.1437in"/>
      <style:text-properties fo:font-size="11pt" style:font-size-asian="11pt" style:font-size-complex="11pt"/>
    </style:style>
    <style:style style:name="P313" style:parent-style-name="BodyText" style:family="paragraph">
      <style:paragraph-properties fo:margin-top="0.0006in"/>
    </style:style>
    <style:style style:name="P314" style:parent-style-name="ListParagraph" style:family="paragraph">
      <style:paragraph-properties fo:widows="0" fo:orphans="0" style:text-autospace="none" style:contextual-spacing="false">
        <style:tab-stops>
          <style:tab-stop style:type="left" style:position="0.125in"/>
          <style:tab-stop style:type="left" style:position="0.1256in"/>
        </style:tab-stops>
      </style:paragraph-properties>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letter-spacing="-0.0097in"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BodyText" style:family="paragraph">
      <style:paragraph-properties fo:margin-top="0.0048in"/>
    </style:style>
    <style:style style:name="P320" style:parent-style-name="ListParagraph" style:family="paragraph">
      <style:paragraph-properties fo:widows="0" fo:orphans="0" style:text-autospace="none" style:contextual-spacing="false" fo:line-height="97%" fo:margin-right="0.1277in" fo:text-indent="0in">
        <style:tab-stops>
          <style:tab-stop style:type="left" style:position="0.1875in"/>
        </style:tab-stops>
      </style:paragraph-propertie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letter-spacing="-0.0076in"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BodyText" style:family="paragraph">
      <style:paragraph-properties fo:margin-top="0.002in"/>
    </style:style>
    <style:style style:name="P329" style:parent-style-name="ListParagraph" style:family="paragraph">
      <style:paragraph-properties fo:widows="0" fo:orphans="0" style:text-autospace="none" style:contextual-spacing="false" fo:margin-left="0.7576in">
        <style:tab-stops>
          <style:tab-stop style:type="left" style:position="0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letter-spacing="-0.0152in"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Heading1" style:family="paragraph">
      <style:paragraph-properties fo:margin-top="0.1875in" fo:line-height="101%" fo:margin-right="0.5361in">
        <style:tab-stops>
          <style:tab-stop style:type="left" style:position="0.125in"/>
          <style:tab-stop style:type="left" style:position="0.1256in"/>
        </style:tab-stops>
      </style:paragraph-properties>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letter-spacing="-0.0034in"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BodyText" style:family="paragraph">
      <style:paragraph-properties fo:margin-top="0.002in"/>
    </style:style>
    <style:style style:name="P341" style:parent-style-name="Normal" style:family="paragraph">
      <style:paragraph-properties fo:margin-top="0.0638in" fo:margin-left="0.4451in" fo:margin-right="0.2604in">
        <style:tab-stops>
          <style:tab-stop style:type="left" style:position="0.6in"/>
        </style:tab-stops>
      </style:paragraph-properties>
    </style:style>
    <style:style style:name="T3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letter-spacing="-0.0201in"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BodyText" style:family="paragraph">
      <style:paragraph-properties fo:margin-top="0.0013in"/>
    </style:style>
    <style:style style:name="P350" style:parent-style-name="Normal" style:family="paragraph">
      <style:paragraph-properties fo:margin-top="0.0645in" fo:margin-left="0.4451in" fo:margin-right="0.1583in">
        <style:tab-stops>
          <style:tab-stop style:type="left" style:position="0.6in"/>
        </style:tab-stops>
      </style:paragraph-properties>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letter-spacing="-0.0222in"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letter-spacing="-0.0013in"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BodyText" style:family="paragraph">
      <style:paragraph-properties fo:margin-top="0.0048in"/>
    </style:style>
    <style:style style:name="P361" style:parent-style-name="Normal" style:family="paragraph">
      <style:paragraph-properties fo:margin-top="0.0638in" fo:line-height="100%" fo:margin-left="0.4451in" fo:margin-right="0.1937in">
        <style:tab-stops>
          <style:tab-stop style:type="left" style:position="0.6in"/>
        </style:tab-stops>
      </style:paragraph-properties>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letter-spacing="-0.0159in"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BodyText" style:family="paragraph">
      <style:paragraph-properties fo:margin-top="0.0062in"/>
    </style:style>
    <style:style style:name="P370" style:parent-style-name="Normal" style:family="paragraph">
      <style:paragraph-properties fo:margin-top="0.0638in" fo:margin-left="0.4451in" fo:margin-right="0.3715in">
        <style:tab-stops>
          <style:tab-stop style:type="left" style:position="0.6in"/>
        </style:tab-stops>
      </style:paragraph-properties>
    </style:style>
    <style:style style:name="T3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letter-spacing="-0.0222in"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letter-spacing="-0.0152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BodyText" style:family="paragraph">
      <style:paragraph-properties fo:margin-top="0.0006in"/>
    </style:style>
    <style:style style:name="P381" style:parent-style-name="Normal" style:family="paragraph">
      <style:paragraph-properties fo:margin-top="0.0638in" fo:margin-left="0.4451in" fo:margin-right="0.4729in">
        <style:tab-stops>
          <style:tab-stop style:type="left" style:position="0.6in"/>
        </style:tab-stops>
      </style:paragraph-properties>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letter-spacing="-0.0041in"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line-height="115%" fo:margin-left="0.25in">
        <style:tab-stops/>
      </style:paragraph-properties>
    </style:style>
    <style:style style:name="T390"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391" style:parent-style-name="Hyperlink" style:family="text">
      <style:text-properties style:font-name="Arial" style:font-name-complex="Arial" fo:font-size="11pt" style:font-size-asian="11pt" style:font-size-complex="11pt" fo:language="fr" fo:country="CA"/>
    </style:style>
    <style:style style:name="T392" style:parent-style-name="Hyperlink" style:family="text">
      <style:text-properties style:font-name="Arial" style:font-name-complex="Arial" fo:font-size="11pt" style:font-size-asian="11pt" style:font-size-complex="11pt" fo:language="fr" fo:country="CA"/>
    </style:style>
    <style:style style:name="T393" style:parent-style-name="DefaultParagraphFont" style:family="text">
      <style:text-properties style:font-name="Arial" style:font-name-complex="Arial" fo:font-size="11pt" style:font-size-asian="11pt" style:font-size-complex="11pt" fo:language="fr" fo:country="CA"/>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5" style:parent-style-name="Normal" style:family="paragraph">
      <style:text-properties style:font-name="Arial" style:font-name-complex="Arial" fo:font-size="11pt" style:font-size-asian="11pt" style:font-size-complex="11pt" fo:language="fr" fo:country="CA"/>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fo:margin-left="0.25in">
        <style:tab-stops/>
      </style:paragraph-properties>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Hyperlink"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PERSONAL TRAINING SERVICE CONTRACT<text:s/></text:p>
      <text:p text:style-name="P11"/>
      <text:p text:style-name="P12"/>
      <text:list text:style-name="LFO1" text:continue-numbering="true">
        <text:list-item>
          <text:p text:style-name="P13"><text:span text:style-name="T14">THE PARTIES</text:span><text:span text:style-name="T15">. This Service Contract (the “Agreement”) made on</text:span></text:p>
        </text:list-item>
      </text:list>
      <text:p text:style-name="P16"><text:span text:style-name="T17">[MM/DD/YYYY]</text:span><text:span text:style-name="T18"><text:s/>(the “Effective Date”) is by and between:</text:span></text:p>
      <text:p text:style-name="P19"/>
      <text:p text:style-name="ListParagraph"><text:span text:style-name="T20">Personal Trainer:<text:s/></text:span><text:span text:style-name="T21">[PERSONAL TRAINER NAME]</text:span><text:span text:style-name="T22">,<text:s/></text:span><text:span text:style-name="T23">with a mailing address of</text:span></text:p>
      <text:p text:style-name="ListParagraph"><text:span text:style-name="T24">[PERSONAL TRAINER ADDRESS]</text:span><text:span text:style-name="T25"><text:s/>(the “Personal Trainer”), and</text:span></text:p>
      <text:p text:style-name="P26"/>
      <text:p text:style-name="ListParagraph"><text:span text:style-name="T27">Client:<text:s/></text:span><text:span text:style-name="T28">[CLIENT NAME]</text:span><text:span text:style-name="T29">,<text:s/></text:span><text:span text:style-name="T30">with a mailing address of</text:span></text:p>
      <text:p text:style-name="ListParagraph"><text:span text:style-name="T31">[CLIENT ADDRESS]</text:span><text:span text:style-name="T32"><text:s/>(the “Client”).</text:span></text:p>
      <text:p text:style-name="P33"/>
      <text:p text:style-name="P34"><text:span text:style-name="T35">The<text:s/></text:span><text:span text:style-name="T36">Personal Trainer</text:span><text:span text:style-name="T37"><text:s/>and the Client are each referred to as a “Party” and, collectively, as the “Parties.”</text:span></text:p>
      <text:p text:style-name="P38"/>
      <text:p text:style-name="P39"><text:span text:style-name="T40">IN CONSIDERATION of the provisions contained in this Agreement and for other good and valuable consideration, the Client hires the<text:s/></text:span><text:span text:style-name="T41">Personal Trainer</text:span><text:span text:style-name="T42"><text:s/>to work under the terms and conditions hereby agreed upon by the Parties:</text:span></text:p>
      <text:p text:style-name="P43"/>
      <text:list text:style-name="LFO1" text:continue-numbering="true">
        <text:list-item>
          <text:p text:style-name="P44"><text:span text:style-name="T45">TERM</text:span><text:span text:style-name="T46">. The term of this Agreement shall commence on<text:s/></text:span><text:span text:style-name="T47">[MM/DD/YYYY]</text:span><text:span text:style-name="T48"><text:s/>and terminate: (check one)</text:span></text:p>
        </text:list-item>
      </text:list>
      <text:p text:style-name="P49"/>
      <text:p text:style-name="P50"><text:span text:style-name="T51">☐</text:span><text:span text:style-name="T52"><text:s/>- On the date of<text:s/></text:span><text:span text:style-name="T53">[MM/DD/YYYY]</text:span><text:span text:style-name="T54">.</text:span></text:p>
      <text:p text:style-name="P55"><text:span text:style-name="T56">☐</text:span><text:span text:style-name="T57"><text:s/>- Upon completion of the Services performed.</text:span></text:p>
      <text:p text:style-name="P58"><text:span text:style-name="T59">☐</text:span><text:span text:style-name="T60"><text:s/>- Other:<text:s/></text:span><text:span text:style-name="T61">[OTHER TERM]</text:span><text:span text:style-name="T62">.</text:span></text:p>
      <text:p text:style-name="P63"/>
      <text:list text:style-name="LFO1" text:continue-numbering="true">
        <text:list-item>
          <text:p text:style-name="P64"><text:span text:style-name="T65">SERVICES</text:span><text:span text:style-name="T66">. The<text:s/></text:span><text:span text:style-name="T67">Personal Trainer</text:span><text:span text:style-name="T68"><text:s/>agrees to provide the following:<text:s/></text:span></text:p>
        </text:list-item>
      </text:list>
      <text:p text:style-name="P69"/>
      <text:p text:style-name="P70"><text:span text:style-name="T71">[DESCRIBE SERVICES TO BE PERFORMED]</text:span><text:span text:style-name="T72">.</text:span></text:p>
      <text:p text:style-name="P73"/>
      <text:p text:style-name="P74">Hereinafter known as the “Services.”</text:p>
      <text:p text:style-name="P75"/>
      <text:list text:style-name="LFO1" text:continue-numbering="true">
        <text:list-item>
          <text:p text:style-name="P76"><text:span text:style-name="T77">PAYMENT AMOUNT</text:span><text:span text:style-name="T78">. The Client agrees to pay the<text:s/></text:span><text:span text:style-name="T79">Personal Trainer</text:span><text:span text:style-name="T80"><text:s/>the following compensation for the Services performed under this Agreement: (check all that apply)</text:span></text:p>
        </text:list-item>
      </text:list>
      <text:p text:style-name="P81"/>
      <text:p text:style-name="P82"><text:span text:style-name="T83">☐</text:span><text:span text:style-name="T84"><text:s/>-<text:s/></text:span><text:span text:style-name="T85">Per Hour.</text:span><text:span text:style-name="T86"><text:s/>$</text:span><text:span text:style-name="T87">[RATE]</text:span><text:span text:style-name="T88">/ hour.</text:span></text:p>
      <text:p text:style-name="P89"><text:span text:style-name="T90">☐</text:span><text:span text:style-name="T91"><text:s/>-<text:s/></text:span><text:span text:style-name="T92">Per Session.</text:span><text:span text:style-name="T93"><text:s/>$</text:span><text:span text:style-name="T94">[RATE]</text:span><text:span text:style-name="T95"><text:s/>for the completion of the Services.</text:span></text:p>
      <text:p text:style-name="P96"><text:span text:style-name="T97">☐</text:span><text:span text:style-name="T98"><text:s/>-<text:s/></text:span><text:span text:style-name="T99">Other</text:span><text:span text:style-name="T100">:<text:s/></text:span><text:span text:style-name="T101">[OTHER AMOUNT]</text:span><text:span text:style-name="T102">.</text:span></text:p>
      <text:p text:style-name="P103"/>
      <text:p text:style-name="P104">Hereinafter known as the “Compensation.”</text:p>
      <text:soft-page-break/>
      <text:list text:style-name="LFO1" text:continue-numbering="true">
        <text:list-item>
          <text:p text:style-name="P105"><text:span text:style-name="T108">SCHEDULE</text:span><text:span text:style-name="T109">. The Personal Trainer agrees to: (check one)</text:span></text:p>
        </text:list-item>
      </text:list>
      <text:p text:style-name="P110"/>
      <text:p text:style-name="P111"><text:span text:style-name="T112">☐</text:span><text:span text:style-name="T113"><text:s/>-<text:s/></text:span><text:span text:style-name="T114">Not Schedule Sessions</text:span><text:span text:style-name="T115">. The Client will request the Services of the Personal</text:span><text:span text:style-name="T116"><text:s text:c="3"/></text:span><text:span text:style-name="T117"><text:line-break/><text:s text:c="6"/></text:span><text:span text:style-name="T118">Trainer on a mutually agreed-upon time period.<text:s/></text:span></text:p>
      <text:p text:style-name="P119"><text:span text:style-name="T120">☐</text:span><text:span text:style-name="T121"><text:s/>-<text:s/></text:span><text:span text:style-name="T122">Schedule Sessions</text:span><text:span text:style-name="T123">. The Personal Trainer will schedule the Client to<text:s/></text:span><text:span text:style-name="T124">[#]</text:span><text:span text:style-name="T125"><text:s/></text:span><text:span text:style-name="T126">s</text:span><text:span text:style-name="T127">essions <text:s/></text:span><text:span text:style-name="T128"><text:line-break/><text:s/></text:span><text:span text:style-name="T129"><text:s/></text:span><text:span text:style-name="T130"><text:s text:c="3"/></text:span><text:span text:style-name="T131"><text:s/></text:span><text:span text:style-name="T132"><text:s/>per week in accordance with the times below:</text:span><text:span text:style-name="T133"><text:line-break/></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SUNDAY</text:p>
          </table:table-cell>
          <table:table-cell table:style-name="TableCell145">
            <text:p text:style-name="P146">MONDAY</text:p>
          </table:table-cell>
          <table:table-cell table:style-name="TableCell147">
            <text:p text:style-name="P148">TUESDAY</text:p>
          </table:table-cell>
          <table:table-cell table:style-name="TableCell149">
            <text:p text:style-name="P150">WEDNESDAY</text:p>
          </table:table-cell>
          <table:table-cell table:style-name="TableCell151">
            <text:p text:style-name="P152">THURSDAY</text:p>
          </table:table-cell>
          <table:table-cell table:style-name="TableCell153">
            <text:p text:style-name="P154">FRIDAY</text:p>
          </table:table-cell>
          <table:table-cell table:style-name="TableCell155">
            <text:p text:style-name="P156">SATURDAY</text:p>
          </table:table-cell>
        </table:table-row>
        <table:table-row table:style-name="TableRow157">
          <table:table-cell table:style-name="TableCell158">
            <text:p text:style-name="P159"><text:span text:style-name="T160">[TIME]</text:span></text:p>
          </table:table-cell>
          <table:table-cell table:style-name="TableCell161">
            <text:p text:style-name="P162"><text:span text:style-name="T163">[TIME]</text:span></text:p>
          </table:table-cell>
          <table:table-cell table:style-name="TableCell164">
            <text:p text:style-name="P165"><text:span text:style-name="T166">[TIME]</text:span></text:p>
          </table:table-cell>
          <table:table-cell table:style-name="TableCell167">
            <text:p text:style-name="P168"><text:span text:style-name="T169">[TIME]</text:span></text:p>
          </table:table-cell>
          <table:table-cell table:style-name="TableCell170">
            <text:p text:style-name="P171"><text:span text:style-name="T172">[TIME]</text:span></text:p>
          </table:table-cell>
          <table:table-cell table:style-name="TableCell173">
            <text:p text:style-name="P174"><text:span text:style-name="T175">[TIME]</text:span></text:p>
          </table:table-cell>
          <table:table-cell table:style-name="TableCell176">
            <text:p text:style-name="P177"><text:span text:style-name="T178">[TIME]</text:span></text:p>
          </table:table-cell>
        </table:table-row>
      </table:table>
      <text:p text:style-name="P179"/>
      <text:list text:style-name="LFO1" text:continue-numbering="true">
        <text:list-item>
          <text:p text:style-name="P180"><text:span text:style-name="T181">LOCATION</text:span>. The<text:s/><text:span text:style-name="T182">Personal Trainer</text:span><text:s/>agrees to provide their Services at:</text:p>
        </text:list-item>
      </text:list>
      <text:p text:style-name="P183"/>
      <text:p text:style-name="P184">[LOCATION].</text:p>
      <text:p text:style-name="P185"/>
      <text:p text:style-name="P186">Hereinafter known as the “Location.”</text:p>
      <text:p text:style-name="P187"/>
      <text:list text:style-name="LFO1" text:continue-numbering="true">
        <text:list-item>
          <text:p text:style-name="P188"><text:span text:style-name="T189">LATE</text:span><text:s/><text:span text:style-name="T190">POLICY</text:span>. If the Client is late by more than<text:s/>[MINUTES]<text:s/>minutes, the session will be considered forfeited without the ability to be re-scheduled.</text:p>
        </text:list-item>
      </text:list>
      <text:p text:style-name="P191"/>
      <text:list text:style-name="LFO1" text:continue-numbering="true">
        <text:list-item>
          <text:p text:style-name="P192"><text:span text:style-name="T193">CANCELLATION</text:span><text:s/><text:span text:style-name="T194">POLICY</text:span>. The Client is: (check one)</text:p>
        </text:list-item>
      </text:list>
      <text:p text:style-name="P195"/>
      <text:p text:style-name="P196"><text:span text:style-name="T197">☐</text:span><text:s/>-<text:s/><text:span text:style-name="T198">Allowed to Cancel</text:span><text:s/>a scheduled session with at least<text:s/>[HOURS]<text:s/>hours’ prior</text:p>
      <text:p text:style-name="P199"><text:s text:c="2"/>notice (“Proper Notice”). If given Proper Notice, the Client will be able to schedule</text:p>
      <text:p text:style-name="P200"><text:s text:c="2"/>another session at an agreeable time with the Personal Trainer.</text:p>
      <text:p text:style-name="P201"/>
      <text:p text:style-name="P202"><text:span text:style-name="T203">☐</text:span><text:s/>-<text:s/><text:span text:style-name="T204">Not Allowed to Cancel</text:span><text:s/>a scheduled session continue that has been agreed</text:p>
      <text:p text:style-name="P205"><text:s text:c="2"/>upon between the Parties. If canceled, the Client will forfeit the Fee amount for</text:p>
      <text:p text:style-name="P206"><text:s text:c="2"/>said canceled session.</text:p>
      <text:p text:style-name="P207"/>
      <text:list text:style-name="LFO1" text:continue-numbering="true">
        <text:list-item>
          <text:p text:style-name="P208"><text:span text:style-name="T209">REFUND</text:span><text:s/><text:span text:style-name="T210">POLICY</text:span>. If the Client has made payment and no longer wants the<text:s/><text:span text:style-name="T211">Personal Trainer</text:span>’s Services, the payments made will be<text:s/><text:span text:style-name="T212">☐</text:span><text:s/>forfeited<text:s/><text:span text:style-name="T213">☐</text:span><text:s/>refunded.</text:p>
        </text:list-item>
      </text:list>
      <text:p text:style-name="P214"/>
      <text:list text:style-name="LFO1" text:continue-numbering="true">
        <text:list-item>
          <text:p text:style-name="P215"><text:span text:style-name="T216">PERSONAL</text:span><text:s/><text:span text:style-name="T217">TRAINER’S</text:span><text:s/><text:span text:style-name="T218">OBLIGATIONS</text:span>. The<text:s/><text:span text:style-name="T219">Personal Trainer</text:span><text:s/>is obligated to:</text:p>
        </text:list-item>
      </text:list>
      <text:p text:style-name="P220"/>
      <text:p text:style-name="P221">• Provide an exercise program that meets the needs of the Client in a manner that is best <text:s text:c="2"/>suited for their age, body type, and goals;</text:p>
      <text:p text:style-name="P222">• Discuss diet and weight subjects in a friendly manner that does not belittle or make the Client feel insecure;</text:p>
      <text:p text:style-name="P223">• Provide standardized measurements and tests to record the health condition of the Client <text:s/>(e.g., blood pressure, fat content, etc.);</text:p>
      <text:p text:style-name="P224">• Meet with the Client on time in accordance with this Agreement; and</text:p>
      <text:p text:style-name="P225">• Provide a positive and safe atmosphere for the Client while always looking out for their <text:s text:c="8"/><text:line-break/><text:s/>best interest.</text:p>
      <text:p text:style-name="P226"/>
      <text:list text:style-name="LFO1" text:continue-numbering="true">
        <text:list-item>
          <text:p text:style-name="P227"><text:span text:style-name="T228">DISCLOSURE</text:span>. The<text:s/><text:span text:style-name="T229">Personal Trainer</text:span><text:s/>is not and does not claim to be a licensed physician or hold any credentials that may present them to give medical advice. Any guidance made is based on general health knowledge that is available in the public domain.</text:p>
        </text:list-item>
        <text:list-item>
          <text:p text:style-name="P230"><text:span text:style-name="T231">TAXES</text:span><text:span text:style-name="T232">. The<text:s/></text:span><text:span text:style-name="T233">Personal Trainer</text:span><text:span text:style-name="T234"><text:s/>shall pay and be solely responsible for</text:span><text:span text:style-name="T235"><text:s/></text:span><text:span text:style-name="T236">all sales, use, and excise taxes, and any other similar taxes, duties, and charges of any kind imposed by any federal, state, or local governmental entity on any amounts payable by<text:s/></text:span><text:span text:style-name="T237">Personal Trainer</text:span><text:span text:style-name="T238"><text:s/>hereunder. Any such taxes, duties, and charges currently assessed, or which may be assessed in the future, that are applicable to the Services are for the<text:s/></text:span><text:span text:style-name="T239">Personal Traine</text:span><text:span text:style-name="T240">r's account, and the<text:s/></text:span><text:span text:style-name="T241">Personal Trainer</text:span><text:span text:style-name="T242"><text:s/>hereby agrees to pay such taxes. Further, the<text:s/></text:span><text:span text:style-name="T243">Personal Trainer</text:span><text:span text:style-name="T244"><text:s/>is solely responsible for the withholding of income taxes of the<text:s/></text:span><text:span text:style-name="T245">Personal Trainer</text:span><text:span text:style-name="T246">’s personnel, and the payment and withholding of social security and other payroll taxes, unemployment insurance, workers' compensation insurance payments, and disability benefits thereof.</text:span></text:p>
        </text:list-item>
      </text:list>
      <text:p text:style-name="P247"/>
      <text:list text:style-name="LFO1" text:continue-numbering="true">
        <text:list-item>
          <text:p text:style-name="P248"><text:span text:style-name="T249">ALCOHOL AND DRUGS</text:span><text:span text:style-name="T250">. The<text:s/></text:span><text:span text:style-name="T251">Personal Trainer</text:span><text:span text:style-name="T252"><text:s/>agrees that the presence of alcohol and drugs is prohibited while performing their Services. If the<text:s/></text:span><text:span text:style-name="T253">Personal Trainer</text:span><text:span text:style-name="T254"><text:s/>or any of their agents, employees, or subcontractors are determined to be using or in possession of alcohol or drugs, this Agreement shall terminate immediately.</text:span></text:p>
        </text:list-item>
      </text:list>
      <text:p text:style-name="P255"/>
      <text:list text:style-name="LFO1" text:continue-numbering="true">
        <text:list-item>
          <text:p text:style-name="P256"><text:span text:style-name="T257">NO WAIVER</text:span><text:span text:style-name="T258">. No waiver of any provision of this Agreement shall be deemed or shall constitute a continuing waiver, and no waiver shall be binding unless executed in writing by the Party making the waiver.</text:span></text:p>
        </text:list-item>
      </text:list>
      <text:p text:style-name="P259"/>
      <text:list text:style-name="LFO1" text:continue-numbering="true">
        <text:list-item>
          <text:p text:style-name="P260"><text:span text:style-name="T261">GOVERNING LAW</text:span><text:span text:style-name="T262">. This Agreement shall be governed under the laws in the State of<text:s/></text:span><text:span text:style-name="T263">[STATE NAME]</text:span><text:span text:style-name="T264">.</text:span></text:p>
        </text:list-item>
      </text:list>
      <text:p text:style-name="P265"/>
      <text:list text:style-name="LFO1" text:continue-numbering="true">
        <text:list-item>
          <text:p text:style-name="P266"><text:span text:style-name="T267">SEVERABILITY</text:span><text:span text:style-name="T268">. This Agreement shall remain in effect in the event a section or provision 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span></text:p>
        </text:list-item>
      </text:list>
      <text:p text:style-name="P269"/>
      <text:list text:style-name="LFO1" text:continue-numbering="true">
        <text:list-item>
          <text:p text:style-name="P270"><text:span text:style-name="T271">ADDITIONAL TERMS AND CONDITIONS</text:span><text:span text:style-name="T272">.</text:span></text:p>
        </text:list-item>
      </text:list>
      <text:p text:style-name="P273"/>
      <text:p text:style-name="P274"><text:span text:style-name="T275">[ADD ANY ADDITIONAL TERMS AND CONDITIONS HERE]</text:span><text:span text:style-name="T276">.</text:span></text:p>
      <text:p text:style-name="P277"/>
      <text:list text:style-name="LFO1" text:continue-numbering="true">
        <text:list-item>
          <text:p text:style-name="P278"><text:span text:style-name="T279">ENTIRE AGREEMENT</text:span><text:span text:style-name="T280">. This Agreement constitutes the entire agreement between the Parties to its subject matter and supersedes all prior agreements, representations, and understandings of the Parties. No supplement, modification, or amendment of this Agreement shall be binding unless executed in writing by the Parties.</text:span></text:p>
        </text:list-item>
      </text:list>
      <text:p text:style-name="P281"/>
      <text:p text:style-name="P282">IN<text:span text:style-name="T283"><text:s/></text:span>WITNESS<text:span text:style-name="T284"><text:s/></text:span>WHEREOF,<text:span text:style-name="T285"><text:s/></text:span>the<text:span text:style-name="T286"><text:s/></text:span>Parties<text:span text:style-name="T287"><text:s/>have signed and duly executed this Agreement on the dates identified below.</text:span><text:span text:style-name="T288"><text:line-break/></text:span></text:p>
      <text:p text:style-name="P289"/>
      <text:p text:style-name="P290"><text:span text:style-name="T291">Client’s Signature:</text:span><text:span text:style-name="T292"><text:s/></text:span><text:a xlink:href="http://esign.com/" office:target-frame-name="_top" xlink:show="replace"><text:span text:style-name="T293">_________________________</text:span></text:a><text:span text:style-name="T294"><text:s/>Date:<text:s/></text:span><text:span text:style-name="T295">[MM/DD/YYYY]</text:span></text:p>
      <text:p text:style-name="P296"/>
      <text:p text:style-name="ListParagraph"><text:span text:style-name="T297">Print Name<text:s/></text:span><text:span text:style-name="T298">[CLIENT PRINTED NAME]</text:span></text:p>
      <text:p text:style-name="P299"/>
      <text:p text:style-name="P300"><text:span text:style-name="T301">Personal Trainer’s Signature:</text:span><text:span text:style-name="T302"><text:s/></text:span><text:a xlink:href="http://esign.com/" office:target-frame-name="_top" xlink:show="replace"><text:span text:style-name="T303">_________________________</text:span></text:a><text:span text:style-name="T304"><text:s/>Date:<text:s/></text:span><text:span text:style-name="T305">[MM/DD/YYYY]</text:span></text:p>
      <text:p text:style-name="P306"/>
      <text:p text:style-name="ListParagraph"><text:span text:style-name="T307">Print Name<text:s/></text:span><text:span text:style-name="T308">[PERSONAL TRAINER PRINTED NAME]</text:span></text:p>
      <text:p text:style-name="P309"/>
      <text:p text:style-name="P310"/>
      <text:soft-page-break/>
      <text:p text:style-name="P311">TRAINER’S RELEASE OF LIABILITY</text:p>
      <text:h text:style-name="P312" text:outline-level="1">This Informed Consent and Assumption of Risk and Release of Liability (“Release”) is made on the Effective Date of this Agreement and entered between the Client and the Personal Trainer as follows:</text:h>
      <text:p text:style-name="P313"/>
      <text:list text:style-name="LFO3" text:continue-numbering="true">
        <text:list-item>
          <text:p text:style-name="P314"><text:span text:style-name="T315">GYM</text:span><text:span text:style-name="T316">. The Personal Trainer is: (check</text:span><text:span text:style-name="T317"><text:s/></text:span><text:span text:style-name="T318">one)</text:span></text:p>
        </text:list-item>
      </text:list>
      <text:p text:style-name="P319"/>
      <text:list text:style-name="LFO2" text:continue-numbering="true">
        <text:list-item>
          <text:list>
            <text:list-item>
              <text:p text:style-name="P320"><text:span text:style-name="T321">-<text:s/></text:span><text:span text:style-name="T322">Affiliated<text:s/></text:span><text:span text:style-name="T323">with a training facility under the name of<text:s/></text:span><text:span text:style-name="T324">[GYM NAME]</text:span><text:span text:style-name="T325"><text:line-break/><text:s text:c="6"/>(“Gym”). This Release will also cover and indemnify the</text:span><text:span text:style-name="T326"><text:s/></text:span><text:span text:style-name="T327">Gym.</text:span></text:p>
            </text:list-item>
          </text:list>
        </text:list-item>
      </text:list>
      <text:p text:style-name="P328"/>
      <text:list text:style-name="LFO2" text:continue-numbering="true">
        <text:list-item>
          <text:list>
            <text:list-item>
              <text:p text:style-name="P329"><text:span text:style-name="T330">-<text:s/></text:span><text:span text:style-name="T331">Not Affiliated<text:s/></text:span><text:span text:style-name="T332">with any other entity and is acting on their own</text:span><text:span text:style-name="T333"><text:s/></text:span><text:span text:style-name="T334">behalf.</text:span></text:p>
            </text:list-item>
          </text:list>
        </text:list-item>
      </text:list>
      <text:list text:style-name="LFO3" text:continue-numbering="true">
        <text:list-item>
          <text:p text:style-name="P335"><text:span text:style-name="T336">INFORMED CONSENT</text:span><text:span text:style-name="T337">. The Client acknowledges, certifies, and accepts the following: (initial where</text:span><text:span text:style-name="T338"><text:s/></text:span><text:span text:style-name="T339">applicable)</text:span></text:p>
        </text:list-item>
      </text:list>
      <text:p text:style-name="P340"/>
      <text:p text:style-name="P341"><text:span text:style-name="T342"><text:s/></text:span><text:span text:style-name="T343"><text:tab/></text:span><text:span text:style-name="T344"><text:s/>-<text:s/></text:span><text:span text:style-name="T345">Physical Condition</text:span><text:span text:style-name="T346">. That they are of adequate physical condition to participate in exercise despite any current medical conditions they may</text:span><text:span text:style-name="T347"><text:s/></text:span><text:span text:style-name="T348">possess.</text:span></text:p>
      <text:p text:style-name="P349"/>
      <text:p text:style-name="P350"><text:span text:style-name="T351"><text:s/></text:span><text:span text:style-name="T352"><text:tab/></text:span><text:span text:style-name="T353"><text:s/>-<text:s/></text:span><text:span text:style-name="T354">Assumption of Risk</text:span><text:span text:style-name="T355">. That they assume the risk of physical injury from any advice, instruction, or action conducted during or as a result of a session</text:span><text:span text:style-name="T356"><text:s/></text:span><text:span text:style-name="T357">with the Personal</text:span><text:span text:style-name="T358"><text:s/></text:span><text:span text:style-name="T359">Trainer.</text:span></text:p>
      <text:p text:style-name="P360"/>
      <text:p text:style-name="P361"><text:span text:style-name="T362"><text:s/></text:span><text:span text:style-name="T363"><text:tab/></text:span><text:span text:style-name="T364"><text:s/>-<text:s/></text:span><text:span text:style-name="T365">Reporting Discomfort</text:span><text:span text:style-name="T366">. That any discomfort, distress, or uncomfortable feelings will be immediately brought to the attention of the Personal</text:span><text:span text:style-name="T367"><text:s/></text:span><text:span text:style-name="T368">Trainer.</text:span></text:p>
      <text:p text:style-name="P369"/>
      <text:p text:style-name="P370"><text:span text:style-name="T371"><text:s/></text:span><text:span text:style-name="T372"><text:tab/></text:span><text:span text:style-name="T373"><text:s/>-<text:s/></text:span><text:span text:style-name="T374">Indemnification</text:span><text:span text:style-name="T375">. That they will NOT hold the Personal Trainer or its employer, affiliates, agents, or any other entity or individual connected to</text:span><text:span text:style-name="T376"><text:s/></text:span><text:span text:style-name="T377">them, either directly or indirectly, liable for any result from the</text:span><text:span text:style-name="T378"><text:s/></text:span><text:span text:style-name="T379">sessions.</text:span></text:p>
      <text:p text:style-name="P380"/>
      <text:p text:style-name="P381"><text:span text:style-name="T382"><text:s/></text:span><text:span text:style-name="T383"><text:tab/></text:span><text:span text:style-name="T384"><text:s/>-<text:s/></text:span><text:span text:style-name="T385">Responsibility</text:span><text:span text:style-name="T386">. That they, the Client, assume all responsibility for a Client’s participation in the</text:span><text:span text:style-name="T387"><text:s/></text:span><text:span text:style-name="T388">sessions.</text:span></text:p>
      <text:p text:style-name="BodyText"/>
      <text:p text:style-name="BodyText"/>
      <text:p text:style-name="P389"><text:span text:style-name="T390">Client’s Signature:</text:span><text:span text:style-name="T391"><text:s/></text:span><text:a xlink:href="http://esign.com/" office:target-frame-name="_top" xlink:show="replace"><text:span text:style-name="T392">_________________________</text:span></text:a><text:span text:style-name="T393"><text:s/>Date:<text:s/></text:span><text:span text:style-name="T394">[MM/DD/YYYY]</text:span></text:p>
      <text:p text:style-name="P395"/>
      <text:p text:style-name="ListParagraph"><text:span text:style-name="T396">Print Name<text:s/></text:span><text:span text:style-name="T397">[CLIENT PRINTED NAME]</text:span></text:p>
      <text:p text:style-name="P398"/>
      <text:p text:style-name="P399"><text:span text:style-name="T400">Personal Trainer’s Signature:</text:span><text:span text:style-name="T401"><text:s/></text:span><text:a xlink:href="http://esign.com/" office:target-frame-name="_top" xlink:show="replace"><text:span text:style-name="T402">_________________________</text:span></text:a><text:span text:style-name="T403"><text:s/>Date:<text:s/></text:span><text:span text:style-name="T404">[MM/DD/YYYY]</text:span></text:p>
      <text:p text:style-name="P405"/>
      <text:p text:style-name="ListParagraph"><text:span text:style-name="T406">Print Name<text:s/></text:span><text:span text:style-name="T407">[PERSONAL TRAINER PRINTED N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margin-top="0.0638in" fo:margin-left="0.4451in">
        <style:tab-stops/>
      </style:paragraph-properties>
      <style:text-properties style:font-name="Arial" style:font-name-asian="Arial" style:font-name-complex="Arial" style:language-complex="en" style:country-complex="US" fo:hyphenate="false"/>
    </style:style>
    <style:style style:name="Normal" style:display-name="Normal" style:family="paragraph">
      <style:text-properties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style:letter-kerning="false" fo:language="en" fo:country="US" style:language-complex="en" style:country-complex="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style:letter-kerning="false"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en" fo:country="US" style:language-asian="en" style:country-asian="US" style:language-complex="en" style:country-complex="US"/>
    </style:style>
    <style:style style:name="WW_CharLFO2LVL2" style:family="text">
      <style:text-properties style:font-name="Arial Unicode MS" style:font-name-asian="Arial Unicode MS" style:font-name-complex="Arial Unicode MS" style:text-scale="117%" fo:font-size="12pt" style:font-size-asian="12pt" style:font-size-complex="12pt"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0694in" text:min-label-width="0.3756in" text:list-level-position-and-space-mode="label-alignment">
          <style:list-level-label-alignment text:label-followed-by="listtab" fo:margin-left="0.4451in" fo:text-indent="-0.3756in"/>
        </style:list-level-properties>
      </text:list-level-style-number>
      <text:list-level-style-bullet text:level="2" text:style-name="WW_CharLFO2LVL2" text:bullet-char="☐">
        <style:list-level-properties text:space-before="0.3826in" text:min-label-width="0.1875in" text:list-level-position-and-space-mode="label-alignment">
          <style:list-level-label-alignment text:label-followed-by="listtab" fo:margin-left="0.5701in" fo:text-indent="-0.1875in"/>
        </style:list-level-properties>
        <style:text-properties style:font-name="Arial Unicode MS"/>
      </text:list-level-style-bullet>
      <text:list-level-style-bullet text:level="3" text:style-name="WW_CharLFO2LVL3" text:bullet-char="•">
        <style:list-level-properties text:space-before="1.0541in" text:min-label-width="0.1875in" text:list-level-position-and-space-mode="label-alignment">
          <style:list-level-label-alignment text:label-followed-by="listtab" fo:margin-left="1.2416in" fo:text-indent="-0.1875in"/>
        </style:list-level-properties>
      </text:list-level-style-bullet>
      <text:list-level-style-bullet text:level="4" text:style-name="WW_CharLFO2LVL4" text:bullet-char="•">
        <style:list-level-properties text:space-before="1.727in" text:min-label-width="0.1875in" text:list-level-position-and-space-mode="label-alignment">
          <style:list-level-label-alignment text:label-followed-by="listtab" fo:margin-left="1.9145in" fo:text-indent="-0.1875in"/>
        </style:list-level-properties>
      </text:list-level-style-bullet>
      <text:list-level-style-bullet text:level="5" text:style-name="WW_CharLFO2LVL5" text:bullet-char="•">
        <style:list-level-properties text:space-before="2.4in" text:min-label-width="0.1875in" text:list-level-position-and-space-mode="label-alignment">
          <style:list-level-label-alignment text:label-followed-by="listtab" fo:margin-left="2.5875in" fo:text-indent="-0.1875in"/>
        </style:list-level-properties>
      </text:list-level-style-bullet>
      <text:list-level-style-bullet text:level="6" text:style-name="WW_CharLFO2LVL6" text:bullet-char="•">
        <style:list-level-properties text:space-before="3.0729in" text:min-label-width="0.1875in" text:list-level-position-and-space-mode="label-alignment">
          <style:list-level-label-alignment text:label-followed-by="listtab" fo:margin-left="3.2604in" fo:text-indent="-0.1875in"/>
        </style:list-level-properties>
      </text:list-level-style-bullet>
      <text:list-level-style-bullet text:level="7" text:style-name="WW_CharLFO2LVL7" text:bullet-char="•">
        <style:list-level-properties text:space-before="3.7458in" text:min-label-width="0.1875in" text:list-level-position-and-space-mode="label-alignment">
          <style:list-level-label-alignment text:label-followed-by="listtab" fo:margin-left="3.9333in" fo:text-indent="-0.1875in"/>
        </style:list-level-properties>
      </text:list-level-style-bullet>
      <text:list-level-style-bullet text:level="8" text:style-name="WW_CharLFO2LVL8" text:bullet-char="•">
        <style:list-level-properties text:space-before="4.4187in" text:min-label-width="0.1875in" text:list-level-position-and-space-mode="label-alignment">
          <style:list-level-label-alignment text:label-followed-by="listtab" fo:margin-left="4.6062in" fo:text-indent="-0.1875in"/>
        </style:list-level-properties>
      </text:list-level-style-bullet>
      <text:list-level-style-bullet text:level="9" text:style-name="WW_CharLFO2LVL9" text:bullet-char="•">
        <style:list-level-properties text:space-before="5.0916in" text:min-label-width="0.1875in" text:list-level-position-and-space-mode="label-alignment">
          <style:list-level-label-alignment text:label-followed-by="listtab" fo:margin-left="5.2791in" fo:text-indent="-0.1875in"/>
        </style:list-level-propertie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6" style:parent-style-name="BodyText" style:family="paragraph">
      <style:paragraph-properties fo:line-height="5%"/>
    </style:style>
    <style:style style:name="P107" style:parent-style-name="BodyText" style:family="paragraph">
      <style:paragraph-properties fo:margin-top="0.009in" fo:margin-left="0.0138in">
        <style:tab-stops/>
      </style:paragraph-properties>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min-width="0.19861in" fo:min-height="0.8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7728"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header>
        <text:p text:style-name="Header"/>
      </style:header>
      <style:footer>
        <text:p text:style-name="P106"><draw:frame draw:z-index="251656704" draw:style-name="a2" draw:name="Picture 1881021576" text:anchor-type="paragraph" svg:x="1.01107in" svg:y="10.21878in" svg:width="0.49299in" svg:height="0.18906in" style:rel-width="scale" style:rel-height="scale"><draw:image xlink:href="media/image2.png" xlink:type="simple" xlink:show="embed" xlink:actuate="onLoad"/><svg:title/><svg:desc/></draw:frame><draw:frame draw:z-index="251658752" draw:id="id0" draw:style-name="a3" draw:name="Text Box 2" text:anchor-type="paragraph" svg:x="6.75625in" svg:y="10.21181in" svg:width="0.81111in" svg:height="0.19861in" style:rel-width="scale" style:rel-height="scale"><draw:text-box><text:p text:style-name="P107">Page<text:s/><text:page-number text:fixed="false">2</text:page-number><text:s/>of 4</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rsonal Training Service Contract Template</dc:title>
    <dc:description/>
    <dc:subject/>
    <meta:initial-creator>eSign</meta:initial-creator>
    <dc:creator>Christian Guardado</dc:creator>
    <meta:creation-date>2023-10-22T14:47:00Z</meta:creation-date>
    <dc:date>2023-10-22T14:47:00Z</dc:date>
    <meta:template xlink:href="Normal.dotm" xlink:type="simple"/>
    <meta:editing-cycles>2</meta:editing-cycles>
    <meta:editing-duration>PT0S</meta:editing-duration>
    <meta:document-statistic meta:page-count="4" meta:paragraph-count="16" meta:word-count="1258" meta:character-count="8414" meta:row-count="59" meta:non-whitespace-character-count="7172"/>
  </office:meta>
</office:document-meta>
</file>