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ListParagraph" style:list-style-name="LFO1" style:family="paragraph">
      <style:paragraph-properties fo:margin-left="0.25in">
        <style:tab-stops/>
      </style:paragraph-properties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color="#000000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ListParagraph" style:list-style-name="LFO1" style:family="paragraph">
      <style:paragraph-properties fo:margin-left="0.25in">
        <style:tab-stops/>
      </style:paragraph-properties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P58" style:parent-style-name="ListParagraph" style:family="paragraph">
      <style:text-properties style:font-name="Arial" style:font-name-complex="Arial"/>
    </style:style>
    <style:style style:name="P59" style:parent-style-name="Normal" style:family="paragraph">
      <style:paragraph-properties style:text-autospace="none" fo:margin-left="0.25in">
        <style:tab-stops/>
      </style:paragraph-properties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Normal" style:family="paragraph">
      <style:paragraph-properties style:text-autospace="none" fo:margin-left="0.25in">
        <style:tab-stops/>
      </style:paragraph-properties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P83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/>
    </style:style>
    <style:style style:name="P84" style:parent-style-name="Normal" style:family="paragraph">
      <style:paragraph-properties style:text-autospace="none" fo:margin-left="0.5in">
        <style:tab-stops/>
      </style:paragraph-properties>
    </style:style>
    <style:style style:name="T85" style:parent-style-name="DefaultParagraphFont" style:family="text">
      <style:text-properties style:font-name="Segoe UI Symbol" style:font-name-complex="Segoe UI Symbo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Segoe UI Symbol" style:font-name-complex="Segoe UI Symbo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Segoe UI Symbol" style:font-name-complex="Segoe UI Symbo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P122" style:parent-style-name="Normal" style:family="paragraph">
      <style:paragraph-properties style:text-autospace="none" fo:margin-left="0.5in">
        <style:tab-stops/>
      </style:paragraph-properties>
      <style:text-properties style:font-name="Arial" style:font-name-complex="Arial"/>
    </style:style>
    <style:style style:name="P123" style:parent-style-name="Normal" style:family="paragraph">
      <style:paragraph-properties style:text-autospace="none" fo:margin-left="0.5in">
        <style:tab-stops/>
      </style:paragraph-properties>
    </style:style>
    <style:style style:name="T124" style:parent-style-name="DefaultParagraphFont" style:family="text">
      <style:text-properties style:font-name="Segoe UI Symbol" style:font-name-complex="Segoe UI Symbo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P128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29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31" style:parent-style-name="ListParagraph" style:list-style-name="LFO1" style:family="paragraph">
      <style:paragraph-properties fo:margin-left="0.25in">
        <style:tab-stops/>
      </style:paragraph-properties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P136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7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ListParagraph" style:family="paragraph">
      <style:paragraph-properties fo:margin-left="0.25in">
        <style:tab-stops/>
      </style:paragraph-properties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P14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5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146" style:parent-style-name="ListParagraph" style:family="paragraph">
      <style:paragraph-properties fo:margin-left="0.2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Hyperlink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ListParagraph" style:family="paragraph">
      <style:paragraph-properties fo:margin-left="0.25in">
        <style:tab-stops/>
      </style:paragraph-properties>
    </style:style>
    <style:style style:name="T152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PET<text:s/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</text:span><text:span text:style-name="T15"><text:s/>Pet</text:span><text:span text:style-name="T16"><text:s/>Lease<text:s/></text:span><text:span text:style-name="T17">Amendment</text:span><text:span text:style-name="T18"><text:s/>(“</text:span><text:span text:style-name="T19">Amendment</text:span><text:span text:style-name="T20">”) made this<text:s/></text:span><text:span text:style-name="T21">[MM/DD/YYYY]</text:span><text:span text:style-name="T22">, is by and between:</text:span></text:p>
        </text:list-item>
      </text:list>
      <text:p text:style-name="P23"/>
      <text:p text:style-name="ListParagraph"><text:span text:style-name="T24">Landlord</text:span><text:span text:style-name="T25">:<text:s/></text:span><text:span text:style-name="T26">[LANDLORD'S NAME]</text:span><text:span text:style-name="T27"><text:s/></text:span><text:span text:style-name="T28">(“Landlord”) and</text:span></text:p>
      <text:p text:style-name="P29"/>
      <text:p text:style-name="ListParagraph"><text:span text:style-name="T30">Tenant</text:span><text:span text:style-name="T31">:<text:s/></text:span><text:span text:style-name="T32">[TENANT'S NAME]</text:span><text:span text:style-name="T33"><text:s/></text:span><text:span text:style-name="T34">(“Tenant”).</text:span></text:p>
      <text:p text:style-name="P35"/>
      <text:p text:style-name="P36">The Landlord and Tenant are each referred to herein as a “Party” and, collectively, as the “Parties.”</text:p>
      <text:p text:style-name="P37"/>
      <text:list text:style-name="LFO1" text:continue-numbering="true">
        <text:list-item>
          <text:p text:style-name="P38"><text:span text:style-name="T39">EXISTING LEASE</text:span><text:span text:style-name="T40">. The Parties agree to amend a lease signed by<text:s/></text:span><text:span text:style-name="T41">both the Landlord and Tenant on<text:s/></text:span><text:span text:style-name="T42">[MM/DD/YYYY]</text:span><text:span text:style-name="T43">,</text:span><text:span text:style-name="T44"><text:s/></text:span><text:span text:style-name="T45">(“Existing Lease”)<text:s/></text:span><text:span text:style-name="T46">for the property located at<text:s/></text:span><text:span text:style-name="T47">[PROPERTY ADDRESS]</text:span><text:span text:style-name="T48"><text:s/></text:span><text:span text:style-name="T49">(“</text:span><text:span text:style-name="T50">Property</text:span><text:span text:style-name="T51">”).</text:span><text:span text:style-name="T52"><text:s/></text:span></text:p>
        </text:list-item>
      </text:list>
      <text:p text:style-name="P53"/>
      <text:list text:style-name="LFO1" text:continue-numbering="true">
        <text:list-item>
          <text:p text:style-name="P54"><text:span text:style-name="T55">AMENDMENTS</text:span><text:span text:style-name="T56">. T</text:span><text:span text:style-name="T57">he Parties hereby acknowledge that the Existing Lease is amended as follows:</text:span></text:p>
        </text:list-item>
      </text:list>
      <text:p text:style-name="P58"/>
      <text:p text:style-name="P59"><text:span text:style-name="T60">The Tenant</text:span><text:span text:style-name="T61"><text:s/>has</text:span><text:span text:style-name="T62"><text:s/>the right to have<text:s/></text:span><text:span text:style-name="T63">[#]</text:span><text:span text:style-name="T64"><text:s/></text:span><text:span text:style-name="T65">pet(s) on the<text:s/></text:span><text:span text:style-name="T66">P</text:span><text:span text:style-name="T67">roperty</text:span><text:span text:style-name="T68">,</text:span><text:span text:style-name="T69"><text:s/>consisting of</text:span></text:p>
      <text:p text:style-name="P70"><text:span text:style-name="T71">[PET TYPE]</text:span><text:span text:style-name="T72">,</text:span><text:span text:style-name="T73"><text:s/>that are not to weigh over<text:s/></text:span><text:span text:style-name="T74">[MAXIMUM WEIGHT]</text:span><text:span text:style-name="T75"><text:s/></text:span><text:span text:style-name="T76">pounds. For the right to have pet(s) on the<text:s/></text:span><text:span text:style-name="T77">P</text:span><text:span text:style-name="T78">roperty</text:span><text:span text:style-name="T79">,</text:span><text:span text:style-name="T80"><text:s/>the</text:span><text:span text:style-name="T81"><text:s/></text:span><text:span text:style-name="T82">Landlord shall: (check one)</text:span></text:p>
      <text:p text:style-name="P83"/>
      <text:p text:style-name="P84"><text:span text:style-name="T85">☐</text:span><text:span text:style-name="T86"><text:s/>- Charge a fee of $</text:span><text:span text:style-name="T87">[DEPOSIT AMOUNT]</text:span><text:span text:style-name="T88"><text:s/>that is<text:s/></text:span><text:span text:style-name="T89">☐</text:span><text:span text:style-name="T90"><text:s/>non-refundable<text:s/></text:span><text:span text:style-name="T91">☐</text:span><text:span text:style-name="T92"><text:s/></text:span><text:span text:style-name="T93"><text:line-break/><text:s text:c="6"/></text:span><text:span text:style-name="T94">refundable unless there</text:span><text:span text:style-name="T95"><text:s/>is</text:span><text:span text:style-name="T96"><text:s/>damage to the<text:s/></text:span><text:span text:style-name="T97">P</text:span><text:span text:style-name="T98">roperty<text:s/></text:span><text:span text:style-name="T99">resulting</text:span><text:span text:style-name="T100"><text:s/></text:span><text:span text:style-name="T101">from</text:span><text:span text:style-name="T102"><text:s/>the pet. The<text:s/></text:span><text:span text:style-name="T103"><text:line-break/><text:s text:c="6"/></text:span><text:span text:style-name="T104">Tenant is</text:span><text:span text:style-name="T105"><text:s/></text:span><text:span text:style-name="T106">responsible for all</text:span><text:span text:style-name="T107"><text:s/></text:span><text:span text:style-name="T108">damage that any pet causes, regardless of</text:span><text:span text:style-name="T109"><text:s/></text:span><text:span text:style-name="T110"><text:line-break/><text:s text:c="6"/></text:span><text:span text:style-name="T111">ownership,</text:span><text:span text:style-name="T112"><text:s/>and</text:span><text:span text:style-name="T113"><text:s/></text:span><text:span text:style-name="T114">agrees to restore</text:span><text:span text:style-name="T115"><text:s/></text:span><text:span text:style-name="T116">the<text:s/></text:span><text:span text:style-name="T117">P</text:span><text:span text:style-name="T118">roperty to its original condition at thei</text:span><text:span text:style-name="T119">r<text:s/></text:span><text:span text:style-name="T120"><text:line-break/><text:s text:c="6"/></text:span><text:span text:style-name="T121">expense.</text:span></text:p>
      <text:p text:style-name="P122"/>
      <text:p text:style-name="P123"><text:span text:style-name="T124">☐</text:span><text:span text:style-name="T125"><text:s/>- NOT<text:s/></text:span><text:span text:style-name="T126">c</text:span><text:span text:style-name="T127">harge a fee.</text:span></text:p>
      <text:p text:style-name="P128"/>
      <text:p text:style-name="P129">All other portions of the terms and conditions of the Existing Lease shall remain in full force and effect.</text:p>
      <text:p text:style-name="P130"/>
      <text:list text:style-name="LFO1" text:continue-numbering="true">
        <text:list-item>
          <text:p text:style-name="P131"><text:span text:style-name="T132">EXECUTION</text:span><text:span text:style-name="T133">. This<text:s/></text:span><text:span text:style-name="T134">Amendment</text:span><text:span text:style-name="T135"><text:s/>may be executed in counterparts, each of which shall be deemed an original, but all of which together shall constitute one and the same instrument.</text:span></text:p>
        </text:list-item>
      </text:list>
      <text:p text:style-name="P136"/>
      <text:p text:style-name="P137">IN WITNESS WHEREOF, the Parties have executed this<text:s/>Amendment<text:s/>as of the date first written above.</text:p>
      <text:p text:style-name="P138"/>
      <text:p text:style-name="P139"><text:span text:style-name="T140">Landlord’s Signature</text:span><text:span text:style-name="T141">:<text:s/></text:span><text:a xlink:href="https://esign.com/" office:target-frame-name="_top" xlink:show="replace"><text:span text:style-name="T142">___________________</text:span></text:a><text:span text:style-name="T143"><text:s/>Date: ___________</text:span></text:p>
      <text:p text:style-name="P144">Print Name: ___________________</text:p>
      <text:p text:style-name="P145"/>
      <text:p text:style-name="P146"><text:span text:style-name="T147">Tenant’s Signature</text:span><text:span text:style-name="T148">:<text:s/></text:span><text:a xlink:href="https://esign.com/" office:target-frame-name="_top" xlink:show="replace"><text:span text:style-name="T149">___________________</text:span></text:a><text:span text:style-name="T150"><text:s/>Date: ___________</text:span></text:p>
      <text:p text:style-name="P151"><text:span text:style-name="T152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WDURP+ArialMT" svg:font-family="HWDURP+ArialMT" style:font-family-generic="swiss" svg:panose-1="2 11 6 4 2 2 2 2 2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Default" style:display-name="Default" style:family="paragraph">
      <style:paragraph-properties style:text-autospace="none"/>
      <style:text-properties style:font-name="HWDURP+ArialMT" style:font-name-complex="HWDURP+ArialMT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18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965330117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et Lease Amendment</dc:title>
    <dc:description/>
    <dc:subject/>
    <meta:initial-creator>eSign</meta:initial-creator>
    <dc:creator>Christian Guardado</dc:creator>
    <meta:creation-date>2024-05-13T19:43:00Z</meta:creation-date>
    <dc:date>2024-05-13T19:43:00Z</dc:date>
    <meta:template xlink:href="Normal.dotm" xlink:type="simple"/>
    <meta:editing-cycles>2</meta:editing-cycles>
    <meta:editing-duration>PT0S</meta:editing-duration>
    <meta:document-statistic meta:page-count="1" meta:paragraph-count="3" meta:word-count="286" meta:character-count="1914" meta:row-count="13" meta:non-whitespace-character-count="1631"/>
  </office:meta>
</office:document-meta>
</file>