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ListParagraph" style:list-style-name="LFO1" style:family="paragraph">
      <style:paragraph-properties fo:margin-left="0.25in">
        <style:tab-stops/>
      </style:paragraph-properties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paragraph-properties fo:margin-left="0.5in">
        <style:tab-stops/>
      </style:paragraph-properties>
    </style:style>
    <style:style style:name="T2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3" style:parent-style-name="Normal" style:family="paragraph">
      <style:paragraph-properties fo:margin-left="0.5in">
        <style:tab-stops/>
      </style:paragraph-properties>
    </style:style>
    <style:style style:name="T3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2" style:parent-style-name="ListParagraph" style:list-style-name="LFO1" style:family="paragraph">
      <style:paragraph-properties fo:margin-left="0.25in">
        <style:tab-stops/>
      </style:paragraph-properties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 style:font-weight-complex="bold"/>
    </style:style>
    <style:style style:name="P56" style:parent-style-name="Normal" style:family="paragraph">
      <style:text-properties style:font-name="Arial" style:font-name-complex="Arial" style:font-weight-complex="bold"/>
    </style:style>
    <style:style style:name="P57" style:parent-style-name="Normal" style:family="paragraph">
      <style:text-properties style:font-name="Arial" style:font-name-complex="Arial" style:font-weight-complex="bold"/>
    </style:style>
    <style:style style:name="T58" style:parent-style-name="DefaultParagraphFont" style:family="text">
      <style:text-properties style:font-name="Arial" style:font-name-complex="Arial" fo:font-weight="bold" style:font-weight-asian="bold"/>
    </style:style>
    <style:style style:name="T59" style:parent-style-name="DefaultParagraphFont" style:family="text">
      <style:text-properties style:font-name="Arial" style:font-name-complex="Arial" style:font-weight-complex="bold"/>
    </style:style>
    <style:style style:name="T60" style:parent-style-name="Hyperlink" style:family="text">
      <style:text-properties style:font-name="Arial" style:font-name-complex="Arial" style:font-weight-complex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P62" style:parent-style-name="Normal" style:family="paragraph">
      <style:text-properties style:font-name="Arial" style:font-name-complex="Arial" style:font-weight-complex="bold"/>
    </style:style>
    <style:style style:name="P63" style:parent-style-name="Normal" style:family="paragraph">
      <style:text-properties style:font-name="Arial" style:font-name-complex="Arial" style:font-weight-complex="bold"/>
    </style:style>
    <style:style style:name="P64" style:parent-style-name="Normal" style:family="paragraph">
      <style:text-properties style:font-name="Arial" style:font-name-complex="Arial" style:font-weight-complex="bold"/>
    </style:style>
    <style:style style:name="P65" style:parent-style-name="Normal" style:family="paragraph">
      <style:text-properties style:font-name="Arial" style:font-name-complex="Arial" style:font-weight-complex="bold"/>
    </style:style>
  </office:automatic-styles>
  <office:body>
    <office:text text:use-soft-page-breaks="true">
      <text:p text:style-name="P1">PHOTO<text:s/>COPYRIGHT<text:s/>RELEASE<text:s/>FORM</text:p>
      <text:p text:style-name="P10"/>
      <text:list text:style-name="LFO1" text:continue-numbering="true">
        <text:list-item>
          <text:p text:style-name="P11"><text:span text:style-name="T12">THE PARTIES</text:span><text:span text:style-name="T13">.<text:s/></text:span><text:span text:style-name="T14">This<text:s/></text:span><text:span text:style-name="T15">Photo<text:s/></text:span><text:span text:style-name="T16">Copyright<text:s/></text:span><text:span text:style-name="T17">Release (“Release”) is made</text:span><text:span text:style-name="T18"><text:s/>on<text:s/></text:span><text:span text:style-name="T19">[DATE]</text:span><text:span text:style-name="T20">between:</text:span></text:p>
        </text:list-item>
      </text:list>
      <text:p text:style-name="P21"/>
      <text:p text:style-name="P22"><text:span text:style-name="T23">Releasor</text:span><text:span text:style-name="T24">:<text:s/></text:span><text:span text:style-name="T25">[RELEASOR'S NAME]</text:span><text:span text:style-name="T26">, with a mailing address of<text:s/></text:span><text:span text:style-name="T27">[RELEASOR'S ADDRESS]</text:span><text:span text:style-name="T28"><text:s/></text:span><text:span text:style-name="T29">(“Releasor”</text:span><text:span text:style-name="T30">), and<text:s/></text:span><text:span text:style-name="T31"><text:s/></text:span></text:p>
      <text:p text:style-name="P32"/>
      <text:p text:style-name="P33"><text:span text:style-name="T34">Releasee</text:span><text:span text:style-name="T35">:<text:s/></text:span><text:span text:style-name="T36">[RELEASEE'S NAME]</text:span><text:span text:style-name="T37">, with a mailing address of<text:s/></text:span><text:span text:style-name="T38">[RELEASOR'S ADDRESS]</text:span><text:span text:style-name="T39"><text:s/></text:span><text:span text:style-name="T40">(“Releasee”).</text:span></text:p>
      <text:p text:style-name="P41"/>
      <text:list text:style-name="LFO1" text:continue-numbering="true">
        <text:list-item>
          <text:p text:style-name="P42"><text:span text:style-name="T43">RELEASE</text:span><text:span text:style-name="T44">. The Releasor</text:span><text:span text:style-name="T45">, being the owner and copyright holder of the<text:s/></text:span><text:span text:style-name="T46">photos, hereby grants to the Releasee the right of possession of<text:s/></text:span><text:span text:style-name="T47">the photos</text:span><text:span text:style-name="T48"><text:s/>described below</text:span><text:span text:style-name="T49"><text:s/>and grants permission to make unlimited printed or developed photographs for<text:s/></text:span><text:span text:style-name="T50">the<text:s/></text:span><text:span text:style-name="T51">Releasee’s personal or commercial use</text:span><text:span text:style-name="T52">:<text:s/></text:span><text:span text:style-name="T53"><text:line-break/></text:span><text:span text:style-name="T54">[DESCRIPTION OF PHOTOS]</text:span></text:p>
        </text:list-item>
      </text:list>
      <text:p text:style-name="P55"/>
      <text:p text:style-name="P56">By signing this Release, Releasor affirms that they<text:s/>are the owner and<text:s/>copyright<text:s/>holder of<text:s/>the photos<text:s/>described above<text:s/>and<text:s/>agrees to<text:s/>the terms and conditions of this Release.</text:p>
      <text:p text:style-name="P57"/>
      <text:p text:style-name="Normal"><text:span text:style-name="T58">Releasor’s Signature</text:span><text:span text:style-name="T59">:<text:s/></text:span><text:a xlink:href="https://esign.com/" office:target-frame-name="_top" xlink:show="replace"><text:span text:style-name="T60">____________________________</text:span></text:a><text:span text:style-name="T61"><text:s/>Date: _____________</text:span></text:p>
      <text:p text:style-name="P62"/>
      <text:p text:style-name="P63">Print Name: ____________________________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043in" svg:y="0.1347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draw:frame draw:style-name="a1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hoto Release Form</dc:title>
    <dc:description/>
    <dc:subject/>
    <meta:initial-creator>eSign</meta:initial-creator>
    <dc:creator>Jake Upex</dc:creator>
    <meta:creation-date>2024-03-18T15:51:00Z</meta:creation-date>
    <dc:date>2024-03-18T15:51:00Z</dc:date>
    <meta:template xlink:href="Normal.dotm" xlink:type="simple"/>
    <meta:editing-cycles>2</meta:editing-cycles>
    <meta:editing-duration>PT0S</meta:editing-duration>
    <meta:user-defined meta:name="GrammarlyDocumentId">7ca09b4a88939f6a7e0ea99f5a6f8774d68d6cd91b2dbaad85e97527eb2d5e95</meta:user-defined>
    <meta:document-statistic meta:page-count="1" meta:paragraph-count="10" meta:word-count="140" meta:character-count="1001" meta:row-count="28" meta:non-whitespace-character-count="871"/>
  </office:meta>
</office:document-meta>
</file>