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ListParagraph" style:list-style-name="LFO1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" style:parent-style-name="ListParagraph" style:list-style-name="LFO1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family="paragraph">
      <style:paragraph-properties fo:margin-left="0.7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P60" style:parent-style-name="ListParagraph" style:family="paragraph">
      <style:paragraph-properties fo:margin-left="0.7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 style:font-weight-complex="bold"/>
    </style:style>
    <style:style style:name="P72" style:parent-style-name="ListParagraph" style:list-style-name="LFO1" style:family="paragraph">
      <style:paragraph-properties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P84" style:parent-style-name="ListParagraph" style:family="paragraph">
      <style:paragraph-properties fo:margin-left="0.7in">
        <style:tab-stops/>
      </style:paragraph-properties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P90" style:parent-style-name="ListParagraph" style:family="paragraph">
      <style:paragraph-properties fo:margin-left="0.7in">
        <style:tab-stops/>
      </style:paragraph-properties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style:font-weight-complex="bold"/>
    </style:style>
    <style:style style:name="P102" style:parent-style-name="ListParagraph" style:list-style-name="LFO1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 style:font-weight-complex="bold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 style:font-weight-complex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 style:font-weight-complex="bold"/>
    </style:style>
    <style:style style:name="P115" style:parent-style-name="Normal" style:family="paragraph">
      <style:text-properties style:font-name="Arial" style:font-name-complex="Arial" style:font-weight-complex="bold"/>
    </style:style>
    <style:style style:name="P116" style:parent-style-name="Normal" style:family="paragraph">
      <style:text-properties style:font-name="Arial" style:font-name-complex="Arial" style:font-weight-complex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T119" style:parent-style-name="Hyperlink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P121" style:parent-style-name="Normal" style:family="paragraph">
      <style:text-properties style:font-name="Arial" style:font-name-complex="Arial" style:font-weight-complex="bold"/>
    </style:style>
    <style:style style:name="P122" style:parent-style-name="Normal" style:family="paragraph">
      <style:text-properties style:font-name="Arial" style:font-name-complex="Arial" style:font-weight-complex="bold"/>
    </style:style>
    <style:style style:name="P123" style:parent-style-name="Normal" style:family="paragraph">
      <style:text-properties style:font-name="Arial" style:font-name-complex="Arial" style:font-weight-complex="bold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style:font-weight-complex="bold"/>
    </style:style>
    <style:style style:name="T128" style:parent-style-name="Hyperlink" style:family="text">
      <style:text-properties style:font-name="Arial" style:font-name-complex="Arial" style:font-weight-complex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 style:font-weight-complex="bold"/>
    </style:style>
    <style:style style:name="P131" style:parent-style-name="Normal" style:family="paragraph">
      <style:text-properties style:font-name="Arial" style:font-name-complex="Arial" style:font-weight-complex="bold"/>
    </style:style>
    <style:style style:name="P132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PHOTO RELEASE<text:s/>FORM</text:p>
      <text:p text:style-name="P10"/>
      <text:list text:style-name="LFO1" text:continue-numbering="true">
        <text:list-item>
          <text:p text:style-name="P11"><text:span text:style-name="T12">THE PARTIES</text:span><text:span text:style-name="T13">.<text:s/></text:span><text:span text:style-name="T14">This<text:s/></text:span><text:span text:style-name="T15">Photo<text:s/></text:span><text:span text:style-name="T16">Release (“Release”) is made</text:span><text:span text:style-name="T17"><text:s/>on<text:s/></text:span><text:span text:style-name="T18">[DATE]</text:span><text:span text:style-name="T19"><text:s/>between:</text:span></text:p>
        </text:list-item>
      </text:list>
      <text:p text:style-name="P20"/>
      <text:p text:style-name="P21"><text:span text:style-name="T22">Releasor</text:span><text:span text:style-name="T23">:<text:s/></text:span><text:span text:style-name="T24">[RELEASOR'S NAME]</text:span><text:span text:style-name="T25">, with a mailing address of<text:s/></text:span><text:span text:style-name="T26">[RELEASOR'S ADDRESS]</text:span><text:span text:style-name="T27"><text:s/></text:span><text:span text:style-name="T28">(“Releasor”</text:span><text:span text:style-name="T29">), and<text:s/></text:span><text:span text:style-name="T30"><text:s/></text:span></text:p>
      <text:p text:style-name="P31"/>
      <text:p text:style-name="P32"><text:span text:style-name="T33">Release</text:span><text:span text:style-name="T34">e</text:span><text:span text:style-name="T35">:<text:s/></text:span><text:span text:style-name="T36">[RELEASEE'S NAME]</text:span><text:span text:style-name="T37">, with a mailing address of<text:s/></text:span><text:span text:style-name="T38">[RELEASOR'S ADDRESS]</text:span><text:span text:style-name="T39"><text:s/></text:span><text:span text:style-name="T40">(“Releasee”).</text:span></text:p>
      <text:p text:style-name="P41"/>
      <text:list text:style-name="LFO1" text:continue-numbering="true">
        <text:list-item>
          <text:p text:style-name="P42"><text:span text:style-name="T43">RELEASE</text:span><text:span text:style-name="T44">. The Releasor<text:s/></text:span><text:span text:style-name="T45">grants permission and consent to the Releasee<text:s/></text:span><text:span text:style-name="T46">to use the following photographs for presentation under any legal condition, including but not limited to publicity, copyright purposes, illustration, advertising, and web content</text:span><text:span text:style-name="T47">:<text:s/></text:span><text:span text:style-name="T48">[DESCRIPTION OF PHOTOS]</text:span></text:p>
        </text:list-item>
      </text:list>
      <text:p text:style-name="P49"/>
      <text:list text:style-name="LFO1" text:continue-numbering="true">
        <text:list-item>
          <text:p text:style-name="P50"><text:span text:style-name="T51">PAYMENT</text:span><text:span text:style-name="T52">.<text:s/></text:span><text:span text:style-name="T53">In connection with this Release, there is: (check one)</text:span><text:span text:style-name="T54"><text:line-break/></text:span></text:p>
        </text:list-item>
      </text:list>
      <text:p text:style-name="P55"><text:span text:style-name="T56">☐</text:span><text:span text:style-name="T57"><text:s/>-<text:s/></text:span><text:span text:style-name="T58">No Payment</text:span><text:span text:style-name="T59">.</text:span></text:p>
      <text:p text:style-name="P60"><text:span text:style-name="T61">☐</text:span><text:span text:style-name="T62"><text:s/>-<text:s/></text:span><text:span text:style-name="T63">Payment</text:span><text:span text:style-name="T64"><text:s/>Required</text:span><text:span text:style-name="T65">.</text:span><text:span text:style-name="T66"><text:s/>A payment of $</text:span><text:span text:style-name="T67">[AMOUNT]</text:span><text:span text:style-name="T68"><text:s/></text:span><text:span text:style-name="T69">shall</text:span><text:span text:style-name="T70"><text:s/>be paid by the Releasee to the Releasor as a condition of this Release.</text:span></text:p>
      <text:p text:style-name="P71"/>
      <text:list text:style-name="LFO1" text:continue-numbering="true">
        <text:list-item>
          <text:p text:style-name="P72"><text:span text:style-name="T73">ROYALTIES</text:span><text:span text:style-name="T74">.<text:s/></text:span><text:span text:style-name="T75">In<text:s/></text:span><text:span text:style-name="T76">connection<text:s/></text:span><text:span text:style-name="T77">with</text:span><text:span text:style-name="T78"><text:s/>this Release</text:span><text:span text:style-name="T79">, the Releas</text:span><text:span text:style-name="T80">or</text:span><text:span text:style-name="T81"><text:s/>shall</text:span><text:span text:style-name="T82"><text:s/>receive:</text:span><text:span text:style-name="T83"><text:line-break/></text:span></text:p>
        </text:list-item>
      </text:list>
      <text:p text:style-name="P84"><text:span text:style-name="T85">☐</text:span><text:span text:style-name="T86"><text:s/>-<text:s/></text:span><text:span text:style-name="T87">No<text:s/></text:span><text:span text:style-name="T88">Royalties</text:span><text:span text:style-name="T89">.</text:span></text:p>
      <text:p text:style-name="P90"><text:span text:style-name="T91">☐</text:span><text:span text:style-name="T92"><text:s/>-<text:s/></text:span><text:span text:style-name="T93">Royalties</text:span><text:span text:style-name="T94">.<text:s/></text:span><text:span text:style-name="T95">Royalty payments<text:s/></text:span><text:span text:style-name="T96">shall</text:span><text:span text:style-name="T97"><text:s/>be paid by the Releasee to the Releasor as a condition of this Release</text:span><text:span text:style-name="T98"><text:s/></text:span><text:span text:style-name="T99">in the following manner:<text:s/></text:span><text:span text:style-name="T100">c</text:span></text:p>
      <text:p text:style-name="P101"/>
      <text:list text:style-name="LFO1" text:continue-numbering="true">
        <text:list-item>
          <text:p text:style-name="P102"><text:span text:style-name="T103">REVOCATION</text:span><text:span text:style-name="T104">.<text:s/></text:span><text:span text:style-name="T105">The Releasor understands and agrees that<text:s/></text:span><text:span text:style-name="T106">they<text:s/></text:span><text:span text:style-name="T107">☐</text:span><text:span text:style-name="T108"><text:s/></text:span><text:span text:style-name="T109">can<text:s/></text:span><text:span text:style-name="T110">☐</text:span><text:span text:style-name="T111"><text:s/></text:span><text:span text:style-name="T112">cannot revoke this Release at any time by notifying the Releasee in writing. R</text:span><text:span text:style-name="T113">evocation will not affect any actions taken before the receipt of this written notification.</text:span></text:p>
        </text:list-item>
      </text:list>
      <text:p text:style-name="P114"/>
      <text:p text:style-name="P115">The Releasor and Releasee understand and agree to the aforementioned terms and conditions.</text:p>
      <text:p text:style-name="P116"/>
      <text:p text:style-name="Normal"><text:span text:style-name="T117">Releasor’s Signature</text:span><text:span text:style-name="T118">:<text:s/></text:span><text:a xlink:href="https://esign.com/" office:target-frame-name="_top" xlink:show="replace"><text:span text:style-name="T119">____________________________</text:span></text:a><text:span text:style-name="T120"><text:s/>Date: _____________</text:span></text:p>
      <text:p text:style-name="P121"/>
      <text:p text:style-name="P122">Print Name: ____________________________</text:p>
      <text:p text:style-name="P123"/>
      <text:p text:style-name="Normal"><text:span text:style-name="T124">Releas</text:span><text:span text:style-name="T125">ee</text:span><text:span text:style-name="T126">’s Signature</text:span><text:span text:style-name="T127">:<text:s/></text:span><text:a xlink:href="https://esign.com/" office:target-frame-name="_top" xlink:show="replace"><text:span text:style-name="T128">____________________________</text:span></text:a><text:span text:style-name="T129"><text:s/>Date: _____________</text:span></text:p>
      <text:p text:style-name="P130"/>
      <text:p text:style-name="P131">Print Name: ______________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 Release Form</dc:title>
    <dc:description/>
    <dc:subject/>
    <meta:initial-creator>eSign</meta:initial-creator>
    <dc:creator>Jake Upex</dc:creator>
    <meta:creation-date>2024-03-12T20:07:00Z</meta:creation-date>
    <dc:date>2024-03-12T20:07:00Z</dc:date>
    <meta:template xlink:href="Normal.dotm" xlink:type="simple"/>
    <meta:editing-cycles>2</meta:editing-cycles>
    <meta:editing-duration>PT0S</meta:editing-duration>
    <meta:user-defined meta:name="GrammarlyDocumentId">7ca09b4a88939f6a7e0ea99f5a6f8774d68d6cd91b2dbaad85e97527eb2d5e95</meta:user-defined>
    <meta:document-statistic meta:page-count="1" meta:paragraph-count="22" meta:word-count="247" meta:character-count="1701" meta:row-count="46" meta:non-whitespace-character-count="1476"/>
  </office:meta>
</office:document-meta>
</file>