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7"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list-style-name="LFO7" style:family="paragraph">
      <style:paragraph-properties fo:margin-left="0.25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ListParagraph" style:family="paragraph">
      <style:text-properties style:font-name="Arial" style:font-name-complex="Arial" fo:font-weight="bold" style:font-weight-asian="bold" fo:font-size="11pt" style:font-size-asian="11pt" style:font-size-complex="11pt"/>
    </style:style>
    <style:style style:name="P90" style:parent-style-name="ListParagraph" style:list-style-name="LFO7"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ListParagraph" style:list-style-name="LFO7" style:family="paragraph">
      <style:paragraph-properties fo:margin-bottom="0.0833in" fo:margin-left="0.25in">
        <style:tab-stops/>
      </style:paragraph-properties>
    </style:style>
    <style:style style:name="T16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7" style:family="paragraph">
      <style:paragraph-properties style:contextual-spacing="false" fo:margin-bottom="0.0833in" fo:margin-left="0.2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bottom="0.0833in"/>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7" style:family="paragraph">
      <style:paragraph-properties style:contextual-spacing="false" fo:margin-bottom="0.0833in"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7" style:family="paragraph">
      <style:paragraph-properties fo:margin-bottom="0.0833in" fo:margin-left="0.25in">
        <style:tab-stops/>
      </style:paragraph-properties>
    </style:style>
    <style:style style:name="T39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margin-left="0.8in">
        <style:tab-stops/>
      </style:paragraph-properties>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T491" style:parent-style-name="DefaultParagraphFont" style:family="text">
      <style:text-properties style:font-name="Arial" style:font-name-asian="Times New Roman" style:font-name-complex="Arial" fo:font-size="11pt" style:font-size-asian="11pt" style:font-size-complex="11pt"/>
    </style:style>
    <style:style style:name="P492" style:parent-style-name="Normal" style:family="paragraph">
      <style:text-properties style:font-name="Arial" style:font-name-complex="Arial" fo:font-weight="bold" style:font-weight-asian="bold" fo:font-size="11pt" style:font-size-asian="11pt" style:font-size-complex="11pt"/>
    </style:style>
    <style:style style:name="P493" style:parent-style-name="ListParagraph" style:list-style-name="LFO7"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style:text-position="super 63.6%"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style>
    <style:style style:name="P505" style:parent-style-name="ListParagraph" style:list-style-name="LFO7" style:family="paragraph">
      <style:paragraph-properties fo:margin-left="0.25in">
        <style:tab-stops/>
      </style:paragraph-properties>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weight="bold" style:font-weight-asian="bold" fo:font-size="11pt" style:font-size-asian="11pt" style:font-size-complex="11pt"/>
    </style:style>
    <style:style style:name="P514" style:parent-style-name="ListParagraph" style:list-style-name="LFO7"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ListParagraph" style:list-style-name="LFO7" style:family="paragraph">
      <style:paragraph-properties fo:margin-left="0.25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list-style-name="LFO7" style:family="paragraph">
      <style:paragraph-properties fo:margin-left="0.25in">
        <style:tab-stops/>
      </style:paragraph-properties>
    </style:style>
    <style:style style:name="T55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7"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ListParagraph" style:family="paragraph">
      <style:text-properties style:font-name="Arial" style:font-name-complex="Arial" fo:font-size="11pt" style:font-size-asian="11pt" style:font-size-complex="11pt"/>
    </style:style>
    <style:style style:name="P565" style:parent-style-name="ListParagraph" style:list-style-name="LFO7"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fo:font-size="11pt" style:font-size-asian="11pt" style:font-size-complex="11pt"/>
    </style:style>
    <style:style style:name="P583" style:parent-style-name="ListParagraph" style:list-style-name="LFO7"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0" style:parent-style-name="Normal" style:family="paragraph">
      <style:text-properties style:font-name="Arial" style:font-name-complex="Arial" fo:font-size="11pt" style:font-size-asian="11pt" style:font-size-complex="11pt"/>
    </style:style>
    <style:style style:name="P62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family="paragraph">
      <style:paragraph-properties fo:margin-bottom="0.1111in" fo:margin-left="0.25in">
        <style:tab-stops/>
      </style:paragraph-properties>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Hyperlink"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ListParagraph" style:family="paragraph">
      <style:paragraph-properties fo:margin-bottom="0.1111in" fo:margin-left="0.25in">
        <style:tab-stops/>
      </style:paragraph-properties>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Hyperlink"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size="11pt" style:font-size-asian="11pt" style:font-size-complex="11pt"/>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LUMBING<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pan><text:span text:style-name="T31"><text:s/></text:span><text:span text:style-name="T32">[SUBCONTRACTOR NAME]</text:span><text:span text:style-name="T33"><text:s/></text:span><text:span text:style-name="T34">with a mailing address of<text:s/></text:span><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ext:span><text:span text:style-name="T45">(</text:span><text:span text:style-name="T46">the “Effective Date”)</text:span><text:span text:style-name="T47">,</text:span><text:span text:style-name="T48"><text:s/>under the following terms and conditions:</text:span></text:p>
      <text:p text:style-name="P49"/>
      <text:list text:style-name="LFO7" text:continue-numbering="true">
        <text:list-item>
          <text:p text:style-name="P50"><text:span text:style-name="T51">THE CLIENT</text:span><text:span text:style-name="T52">.</text:span><text:span text:style-name="T53"><text:s/>The Subcontractor acknowledges that any work performed under this</text:span><text:span text:style-name="T54"><text:s/></text:span><text:span text:style-name="T55">Agreement must be in accordance with<text:s/></text:span><text:span text:style-name="T56">the latest version</text:span><text:span text:style-name="T57"><text:s/></text:span><text:span text:style-name="T58">of the<text:s/></text:span><text:span text:style-name="T59">agreement<text:s/></text:span><text:span text:style-name="T60">(</text:span><text:span text:style-name="T61">the<text:s/></text:span><text:span text:style-name="T62">“Prime Contract”)<text:s/></text:span><text:span text:style-name="T63">made between the Contractor and</text:span><text:span text:style-name="T64"><text:s/></text:span><text:span text:style-name="T65">[CLIENT NAME]</text:span><text:span text:style-name="T66"><text:s/></text:span><text:span text:style-name="T67">who has<text:s/></text:span><text:span text:style-name="T68">a mailing address of</text:span><text:span text:style-name="T69"><text:s/></text:span><text:span text:style-name="T70">[CLIENT MAILING ADDRESS]</text:span><text:span text:style-name="T71"><text:s/></text:span><text:span text:style-name="T72">(the “Client”)</text:span><text:span text:style-name="T73">.</text:span></text:p>
        </text:list-item>
      </text:list>
      <text:p text:style-name="P74"/>
      <text:list text:style-name="LFO7" text:continue-numbering="true">
        <text:list-item>
          <text:p text:style-name="P75"><text:span text:style-name="T76">S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text:span text:style-name="T111">☐</text:span><text:span text:style-name="T112"><text:s/>-</text:span><text:span text:style-name="T113"><text:s/></text:span><text:span text:style-name="T114">L</text:span><text:span text:style-name="T115">abor</text:span><text:span text:style-name="T116">.<text:s/></text:span><text:span text:style-name="T117">Including, but not limited to, employees, subcontractors</text:span><text:span text:style-name="T118">,</text:span><text:span text:style-name="T119"><text:s/>and any other</text:span></text:p>
      <text:p text:style-name="P120">individuals or agents.</text:p>
      <text:p text:style-name="P121"><text:span text:style-name="T122">☐</text:span><text:span text:style-name="T123"><text:s/>-<text:s/></text:span><text:span text:style-name="T124">M</text:span><text:span text:style-name="T125">aterials</text:span><text:span text:style-name="T126">.<text:s/></text:span><text:span text:style-name="T127">Including, but not limited to,<text:s/></text:span><text:span text:style-name="T128">all<text:s/></text:span><text:span text:style-name="T129">supplies</text:span><text:span text:style-name="T130"><text:s/>and</text:span><text:span text:style-name="T131"><text:s/>products</text:span><text:span text:style-name="T132">.</text:span></text:p>
      <text:p text:style-name="P133"><text:span text:style-name="T134">☐</text:span><text:span text:style-name="T135"><text:s/>-<text:s/></text:span><text:span text:style-name="T136">E</text:span><text:span text:style-name="T137">quipment</text:span><text:span text:style-name="T138">.<text:s/></text:span><text:span text:style-name="T139">Including, but not limited to,<text:s/></text:span><text:span text:style-name="T140">machinery, accessories, or devices.</text:span></text:p>
      <text:p text:style-name="P141"><text:span text:style-name="T142">☐</text:span><text:span text:style-name="T143"><text:s/>-<text:s/></text:span><text:span text:style-name="T144">Transportation</text:span><text:span text:style-name="T145">.</text:span><text:span text:style-name="T146"><text:s/>Including, but not limited to, ensuring that</text:span><text:span text:style-name="T147"><text:s/>the above-mentioned</text:span></text:p>
      <text:p text:style-name="P148">responsibilities are provided at the Location mentioned in Section<text:s/>4.</text:p>
      <text:p text:style-name="P149"><text:span text:style-name="T150">☐</text:span><text:span text:style-name="T151"><text:s/>-<text:s/></text:span><text:span text:style-name="T152">O</text:span><text:span text:style-name="T153">ther</text:span><text:span text:style-name="T154">:</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text:span text:style-name="T172">☐</text:span><text:span text:style-name="T173"><text:s/></text:span><text:span text:style-name="T174">- Specific Address:<text:s/></text:span><text:span text:style-name="T175">[PRIMARY LOCATION 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soft-page-break/>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text:span><text:span text:style-name="T296"><text:s/></text:span><text:span text:style-name="T297">[OTHER BASIS]</text:span></text:p>
      <text:p text:style-name="P298">basis. If the Subcontractor completes the Services to the satisfaction of the Contractor before the full<text:s/>amount or balance has been fully paid,<text:s/>any<text:s/>remaining amount shall be payable immediately.</text:p>
      <text:p text:style-name="P299"><text:span text:style-name="T300">☐</text:span><text:span text:style-name="T301"><text:s/>- Other:<text:s/></text:span><text:span text:style-name="T302">[OTHER PAYMENT METHOD]</text:span><text:span text:style-name="T303">.</text:span></text:p>
      <text:p text:style-name="P304"/>
      <text:p text:style-name="P305">Completion shall be defined as the fulfillment of Services as described in Section<text:s/>2<text:s/>in accordance with industry standards and to the approval of the Contractor, not to be unreasonably<text:s/>withheld.</text:p>
      <text:p text:style-name="P306"/>
      <text:list text:style-name="LFO7" text:continue-numbering="true">
        <text:list-item>
          <text:p text:style-name="P307"><text:span text:style-name="T308">TERMINATION</text:span><text:span text:style-name="T309">.<text:s/></text:span><text:span text:style-name="T310">During the course of this Agreement: (choose one)</text:span></text:p>
        </text:list-item>
      </text:list>
      <text:p text:style-name="P311"><text:span text:style-name="T312">☐</text:span><text:span text:style-name="T313"><text:s/>-</text:span><text:span text:style-name="T314"><text:s/>NEITHER party can terminate this agreement until the Services have been</text:span></text:p>
      <text:p text:style-name="P315">complete.</text:p>
      <text:p text:style-name="P316"><text:span text:style-name="T317">☐</text:span><text:span text:style-name="T318"><text:s/>-</text:span><text:span text:style-name="T319"><text:s/></text:span><text:span text:style-name="T320">CONTRACTOR</text:span><text:span text:style-name="T321"><text:s/>ONLY can terminate this agreement with<text:s/></text:span><text:span text:style-name="T322">[#]</text:span><text:span text:style-name="T323"><text:s/></text:span><text:span text:style-name="T324">days' notice.</text:span></text:p>
      <text:p text:style-name="P325"><text:span text:style-name="T326">☐</text:span><text:span text:style-name="T327"><text:s/>-</text:span><text:span text:style-name="T328"><text:s/></text:span><text:span text:style-name="T329">SUBCONTRACTOR</text:span><text:span text:style-name="T330"><text:s/>ONLY can terminate this agreement with<text:s/></text:span><text:span text:style-name="T331">[#]</text:span><text:span text:style-name="T332"><text:s/></text:span><text:span text:style-name="T333">days'</text:span></text:p>
      <text:p text:style-name="P334">notice.</text:p>
      <text:p text:style-name="P335"><text:span text:style-name="T336">☐</text:span><text:span text:style-name="T337"><text:s/>-</text:span><text:span text:style-name="T338"><text:s/></text:span><text:span text:style-name="T339">BOTH parties can terminate this agreement with<text:s/></text:span><text:span text:style-name="T340">[#]</text:span><text:span text:style-name="T341"><text:s/></text:span><text:span text:style-name="T342">days' notice.</text:span></text:p>
      <text:p text:style-name="P343"/>
      <text:list text:style-name="LFO7" text:continue-numbering="true">
        <text:list-item>
          <text:p text:style-name="P344"><text:span text:style-name="T345">SUBCONTRACTING</text:span><text:span text:style-name="T346">. The Subcontractor shall have: (choose one)</text:span></text:p>
        </text:list-item>
      </text:list>
      <text:p text:style-name="ListParagraph"><text:span text:style-name="T347">☐</text:span><text:span text:style-name="T348"><text:s/>-<text:s/></text:span><text:span text:style-name="T349">Right to Subcontracting</text:span><text:span text:style-name="T350">.</text:span><text:span text:style-name="T351"><text:s/>The</text:span><text:span text:style-name="T352"><text:s/>Subcontract</text:span><text:span text:style-name="T353">or</text:span><text:span text:style-name="T354"><text:s/>may subcontract, either<text:s/></text:span><text:span text:style-name="T355">in<text:s/></text:span><text:span text:style-name="T356">part or in</text:span></text:p>
      <text:p text:style-name="P357">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8"><text:span text:style-name="T359">☐</text:span><text:span text:style-name="T360"><text:s/>-<text:s/></text:span><text:span text:style-name="T361">No Right to Subcontracting</text:span><text:span text:style-name="T362">.</text:span><text:span text:style-name="T363"><text:s/></text:span><text:span text:style-name="T364">The<text:s/></text:span><text:span text:style-name="T365">Subcontractor may not subcontract, either</text:span><text:span text:style-name="T366"><text:s/>in</text:span><text:span text:style-name="T367"><text:s/>part or</text:span></text:p>
      <text:p text:style-name="P368">in<text:s/>whole, the Services authorized under this Agreement.<text:line-break/></text:p>
      <text:list text:style-name="LFO7" text:continue-numbering="true">
        <text:list-item>
          <text:p text:style-name="P369"><text:span text:style-name="T370">INSURANCE</text:span><text:span text:style-name="T371">. The<text:s/></text:span><text:span text:style-name="T372">Subcontractor</text:span><text:span text:style-name="T373"><text:s/>agrees to bear all responsibility for the actions related to themselves and their employees or personnel under this Agreement. In addition, the<text:s/></text:span><text:span text:style-name="T374">Subcontractor</text:span><text:span text:style-name="T375"><text:s/>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 limit of $</text:span><text:span text:style-name="T383">[AMOUNT]</text:span><text:span text:style-name="T384">.</text:span></text:p>
      <text:p text:style-name="P385"><text:span text:style-name="T386">☐</text:span><text:span text:style-name="T387"><text:s/>-<text:s/></text:span><text:span text:style-name="T388">NOT</text:span><text:span text:style-name="T389"><text:s/></text:span><text:span text:style-name="T390">have</text:span><text:span text:style-name="T391"><text:s/>a minimum amount required</text:span><text:span text:style-name="T392">, unless otherwise required by federal, state,</text:span></text:p>
      <text:p text:style-name="P393">or local laws and authorities.</text:p>
      <text:p text:style-name="P394"/>
      <text:soft-page-break/>
      <text:list text:style-name="LFO7" text:continue-numbering="true">
        <text:list-item>
          <text:p text:style-name="P395"><text:span text:style-name="T396">Resolution of Disputes</text:span><text:span text:style-name="T397">. If a dispute arises concerning the provisions of this Agreement or the performance of any of the parties mentioned, the parties hereby agree to settle the dispute by equally paying for one of the following: (</text:span><text:span text:style-name="T398">choose</text:span><text:span text:style-name="T399"><text:s/>one)</text:span></text:p>
        </text:list-item>
      </text:list>
      <text:p text:style-name="P400"><text:span text:style-name="T401">☐</text:span><text:span text:style-name="T402"><text:s/>-<text:s/></text:span><text:span text:style-name="T403">Binding Arbitration as regulated under the laws in the<text:s/></text:span><text:span text:style-name="T404">s</text:span><text:span text:style-name="T405">tate where the Services</text:span></text:p>
      <text:p text:style-name="P406"><text:span text:style-name="T407">are being performed.</text:span><text:span text:style-name="T408"><text:s/>The parties agree to accept the final decision made by the Arbitrator.</text:span></text:p>
      <text:p text:style-name="P409"><text:span text:style-name="T410">☐</text:span><text:span text:style-name="T411"><text:s/>-<text:s/></text:span><text:span text:style-name="T412">Non-Binding Arbitration</text:span><text:span text:style-name="T413"><text:s/>as regulated under the laws in the<text:s/></text:span><text:span text:style-name="T414">s</text:span><text:span text:style-name="T415">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text:s/></text:span><text:span text:style-name="T423">s</text:span><text:span text:style-name="T424">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text:s/></text:span><text:span text:style-name="T464">s</text:span><text:span text:style-name="T465">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pan><text:span text:style-name="T480"><text:s/>Should the Subcontractor delay the Contractor, or any other contractors, subcontractors, suppliers or materialmen on the entire project,<text:s/></text:span><text:span text:style-name="T481">the<text:s/></text:span><text:span text:style-name="T482">Subcontractor will</text:span><text:span text:style-name="T483"><text:s/></text:span><text:span text:style-name="T484">indemnify the Contractor and hold<text:s/></text:span><text:span text:style-name="T485">the<text:s/></text:span><text:span text:style-name="T486">Contractor harmless for any damages, claims,<text:s/></text:span><text:soft-page-break/><text:span text:style-name="T487">demands, liens, stop notices, lawsuits, attorneys' fees, and other costs or liabilities imposed on the Contractor connected with said delay. Among other remedies for<text:s/></text:span><text:span text:style-name="T488">the<text:s/></text:span><text:span text:style-name="T489">Subcontractor's delay, the Contractor may supplement the Subcontractor's work and deduct associated costs at<text:s/></text:span><text:span text:style-name="T490">the<text:s/></text:span><text:span text:style-name="T491">Contractor's election.</text:span></text:p>
        </text:list-item>
      </text:list>
      <text:p text:style-name="P492"/>
      <text:list text:style-name="LFO7" text:continue-numbering="true">
        <text:list-item>
          <text:p text:style-name="P493"><text:span text:style-name="T494">INSPECTION OF SERVICES</text:span><text:span text:style-name="T495">.<text:s/></text:span><text:span text:style-name="T496">The<text:s/></text:span><text:span text:style-name="T497">Subcontractor shall make the Services accessible at all reasonable times for inspection by the Contractor.<text:s/></text:span><text:span text:style-name="T498">The<text:s/></text:span><text:span text:style-name="T499">Subcontractor shall, at the first opportunity, inspect all material and equipment delivered to the job site by others to be used or incorporated in the Subcontractor’s Services and give prompt notice of any defect therein.<text:s/></text:span><text:span text:style-name="T500">The<text:s/></text:span><text:span text:style-name="T501">Subcontractor assumes full responsibility to protect the work done hereunder until final acceptance by the Contractor or any authorized third (3</text:span><text:span text:style-name="T502">rd</text:span><text:span text:style-name="T503">) party.</text:span></text:p>
        </text:list-item>
      </text:list>
      <text:p text:style-name="P504"/>
      <text:list text:style-name="LFO7" text:continue-numbering="true">
        <text:list-item>
          <text:p text:style-name="P505"><text:span text:style-name="T506">LABOR RELATIONS</text:span><text:span text:style-name="T507">.<text:s/></text:span><text:span text:style-name="T508">The<text:s/></text:span><text:span text:style-name="T509">Subcontractor shall maintain labor policies in conformity with the directions of the Contractor and<text:s/></text:span><text:span text:style-name="T510">under<text:s/></text:span><text:span text:style-name="T511">s</text:span><text:span text:style-name="T512">tate laws.</text:span></text:p>
        </text:list-item>
      </text:list>
      <text:p text:style-name="P513"/>
      <text:list text:style-name="LFO7" text:continue-numbering="true">
        <text:list-item>
          <text:p text:style-name="P514"><text:span text:style-name="T515">INDEMNIFICATION</text:span><text:span text:style-name="T516">.<text:s/></text:span><text:span text:style-name="T517">The<text:s/></text:span><text:span text:style-name="T518">Subcontractor</text:span><text:span text:style-name="T519"><text:s/>shall indemnify and hold the<text:s/></text:span><text:span text:style-name="T520">Contractor and<text:s/></text:span><text:span text:style-name="T521">Client harmless from any loss or liability from performing the Services under this Agreement.</text:span></text:p>
        </text:list-item>
      </text:list>
      <text:p text:style-name="P522"/>
      <text:list text:style-name="LFO7" text:continue-numbering="true">
        <text:list-item>
          <text:p text:style-name="P523"><text:span text:style-name="T524">WARRANTY</text:span><text:span text:style-name="T525">.<text:s/></text:span><text:span text:style-name="T526">The<text:s/></text:span><text:span text:style-name="T527">Subcontractor warrants to</text:span><text:span text:style-name="T528"><text:s/></text:span><text:span text:style-name="T529">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30"/>
      <text:list text:style-name="LFO7" text:continue-numbering="true">
        <text:list-item>
          <text:p text:style-name="P531"><text:span text:style-name="T532">NOTICES</text:span><text:span text:style-name="T53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4">:</text:span><text:span text:style-name="T535"><text:s/>(1) if delivered by hand – at the time of delivery</text:span><text:span text:style-name="T536">;</text:span><text:span text:style-name="T537"><text:s/>(2) if delivered by overnight courier – 24 hours after the date of delivery to courier with evidence from the courier</text:span><text:span text:style-name="T538">;</text:span><text:span text:style-name="T539"><text:s/>(3) if delivered by certified mail with return receipt</text:span><text:span text:style-name="T540"><text:s/>– the date as verified on the return receipt</text:span><text:span text:style-name="T541">;</text:span><text:span text:style-name="T542"><text:s/>(4) if delivered by first class mail – three (3) business days after the date of mailing.</text:span></text:p>
        </text:list-item>
      </text:list>
      <text:p text:style-name="P543"/>
      <text:list text:style-name="LFO7" text:continue-numbering="true">
        <text:list-item>
          <text:p text:style-name="P544"><text:span text:style-name="T545">Injunctive Relief</text:span><text:span text:style-name="T546">.<text:s/></text:span><text:span text:style-name="T547">The<text:s/></text:span><text:span text:style-name="T548">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9"><text:span text:style-name="T550">Severability</text:span><text:span text:style-name="T55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2"/>
      <text:list text:style-name="LFO7" text:continue-numbering="true">
        <text:list-item>
          <text:p text:style-name="P553"><text:span text:style-name="T554">Independent Contractor</text:span><text:span text:style-name="T555">. No term, covenant, condition, or provision of this Agreement shall be considered<text:s/></text:span><text:span text:style-name="T556">to create an employer and employee relationship, a master-servant relationship, or a principal and agent relationship between<text:s/></text:span><text:span text:style-name="T557">the<text:s/></text:span><text:span text:style-name="T558">Subcontractor and/or any of the Subcontractor's employees and the<text:s/></text:span><text:span text:style-name="T559">Contractor or Client</text:span><text:span text:style-name="T560">.<text:s/></text:span><text:span text:style-name="T561">All parties to this Agreement attest that the relationship between the Contractor and<text:s/></text:span><text:span text:style-name="T562">the<text:s/></text:span><text:span text:style-name="T563">Subcontractor shall be recognized as the Subcontractor acting as an independent contractor.</text:span></text:p>
        </text:list-item>
      </text:list>
      <text:p text:style-name="P564"/>
      <text:soft-page-break/>
      <text:list text:style-name="LFO7" text:continue-numbering="true">
        <text:list-item>
          <text:p text:style-name="P565"><text:span text:style-name="T566">ENTIRE AGREEMENT</text:span><text:span text:style-name="T567">. This Agreement represents the entire agreement between the Contractor and</text:span><text:span text:style-name="T568"><text:s/>the</text:span><text:span text:style-name="T569"><text:s/>Subcontractor. This Agreement supersedes any prior written or oral representations.<text:s/></text:span><text:span text:style-name="T570">The<text:s/></text:span><text:span text:style-name="T571">Subcontractor and its subcontractors, suppliers</text:span><text:span text:style-name="T572">,</text:span><text:span text:style-name="T573"><text:s/>and/or materialmen are bound to the Contractor by the<text:s/></text:span><text:span text:style-name="T574">P</text:span><text:span text:style-name="T575">rime<text:s/></text:span><text:span text:style-name="T576">C</text:span><text:span text:style-name="T577">ontract and any contract documents incorporated therein to the same extent as<text:s/></text:span><text:span text:style-name="T578">the<text:s/></text:span><text:span text:style-name="T579">Contractor is bound to the Client insofar as they<text:s/></text:span><text:span text:style-name="T580">are<text:s/></text:span><text:span text:style-name="T581">related in any way, directly or indirectly, to the Services provided and covered in this Agreement.</text:span></text:p>
        </text:list-item>
      </text:list>
      <text:p text:style-name="P582"/>
      <text:list text:style-name="LFO7" text:continue-numbering="true">
        <text:list-item>
          <text:p text:style-name="P583"><text:span text:style-name="T584">FORECE 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p>
      <text:p text:style-name="P620"/>
      <text:p text:style-name="P621">IN WITNESS WHEREOF, this Agreement was signed by the parties under the hands of their duly authorized officers and made effective as of the undersigned date.</text:p>
      <text:p text:style-name="P622"/>
      <text:p text:style-name="P623"><text:span text:style-name="T624">Contractor</text:span><text:span text:style-name="T625"><text:s/>Signature</text:span><text:span text:style-name="T626">:<text:s/></text:span><text:a xlink:href="https://esign.com/" office:target-frame-name="_top" xlink:show="replace"><text:span text:style-name="T627">___________________________________</text:span></text:a><text:span text:style-name="T628"><text:s/></text:span><text:span text:style-name="T629"><text:line-break/></text:span></text:p>
      <text:p text:style-name="ListParagraph"><text:span text:style-name="T630">Date:<text:s/></text:span>_____________</text:p>
      <text:p text:style-name="P631"/>
      <text:p text:style-name="P632">Print Name: _____________________________</text:p>
      <text:p text:style-name="P633"/>
      <text:p text:style-name="P634"><text:span text:style-name="T635">Subc</text:span><text:span text:style-name="T636">ontractor Signature</text:span><text:span text:style-name="T637">:<text:s/></text:span><text:a xlink:href="https://esign.com/" office:target-frame-name="_top" xlink:show="replace"><text:span text:style-name="T638">_______________________________</text:span></text:a><text:span text:style-name="T639"><text:s/></text:span></text:p>
      <text:p text:style-name="P640"/>
      <text:p text:style-name="ListParagraph"><text:span text:style-name="T641">Date:<text:s/></text:span>_____________</text:p>
      <text:p text:style-name="P642"/>
      <text:p text:style-name="P643"><text:span text:style-name="T644">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umbing Subcontractor Agreement Template</dc:title>
    <dc:description/>
    <dc:subject/>
    <meta:initial-creator>eSign</meta:initial-creator>
    <dc:creator>Richard Bastarache</dc:creator>
    <meta:creation-date>2023-01-11T00:16:00Z</meta:creation-date>
    <dc:date>2023-01-11T00:16:00Z</dc:date>
    <meta:template xlink:href="Normal.dotm" xlink:type="simple"/>
    <meta:editing-cycles>2</meta:editing-cycles>
    <meta:editing-duration>PT0S</meta:editing-duration>
    <meta:document-statistic meta:page-count="5" meta:paragraph-count="110" meta:word-count="2212" meta:character-count="14316" meta:row-count="249" meta:non-whitespace-character-count="12214"/>
  </office:meta>
</office:document-meta>
</file>