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weight="bold" style:font-weight-asian="bold"/>
    </style:style>
    <style:style style:name="TableColumn23" style:family="table-column">
      <style:table-column-properties style:column-width="6.493in"/>
    </style:style>
    <style:style style:name="Table22" style:family="table">
      <style:table-properties style:width="6.493in" fo:margin-left="0in" table:align="lef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MS Gothic" style:font-name-asian="MS Gothic"/>
    </style:style>
    <style:style style:name="T32" style:parent-style-name="DefaultParagraphFont" style:family="text">
      <style:text-properties style:font-name="Segoe UI Symbol" style:font-name-asian="MS Gothic" style:font-name-complex="Segoe UI Symbol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name="Segoe UI Symbol" style:font-name-asian="MS Gothic" style:font-name-complex="Segoe UI Symbo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="Segoe UI Symbol" style:font-name-asian="MS Gothic" style:font-name-complex="Segoe UI Symbol"/>
    </style:style>
    <style:style style:name="T42" style:parent-style-name="DefaultParagraphFont" style:family="text">
      <style:text-properties style:font-name="Segoe UI Symbol" style:font-name-asian="MS Gothic" style:font-name-complex="Segoe UI Symbol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6.493in"/>
    </style:style>
    <style:style style:name="Table44" style:family="table">
      <style:table-properties style:width="6.493in" fo:margin-left="0in" table:align="left"/>
    </style:style>
    <style:style style:name="TableRow46" style:family="table-row">
      <style:table-row-properties style:min-row-height="0.2555in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" style:parent-style-name="ListParagraph" style:family="paragraph">
      <style:paragraph-properties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Segoe UI Symbol" style:font-name-asian="MS Gothic" style:font-name-complex="Segoe UI Symbol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" style:parent-style-name="ListParagraph" style:family="paragraph">
      <style:paragraph-properties fo:margin-left="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Segoe UI Symbol" style:font-name-asian="MS Gothic" style:font-name-complex="Segoe UI Symbol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Segoe UI Symbol" style:font-name-asian="MS Gothic" style:font-name-complex="Segoe UI Symbol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5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" style:parent-style-name="ListParagraph" style:family="paragraph">
      <style:paragraph-properties fo:margin-left="0.2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name="Segoe UI Symbol" style:font-name-asian="MS Gothic" style:font-name-complex="Segoe UI Symbol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Segoe UI Symbol" style:font-name-asian="MS Gothic" style:font-name-complex="Segoe UI Symbol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Segoe UI Symbol" style:font-name-asian="MS Gothic" style:font-name-complex="Segoe UI Symbol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ListParagraph" style:family="paragraph">
      <style:paragraph-properties fo:margin-left="0.25in">
        <style:tab-stops/>
      </style:paragraph-properties>
    </style:style>
    <style:style style:name="P104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4" style:parent-style-name="ListParagraph" style:family="paragraph">
      <style:paragraph-properties fo:margin-left="0.25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name="Segoe UI Symbol" style:font-name-asian="MS Gothic" style:font-name-complex="Segoe UI Symbol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Segoe UI Symbol" style:font-name-asian="MS Gothic" style:font-name-complex="Segoe UI Symbol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font-weight="bold" style:font-weight-asian="bold"/>
    </style:style>
    <style:style style:name="TableColumn124" style:family="table-column">
      <style:table-column-properties style:column-width="6.493in"/>
    </style:style>
    <style:style style:name="Table123" style:family="table">
      <style:table-properties style:width="6.493in" fo:margin-left="0in" table:align="left"/>
    </style:style>
    <style:style style:name="TableRow125" style:family="table-row">
      <style:table-row-properties style:min-row-height="0.2555in"/>
    </style:style>
    <style:style style:name="TableCell1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P12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name="Segoe UI Symbol" style:font-name-asian="MS Gothic" style:font-name-complex="Segoe UI Symbo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ableColumn135" style:family="table-column">
      <style:table-column-properties style:column-width="6.493in"/>
    </style:style>
    <style:style style:name="Table134" style:family="table">
      <style:table-properties style:width="6.493in" fo:margin-left="0in" table:align="left"/>
    </style:style>
    <style:style style:name="TableRow136" style:family="table-row">
      <style:table-row-properties style:min-row-height="0.2555in"/>
    </style:style>
    <style:style style:name="TableCell1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Segoe UI Symbol" style:font-name-asian="MS Gothic" style:font-name-complex="Segoe UI Symbol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7" style:parent-style-name="ListParagraph" style:family="paragraph">
      <style:paragraph-properties fo:margin-left="0.25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0" style:parent-style-name="ListParagraph" style:family="paragraph">
      <style:paragraph-properties fo:margin-left="0.25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3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6" style:parent-style-name="ListParagraph" style:family="paragraph">
      <style:paragraph-properties fo:margin-left="0.25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9" style:parent-style-name="ListParagraph" style:family="paragraph">
      <style:paragraph-properties fo:margin-left="0.25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2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5" style:parent-style-name="ListParagraph" style:family="paragraph">
      <style:paragraph-properties fo:margin-left="0.2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8" style:parent-style-name="ListParagraph" style:family="paragraph">
      <style:paragraph-properties fo:margin-left="0.2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fo:font-weight="bold" style:font-weight-asian="bold"/>
    </style:style>
    <style:style style:name="TableColumn173" style:family="table-column">
      <style:table-column-properties style:column-width="6.493in"/>
    </style:style>
    <style:style style:name="Table172" style:family="table">
      <style:table-properties style:width="6.493in" fo:margin-left="0in" table:align="left"/>
    </style:style>
    <style:style style:name="TableRow174" style:family="table-row">
      <style:table-row-properties style:min-row-height="0.2555in"/>
    </style:style>
    <style:style style:name="TableCell1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="Segoe UI Symbol" style:font-name-asian="MS Gothic" style:font-name-complex="Segoe UI Symbol"/>
    </style:style>
    <style:style style:name="T180" style:parent-style-name="DefaultParagraphFont" style:family="text">
      <style:text-properties style:font-name="Segoe UI Symbol" style:font-name-asian="MS Gothic" style:font-name-complex="Segoe UI Symbol"/>
    </style:style>
    <style:style style:name="T181" style:parent-style-name="DefaultParagraphFont" style:family="text">
      <style:text-properties style:font-name="Segoe UI Symbol" style:font-name-asian="MS Gothic" style:font-name-complex="Segoe UI Symbol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name="Segoe UI Symbol" style:font-name-asian="MS Gothic" style:font-name-complex="Segoe UI Symbol"/>
    </style:style>
    <style:style style:name="T185" style:parent-style-name="DefaultParagraphFont" style:family="text">
      <style:text-properties style:font-name="Segoe UI Symbol" style:font-name-asian="MS Gothic" style:font-name-complex="Segoe UI Symbol"/>
    </style:style>
    <style:style style:name="T186" style:parent-style-name="DefaultParagraphFont" style:family="text">
      <style:text-properties style:font-name="Segoe UI Symbol" style:font-name-asian="MS Gothic" style:font-name-complex="Segoe UI Symbol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fo:font-weight="bold" style:font-weight-asian="bold"/>
    </style:style>
    <style:style style:name="TableColumn190" style:family="table-column">
      <style:table-column-properties style:column-width="6.493in"/>
    </style:style>
    <style:style style:name="Table189" style:family="table">
      <style:table-properties style:width="6.493in" fo:margin-left="0in" table:align="left"/>
    </style:style>
    <style:style style:name="TableRow191" style:family="table-row">
      <style:table-row-properties style:min-row-height="0.2555in"/>
    </style:style>
    <style:style style:name="TableCell192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OLICE<text:s/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NDIVIDUAL FILING REPORT</text:p>
          </table:table-cell>
        </table:table-row>
      </table:table>
      <text:p text:style-name="Normal"/>
      <text:p text:style-name="Normal"><text:span text:style-name="T13">Full Name</text:span>:<text:s/><text:span text:style-name="T14">[FULL NAME]</text:span><text:tab/><text:tab/><text:tab/><text:span text:style-name="T15">Role in</text:span><text:span text:style-name="T16"><text:s/>Incident</text:span>:<text:s/><text:span text:style-name="T17">[ROLE (E.G., VICTIM)]</text:span></text:p>
      <text:p text:style-name="Normal"/>
      <text:p text:style-name="Normal"><text:span text:style-name="T18">Signature</text:span>:<text:s/><text:a xlink:href="https://esign.com/" office:target-frame-name="_top" xlink:show="replace"><text:span text:style-name="Hyperlink">________________________</text:span></text:a><text:s/><text:tab/><text:span text:style-name="T19">Date</text:span>:<text:s/><text:span text:style-name="T20">[DATE]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INCIDENT DETAILS</text:p>
          </table:table-cell>
        </table:table-row>
      </table:table>
      <text:p text:style-name="Normal"/>
      <text:p text:style-name="Normal"><text:span text:style-name="T27">Date of Incident</text:span>:<text:s/><text:span text:style-name="T28">[DATE OF INCIDENT]</text:span><text:tab/><text:span text:style-name="T29">Time</text:span>:<text:s/><text:span text:style-name="T30">[TIME]</text:span><text:s/><text:span text:style-name="T31">☐</text:span><text:s/>AM<text:s/><text:span text:style-name="T32">☐</text:span><text:s/>PM</text:p>
      <text:p text:style-name="Normal"/>
      <text:p text:style-name="Normal"><text:span text:style-name="T33">Location</text:span>:<text:s/><text:span text:style-name="T34">[LOCATION]</text:span></text:p>
      <text:p text:style-name="P35"/>
      <text:p text:style-name="Normal"><text:span text:style-name="T36">Incident</text:span><text:span text:style-name="T37"><text:s/>Type</text:span>:<text:s/><text:span text:style-name="T38">☐</text:span><text:s/>Theft<text:s/><text:span text:style-name="T39">☐</text:span><text:s/>Vandalism<text:s/><text:span text:style-name="T40">☐</text:span><text:s/>Assault<text:s/><text:span text:style-name="T41">☐</text:span><text:s/>Traffic Accident<text:s/><text:span text:style-name="T42">☐</text:span><text:s/>Other:<text:s/>[OTHER]</text:p>
      <text:p text:style-name="Normal"/>
      <text:p text:style-name="Normal"><text:span text:style-name="T43">Describe the Incident</text:span>:<text:s/>[DESCRIBE THE INCIDENT]</text:p>
      <text:p text:style-name="Normal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PARTIES INVOLVED</text:p>
          </table:table-cell>
        </table:table-row>
      </table:table>
      <text:p text:style-name="Normal"/>
      <text:list text:style-name="LFO2" text:continue-numbering="true">
        <text:list-item>
          <text:p text:style-name="P49"><text:span text:style-name="T50">Full Name</text:span>:<text:s/><text:span text:style-name="T51">[FULL NAME]</text:span><text:s/><text:span text:style-name="T52">Phone</text:span>:<text:s/><text:span text:style-name="T53">[PHONE]</text:span><text:s/><text:span text:style-name="T54">E-Mail</text:span>:<text:s/><text:span text:style-name="T55">[EMAIL]</text:span></text:p>
        </text:list-item>
      </text:list>
      <text:p text:style-name="P56"><text:span text:style-name="T57">Address</text:span>:<text:s/><text:span text:style-name="T58">[ADDRESS]</text:span></text:p>
      <text:p text:style-name="P59"><text:span text:style-name="T60">Identification</text:span>:<text:s/><text:span text:style-name="T61">☐</text:span><text:s/>Driver’s License No.<text:s/><text:span text:style-name="T62">[DL NUMBER]</text:span><text:s/><text:span text:style-name="T63">☐</text:span><text:s/>Passport No.<text:s/><text:span text:style-name="T64">[PASSPORT NUMBER]</text:span><text:s/><text:span text:style-name="T65">☐</text:span><text:s/>Other:<text:s/><text:span text:style-name="T66">[OTHER]</text:span></text:p>
      <text:p text:style-name="Normal"/>
      <text:list text:style-name="LFO2" text:continue-numbering="true">
        <text:list-item>
          <text:p text:style-name="P67"><text:span text:style-name="T68">Full Name</text:span>:<text:s/><text:span text:style-name="T69">[FULL NAME]</text:span><text:s/><text:span text:style-name="T70">Phone</text:span>:<text:s/><text:span text:style-name="T71">[PHONE]</text:span><text:s/><text:span text:style-name="T72">E-Mail</text:span>:<text:s/><text:span text:style-name="T73">[EMAIL]</text:span></text:p>
        </text:list-item>
      </text:list>
      <text:p text:style-name="P74"><text:span text:style-name="T75">Address</text:span>:<text:s/><text:span text:style-name="T76">[ADDRESS]</text:span></text:p>
      <text:p text:style-name="P77"><text:span text:style-name="T78">Identification</text:span>:<text:s/><text:span text:style-name="T79">☐</text:span><text:s/>Driver’s License No.<text:s/><text:span text:style-name="T80">[DL NUMBER]</text:span><text:s/><text:span text:style-name="T81">☐</text:span><text:s/>Passport No.<text:s/><text:span text:style-name="T82">[PASSPORT NUMBER]</text:span><text:s/><text:span text:style-name="T83">☐</text:span><text:s/>Other:<text:s/><text:span text:style-name="T84">[OTHER]</text:span></text:p>
      <text:p text:style-name="Normal"/>
      <text:list text:style-name="LFO2" text:continue-numbering="true">
        <text:list-item>
          <text:p text:style-name="P85"><text:span text:style-name="T86">Full Name</text:span>:<text:s/><text:span text:style-name="T87">[FULL NAME]</text:span><text:s/><text:span text:style-name="T88">Phone</text:span>:<text:s/><text:span text:style-name="T89">[PHONE]</text:span><text:s/><text:span text:style-name="T90">E-Mail</text:span>:<text:s/><text:span text:style-name="T91">[EMAIL]</text:span></text:p>
        </text:list-item>
      </text:list>
      <text:p text:style-name="P92"><text:span text:style-name="T93">Address</text:span>:<text:s/><text:span text:style-name="T94">[ADDRESS]</text:span></text:p>
      <text:p text:style-name="P95"><text:span text:style-name="T96">Identification</text:span>:<text:s/><text:span text:style-name="T97">☐</text:span><text:s/>Driver’s License No.<text:s/><text:span text:style-name="T98">[DL NUMBER]</text:span><text:s/><text:span text:style-name="T99">☐</text:span><text:s/>Passport No.<text:s/><text:span text:style-name="T100">[PASSPORT NUMBER]</text:span><text:s/><text:span text:style-name="T101">☐</text:span><text:s/>Other:<text:s/><text:span text:style-name="T102">[OTHER]</text:span></text:p>
      <text:p text:style-name="P103"/>
      <text:list text:style-name="LFO2" text:continue-numbering="true">
        <text:list-item>
          <text:p text:style-name="P104"><text:span text:style-name="T105">Full Name</text:span>:<text:s/><text:span text:style-name="T106">[FULL NAME]</text:span><text:s/><text:span text:style-name="T107">Phone</text:span>:<text:s/><text:span text:style-name="T108">[PHONE]</text:span><text:s/><text:span text:style-name="T109">E-Mail</text:span>:<text:s/><text:span text:style-name="T110">[EMAIL]</text:span></text:p>
        </text:list-item>
      </text:list>
      <text:p text:style-name="P111"><text:span text:style-name="T112">Address</text:span>:<text:s/><text:span text:style-name="T113">[ADDRESS]</text:span></text:p>
      <text:p text:style-name="P114"><text:span text:style-name="T115">Identification</text:span>:<text:s/><text:span text:style-name="T116">☐</text:span><text:s/>Driver’s License No.<text:s/><text:span text:style-name="T117">[DL NUMBER]</text:span><text:s/><text:span text:style-name="T118">☐</text:span><text:s/>Passport No.<text:s/><text:span text:style-name="T119">[PASSPORT NUMBER]</text:span><text:s/><text:span text:style-name="T120">☐</text:span><text:s/>Other:<text:s/><text:span text:style-name="T121">[OTHER]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INJURIES</text:p>
          </table:table-cell>
        </table:table-row>
      </table:table>
      <text:p text:style-name="P128"/>
      <text:p text:style-name="Normal"><text:span text:style-name="T129">Was anyone injured</text:span><text:span text:style-name="T130">?</text:span><text:s/><text:span text:style-name="T131">☐</text:span><text:s/>Yes<text:s/><text:span text:style-name="T132">☐</text:span><text:s/>No</text:p>
      <text:p text:style-name="Normal"/>
      <text:p text:style-name="Normal"><text:span text:style-name="T133">If yes, describe the injuries</text:span>:<text:s/>[INJURY DESCRIPTION]</text:p>
      <text:p text:style-name="Normal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WITNESSES</text:p>
          </table:table-cell>
        </table:table-row>
      </table:table>
      <text:p text:style-name="Normal"/>
      <text:p text:style-name="Normal"><text:span text:style-name="T139">Were there witnesses to the incident</text:span><text:span text:style-name="T140">?</text:span><text:s/><text:span text:style-name="T141">☐</text:span><text:s/>Yes<text:s/><text:span text:style-name="T142">☐</text:span><text:s/>No<text:s/></text:p>
      <text:p text:style-name="Normal"/>
      <text:p text:style-name="Normal"><text:span text:style-name="T143">If yes, enter the witnesses’ names and contact info</text:span>:<text:s/></text:p>
      <text:p text:style-name="Normal"/>
      <text:list text:style-name="LFO3" text:continue-numbering="true">
        <text:list-item>
          <text:p text:style-name="P144"><text:span text:style-name="T145">Full Name</text:span>:<text:s/><text:span text:style-name="T146">[NAME]</text:span></text:p>
        </text:list-item>
      </text:list>
      <text:p text:style-name="P147"><text:span text:style-name="T148">Phone</text:span>:<text:s/><text:span text:style-name="T149">[PHONE]</text:span></text:p>
      <text:p text:style-name="P150"><text:span text:style-name="T151">E-Mail</text:span>:<text:s/><text:span text:style-name="T152">[EMAIL]</text:span></text:p>
      <text:p text:style-name="Normal"/>
      <text:list text:style-name="LFO3" text:continue-numbering="true">
        <text:list-item>
          <text:p text:style-name="P153"><text:span text:style-name="T154">Full Name</text:span>:<text:s/><text:span text:style-name="T155">[NAME]</text:span></text:p>
        </text:list-item>
      </text:list>
      <text:p text:style-name="P156"><text:span text:style-name="T157">Phone</text:span>:<text:s/><text:span text:style-name="T158">[PHONE]</text:span></text:p>
      <text:p text:style-name="P159"><text:span text:style-name="T160">E-Mail</text:span>:<text:s/><text:span text:style-name="T161">[EMAIL]</text:span></text:p>
      <text:p text:style-name="Normal"/>
      <text:list text:style-name="LFO3" text:continue-numbering="true">
        <text:list-item>
          <text:p text:style-name="P162"><text:span text:style-name="T163">Full Name</text:span>:<text:s/><text:span text:style-name="T164">[NAME]</text:span></text:p>
        </text:list-item>
      </text:list>
      <text:p text:style-name="P165"><text:span text:style-name="T166">Phone</text:span>:<text:s/><text:span text:style-name="T167">[PHONE]</text:span></text:p>
      <text:p text:style-name="P168"><text:span text:style-name="T169">E-Mail</text:span>:<text:s/><text:span text:style-name="T170">[EMAIL]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MEDICAL SERVICES</text:p>
          </table:table-cell>
        </table:table-row>
      </table:table>
      <text:p text:style-name="Normal"/>
      <text:p text:style-name="Normal"><text:span text:style-name="T177">Was medical treatment provided</text:span><text:span text:style-name="T178">?</text:span><text:s/><text:span text:style-name="T179">☐</text:span><text:s/>Yes<text:s/><text:span text:style-name="T180">☐</text:span><text:s/>No<text:s/><text:span text:style-name="T181">☐</text:span><text:s/>Refused</text:p>
      <text:p text:style-name="Normal"/>
      <text:p text:style-name="Normal"><text:span text:style-name="T182">If yes, where was medical treatment provided</text:span><text:span text:style-name="T183">?</text:span><text:s/></text:p>
      <text:p text:style-name="Normal"><text:span text:style-name="T184">☐</text:span><text:s/>On site<text:s/><text:span text:style-name="T185">☐</text:span><text:s/>Hospital<text:s/><text:span text:style-name="T186">☐</text:span><text:s/>Other:<text:s/><text:span text:style-name="T187">[OTHER]</text:span>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OFFICE USE ONLY</text:p>
          </table:table-cell>
        </table:table-row>
      </table:table>
      <text:p text:style-name="Normal"/>
      <text:p text:style-name="ListParagraph"><text:span text:style-name="T194">Report received by</text:span>:<text:s/><text:span text:style-name="T195">[FULL NAME]</text:span><text:s/><text:tab/><text:tab/></text:p>
      <text:p text:style-name="ListParagraph"/>
      <text:p text:style-name="ListParagraph"><text:span text:style-name="T196">Signature</text:span>:<text:s/><text:a xlink:href="https://esign.com/" office:target-frame-name="_top" xlink:show="replace"><text:span text:style-name="Hyperlink">________________________</text:span></text:a><text:s text:c="4"/><text:span text:style-name="T197">Date</text:span>:<text:s/><text:span text:style-name="T198">[DATE]</text:span></text:p>
      <text:p text:style-name="ListParagraph"><text:line-break/><text:span text:style-name="T199">Follow-up action taken</text:span>:<text:s/>[FOLLOW-UP ACTION TAKEN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lice Incident Report Form</dc:title>
    <dc:description/>
    <dc:subject/>
    <meta:initial-creator>eSign</meta:initial-creator>
    <dc:creator>Corbin Steele</dc:creator>
    <meta:creation-date>2025-08-25T18:43:00Z</meta:creation-date>
    <dc:date>2025-08-25T18:43:00Z</dc:date>
    <meta:template xlink:href="Normal.dotm" xlink:type="simple"/>
    <meta:editing-cycles>2</meta:editing-cycles>
    <meta:editing-duration>PT0S</meta:editing-duration>
    <meta:document-statistic meta:page-count="2" meta:paragraph-count="5" meta:word-count="392" meta:character-count="2625" meta:row-count="18" meta:non-whitespace-character-count="2238"/>
  </office:meta>
</office:document-meta>
</file>