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0625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 fo:margin-left="0.06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4" style:parent-style-name="ListParagraph" style:list-style-name="LFO2" style:family="paragraph"/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3125in">
        <style:tab-stops/>
      </style:paragraph-properties>
      <style:text-properties style:font-name="Arial" style:font-name-complex="Arial"/>
    </style:style>
    <style:style style:name="P34" style:parent-style-name="ListParagraph" style:list-style-name="LFO2" style:family="paragraph">
      <style:text-properties style:font-name="Arial" style:font-name-complex="Arial"/>
    </style:style>
    <style:style style:name="P35" style:parent-style-name="ListParagraph" style:family="paragraph">
      <style:paragraph-properties fo:margin-left="0.3125in">
        <style:tab-stops/>
      </style:paragraph-properties>
      <style:text-properties style:font-name="Arial" style:font-name-complex="Arial"/>
    </style:style>
    <style:style style:name="P36" style:parent-style-name="ListParagraph" style:list-style-name="LFO2" style:family="paragraph">
      <style:text-properties style:font-name="Arial" style:font-name-complex="Arial"/>
    </style:style>
    <style:style style:name="P37" style:parent-style-name="ListParagraph" style:family="paragraph">
      <style:text-properties style:font-name="Arial" style:font-name-complex="Arial"/>
    </style:style>
    <style:style style:name="P38" style:parent-style-name="ListParagraph" style:list-style-name="LFO2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ListParagraph" style:list-style-name="LFO2" style:family="paragraph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ListParagraph" style:list-style-name="LFO2" style:family="paragraph">
      <style:text-properties style:font-name="Arial" style:font-name-complex="Arial"/>
    </style:style>
    <style:style style:name="P43" style:parent-style-name="ListParagraph" style:family="paragraph">
      <style:text-properties style:font-name="Arial" style:font-name-complex="Arial"/>
    </style:style>
    <style:style style:name="P44" style:parent-style-name="ListParagraph" style:list-style-name="LFO2" style:family="paragraph">
      <style:text-properties style:font-name="Arial" style:font-name-complex="Arial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ListParagraph" style:list-style-name="LFO2" style:family="paragraph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list-style-name="LFO2" style:family="paragraph">
      <style:text-properties style:font-name="Arial" style:font-name-complex="Arial"/>
    </style:style>
    <style:style style:name="P49" style:parent-style-name="ListParagraph" style:family="paragraph">
      <style:text-properties style:font-name="Arial" style:font-name-complex="Arial"/>
    </style:style>
    <style:style style:name="P50" style:parent-style-name="ListParagraph" style:list-style-name="LFO2" style:family="paragraph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list-style-name="LFO2" style:family="paragraph">
      <style:text-properties style:font-name="Arial" style:font-name-complex="Arial"/>
    </style:style>
    <style:style style:name="P53" style:parent-style-name="ListParagraph" style:list-style-name="LFO2" style:family="paragraph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list-style-name="LFO2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list-style-name="LFO2" style:family="paragraph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list-style-name="LFO2" style:family="paragraph"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ListParagraph" style:list-style-name="LFO2" style:family="paragraph"/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1">POOL &amp; HOT TUB<text:s/></text:span><text:span text:style-name="T12">GENERAL GUIDELINES</text:span></text:h>
      <text:h text:style-name="P13" text:outline-level="1"/>
      <text:list text:style-name="LFO2" text:continue-numbering="true">
        <text:list-item>
          <text:p text:style-name="P14"><text:span text:style-name="T15">Operating hours for<text:s/></text:span><text:span text:style-name="T16">the<text:s/></text:span><text:span text:style-name="T17">pool</text:span><text:span text:style-name="T18"><text:s/>and hot tub</text:span><text:span text:style-name="T19"><text:s/></text:span><text:span text:style-name="T20">are from<text:s/></text:span><text:span text:style-name="T21">[TIME]</text:span><text:span text:style-name="T22"><text:s/></text:span><text:span text:style-name="T23">to<text:s/></text:span><text:span text:style-name="T24">[TIME]</text:span><text:span text:style-name="T25"><text:s/></text:span><text:span text:style-name="T26">unless posted at the<text:s/></text:span><text:span text:style-name="T27">pool</text:span><text:span text:style-name="T28"><text:s/>and hot tub</text:span><text:span text:style-name="T29"><text:s/></text:span><text:span text:style-name="T30">area and may be changed or modified by the<text:s/></text:span><text:span text:style-name="T31">l</text:span><text:span text:style-name="T32">andlord as allowed by law.<text:s/></text:span></text:p>
        </text:list-item>
      </text:list>
      <text:h text:style-name="P33" text:outline-level="1"/>
      <text:list text:style-name="LFO2" text:continue-numbering="true">
        <text:list-item>
          <text:p text:style-name="P34">The use of<text:s/>the<text:s/>pool<text:s/>and hot tub<text:s/>is reserved for<text:s/>the<text:s/>tenant and their guests only. Guest(s) must be accompanied by a<text:s/>tenant at all times.<text:s/></text:p>
        </text:list-item>
      </text:list>
      <text:h text:style-name="P35" text:outline-level="1"/>
      <text:list text:style-name="LFO2" text:continue-numbering="true">
        <text:list-item>
          <text:p text:style-name="P36">Tenant agrees to acquaint all guests<text:s/>using<text:s/>the<text:s/>pool<text:s/>and hot tub<text:s/>with these<text:s/>guidelines<text:s/>and ensure that said guests comply while<text:s/>using<text:s/>the<text:s/>pool<text:s/>and hot tub. Tenant will be held responsible for any violations of these<text:s/>guidelines<text:s/>by<text:s/>tenant’s guests.<text:s/></text:p>
        </text:list-item>
      </text:list>
      <text:p text:style-name="P37"/>
      <text:list text:style-name="LFO2" text:continue-numbering="true">
        <text:list-item>
          <text:p text:style-name="P38">All individuals using<text:s/>the<text:s/>pool<text:s/>and hot tub<text:s/>must have a minimum level of swimming proficiency or must be properly supervised and<text:s/>use<text:s/>appropriate lifesaving or floatation equipment to safely and properly<text:s/>use<text:s/>the<text:s/>pool<text:s/>and hot tub. Any<text:s/>tenant who brings a guest or minor into<text:s/>the<text:s/>pool<text:s/>and<text:s/>hot tub<text:s/>must ensure that said individual is properly supervised and has the appropriate level of swimming proficiency to safely and properly<text:s/>use<text:s/>the<text:s/>pool<text:s/>and hot tub.</text:p>
        </text:list-item>
      </text:list>
      <text:h text:style-name="P39" text:outline-level="1"/>
      <text:list text:style-name="LFO2" text:continue-numbering="true">
        <text:list-item>
          <text:p text:style-name="P40">Persons under the age of fourteen (14) years old should not use<text:s/>the<text:s/>pool<text:s/>and hot tub<text:s/>without an adult in attendance.<text:s/></text:p>
        </text:list-item>
      </text:list>
      <text:p text:style-name="P41"/>
      <text:list text:style-name="LFO2" text:continue-numbering="true">
        <text:list-item>
          <text:p text:style-name="P42">No glass, alcohol, or tobacco is permitted anywhere in the<text:s/>pool<text:s/>and hot tub<text:s/>area. Possession of alcohol will result in immediate removal from<text:s/>the<text:s/>pool<text:s/>and hot tub<text:s/>and may result in revocation of<text:s/>the<text:s/>pool<text:s/>and hot tub<text:s/>use privileges.<text:s/></text:p>
        </text:list-item>
      </text:list>
      <text:p text:style-name="P43"/>
      <text:list text:style-name="LFO2" text:continue-numbering="true">
        <text:list-item>
          <text:p text:style-name="P44">Food is not allowed in the<text:s/>pool<text:s/>and hot tub<text:s/>area except in designated eating areas<text:s/>or with Landlord’s consent. Nonalcoholic drinks in non-glass containers are permitted as long as the containers are properly disposed of in the trash after use.<text:s/></text:p>
        </text:list-item>
      </text:list>
      <text:p text:style-name="P45"/>
      <text:list text:style-name="LFO2" text:continue-numbering="true">
        <text:list-item>
          <text:p text:style-name="P46">Inappropriate behavior such as running, pushing, horseplay, wrestling, excessive splashing, standing or sitting on shoulders, spitting of water, or any other dangerous or disturbing conduct is not allowed in<text:s/>or around<text:s/>the<text:s/>pool<text:s/>and hot tub,<text:s/>and may result in removal from or restriction of<text:s/>the<text:s/>use of the<text:s/>pool<text:s/>and hot tub.<text:s/></text:p>
        </text:list-item>
      </text:list>
      <text:p text:style-name="P47"/>
      <text:list text:style-name="LFO2" text:continue-numbering="true">
        <text:list-item>
          <text:p text:style-name="P48">No loud noises or substantially<text:s/>disruptive<text:s/>behavior shall be allowed at any time in or around<text:s/>the<text:s/>pool<text:s/>and hot tub. Voices should be kept at a minimum with cell phone usage,<text:s/>and radios should not disturb others. Audio equipment must be used with personal headphones in<text:s/>the<text:s/>pool<text:s/>and hot tub.<text:s/></text:p>
        </text:list-item>
      </text:list>
      <text:p text:style-name="P49"/>
      <text:list text:style-name="LFO2" text:continue-numbering="true">
        <text:list-item>
          <text:p text:style-name="P50">Diving is not allowed at any time in<text:s/>the<text:s/>pool<text:s/>and hot tub.<text:s/></text:p>
        </text:list-item>
      </text:list>
      <text:p text:style-name="P51"/>
      <text:list text:style-name="LFO2" text:continue-numbering="true">
        <text:list-item>
          <text:p text:style-name="P52">All individuals using the<text:s/>pool<text:s/>and hot tub<text:s/>must be toilet trained or<text:s/>wear<text:s/>appropriate pants and ensure feces or urine is not leaked into the<text:s/>pool<text:s/>and hot tub.<text:s/></text:p>
        </text:list-item>
        <text:list-item>
          <text:p text:style-name="P53">Persons having or who have had active diarrhea within the previous<text:s/>fourteen (14)<text:s/>days shall not enter the<text:s/>pool<text:s/>and hot tub.<text:s/></text:p>
        </text:list-item>
      </text:list>
      <text:p text:style-name="P54"/>
      <text:list text:style-name="LFO2" text:continue-numbering="true">
        <text:list-item>
          <text:p text:style-name="P55">All individuals using<text:s/>the<text:s/>pool<text:s/>and hot tub<text:s/>must shower before entering and<text:s/>dry off carefully<text:s/>after<text:s/>exiting the<text:s/>pool<text:s/>and hot tub.</text:p>
        </text:list-item>
      </text:list>
      <text:p text:style-name="P56"/>
      <text:list text:style-name="LFO2" text:continue-numbering="true">
        <text:list-item>
          <text:p text:style-name="P57">Proper swimwear is required to use the<text:s/>pool<text:s/>and hot tub. Jeans, cutoffs, or thongs are not allowed.<text:s/></text:p>
        </text:list-item>
      </text:list>
      <text:p text:style-name="P58"/>
      <text:list text:style-name="LFO2" text:continue-numbering="true">
        <text:list-item>
          <text:p text:style-name="P59">Pool safety equipment is not to be used except in case of an emergency.<text:s/></text:p>
        </text:list-item>
      </text:list>
      <text:p text:style-name="P60"/>
      <text:list text:style-name="LFO2" text:continue-numbering="true">
        <text:list-item>
          <text:p text:style-name="P61"><text:span text:style-name="T62">No pets, excluding service animals or other animals allowed by law, are allowed in the<text:s/></text:span><text:span text:style-name="T63">pool</text:span><text:span text:style-name="T64"><text:s/>and hot tub</text:span><text:span text:style-name="T65"><text:s/></text:span><text:span text:style-name="T66">and<text:s/></text:span><text:span text:style-name="T67">the surrounding areas</text:span><text:span text:style-name="T6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ol &amp; Hot Tub Guidelines</dc:title>
    <dc:description/>
    <dc:subject/>
    <meta:initial-creator>eSign</meta:initial-creator>
    <dc:creator>Christian Guardado</dc:creator>
    <meta:creation-date>2023-03-29T20:57:00Z</meta:creation-date>
    <dc:date>2023-03-29T20:57:00Z</dc:date>
    <meta:template xlink:href="Normal.dotm" xlink:type="simple"/>
    <meta:editing-cycles>2</meta:editing-cycles>
    <meta:editing-duration>PT0S</meta:editing-duration>
    <meta:user-defined meta:name="GrammarlyDocumentId">ab62de97-b14a-4205-a95e-0a3be8a777f6</meta:user-defined>
    <meta:document-statistic meta:page-count="2" meta:paragraph-count="6" meta:word-count="459" meta:character-count="3075" meta:row-count="21" meta:non-whitespace-character-count="2622"/>
  </office:meta>
</office:document-meta>
</file>