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ListParagraph" style:list-style-name="LFO1" style:family="paragraph">
      <style:paragraph-properties fo:margin-left="0.2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" style:parent-style-name="ListParagraph" style:list-style-name="LFO1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ListParagraph" style:family="paragraph">
      <style:text-properties style:font-name="Arial" style:font-name-asian="MS Gothic" style:font-name-complex="Arial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4" style:parent-style-name="ListParagraph" style:list-style-name="LFO1" style:family="paragraph">
      <style:paragraph-properties fo:margin-left="0.2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margin-left="0.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100" style:parent-style-name="DefaultParagraphFont" style:family="text">
      <style:text-properties style:font-name="Arial" style:font-name-complex="Arial" fo:language="fr" fo:country="CA"/>
    </style:style>
    <style:style style:name="T101" style:parent-style-name="Hyperlink" style:family="text">
      <style:text-properties style:font-name="Arial" style:font-name-complex="Arial" fo:language="fr" fo:country="CA"/>
    </style:style>
    <style:style style:name="T102" style:parent-style-name="DefaultParagraphFont" style:family="text">
      <style:text-properties style:font-name="Arial" style:font-name-complex="Arial" fo:language="fr" fo:country="CA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105" style:parent-style-name="Normal" style:family="paragraph">
      <style:paragraph-properties fo:margin-left="0.75in">
        <style:tab-stops/>
      </style:paragraph-properties>
    </style:style>
    <style:style style:name="T106" style:parent-style-name="DefaultParagraphFont" style:family="text">
      <style:text-properties style:font-name="Arial" style:font-name-complex="Arial" fo:language="fr" fo:country="CA"/>
    </style:style>
    <style:style style:name="T1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left="0.75in">
        <style:tab-stops/>
      </style:paragraph-properties>
      <style:text-properties style:font-name="Arial" style:font-name-complex="Arial" fo:language="fr" fo:country="CA"/>
    </style:style>
    <style:style style:name="P109" style:parent-style-name="Normal" style:family="paragraph">
      <style:paragraph-properties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paragraph-properties fo:margin-left="0.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Hyperlink" style:family="text">
      <style:text-properties style:font-name="Arial" style:font-name-complex="Arial" fo:language="fr" fo:country="CA"/>
    </style:style>
    <style:style style:name="T120" style:parent-style-name="DefaultParagraphFont" style:family="text">
      <style:text-properties style:font-name="Arial" style:font-name-complex="Arial" fo:language="fr" fo:country="CA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margin-left="0.75in">
        <style:tab-stops/>
      </style:paragraph-properties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POOL &amp; HOT TUB<text:s/>LEASE 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Pool &amp; Hot Tub<text:s/></text:span><text:span text:style-name="T16">Lease Addendum (“Addendum”)</text:span><text:span text:style-name="T17">,</text:span><text:span text:style-name="T18"><text:s/>made</text:span><text:span text:style-name="T19"><text:s/>effective as of</text:span><text:span text:style-name="T20"><text:s/></text:span><text:span text:style-name="T21">[MM/DD/YYYY]</text:span><text:span text:style-name="T22">,<text:s/></text:span><text:span text:style-name="T23">is by and between:</text:span></text:p>
        </text:list-item>
      </text:list>
      <text:p text:style-name="P24"/>
      <text:p text:style-name="ListParagraph"><text:span text:style-name="T25">Landlord</text:span><text:span text:style-name="T26">:<text:s/></text:span><text:span text:style-name="T27">[LANDLORD'S NAME]</text:span><text:span text:style-name="T28"><text:s/></text:span><text:span text:style-name="T29">(“Landlord”) and</text:span></text:p>
      <text:p text:style-name="P30"/>
      <text:p text:style-name="ListParagraph"><text:span text:style-name="T31">Tenant</text:span><text:span text:style-name="T32">:<text:s/></text:span><text:span text:style-name="T33">[TENANT'S NAME]</text:span><text:span text:style-name="T34"><text:s/></text:span><text:span text:style-name="T35">(“Tenant”).</text:span></text:p>
      <text:p text:style-name="P36"/>
      <text:p text:style-name="P37">The Landlord and Tenant are each referred to herein as a “Party” and, collectively, as the “Parties.”</text:p>
      <text:p text:style-name="P38"/>
      <text:list text:style-name="LFO1" text:continue-numbering="true">
        <text:list-item>
          <text:p text:style-name="P39"><text:span text:style-name="T40">ORIGINAL LEASE</text:span><text:span text:style-name="T41">. This Addendum is being added to the lease agreement</text:span><text:span text:style-name="T42"><text:s/>between the<text:s/></text:span><text:span text:style-name="T43">P</text:span><text:span text:style-name="T44">arties</text:span><text:span text:style-name="T45">,</text:span><text:span text:style-name="T46"><text:s/>dated<text:s/></text:span><text:span text:style-name="T47">[MM/DD/YYYY]</text:span><text:span text:style-name="T48">,<text:s/></text:span><text:span text:style-name="T49">for the property located at<text:s/></text:span><text:span text:style-name="T50">[RENTAL PROPERTY ADDRESS]</text:span><text:span text:style-name="T51"><text:s/></text:span><text:span text:style-name="T52">(“Original Lease”).</text:span></text:p>
        </text:list-item>
      </text:list>
      <text:p text:style-name="P53"/>
      <text:list text:style-name="LFO1" text:continue-numbering="true">
        <text:list-item>
          <text:p text:style-name="P54"><text:span text:style-name="T55">WEEKLY</text:span><text:span text:style-name="T56"><text:s/></text:span><text:span text:style-name="T57">MAINTENANCE</text:span><text:span text:style-name="T58">. The<text:s/></text:span><text:span text:style-name="T59">weekly maintenance of the pool</text:span><text:span text:style-name="T60"><text:s/></text:span><text:span text:style-name="T61">will be<text:s/></text:span><text:span text:style-name="T62">the responsibility of</text:span><text:span text:style-name="T63">:<text:s/></text:span><text:span text:style-name="T64">(check one)</text:span></text:p>
        </text:list-item>
      </text:list>
      <text:p text:style-name="P65"/>
      <text:p text:style-name="ListParagraph"><text:span text:style-name="T66">☐</text:span><text:span text:style-name="T67"><text:s/>-<text:s/></text:span><text:span text:style-name="T68">T</text:span><text:span text:style-name="T69">he T</text:span><text:span text:style-name="T70">enant</text:span><text:span text:style-name="T71">. The Tenant will be responsible for keeping proper water<text:s/></text:span><text:span text:style-name="T72"><text:line-break/><text:s text:c="6"/>heights, emptying and cleaning skimmers, conducting pool sweeps, and<text:s/></text:span><text:span text:style-name="T73"><text:s/></text:span><text:span text:style-name="T74"><text:line-break/><text:s text:c="6"/>taking the necessary</text:span><text:span text:style-name="T75"><text:s/>precautions to prevent the freezing of pipes and<text:s/></text:span><text:span text:style-name="T76"><text:line-break/><text:s text:c="6"/></text:span><text:span text:style-name="T77">equipment. All other repairs or costs will be the responsibility of the Landlord.</text:span></text:p>
      <text:p text:style-name="P78"/>
      <text:p text:style-name="P79"><text:span text:style-name="T80">☐</text:span><text:span text:style-name="T81"><text:s/>-<text:s/></text:span><text:span text:style-name="T82">The L</text:span><text:span text:style-name="T83">andlord</text:span><text:span text:style-name="T84">. The Landlord will be responsible for keeping proper water<text:s/></text:span><text:span text:style-name="T85"><text:line-break/><text:s text:c="6"/>heights, emptying and cleaning skimmers, conducting poo</text:span><text:span text:style-name="T86">l</text:span><text:span text:style-name="T87"><text:s/>sweeps, and<text:s/></text:span><text:span text:style-name="T88"><text:line-break/><text:s text:c="6"/>taking the necessary<text:s/></text:span><text:span text:style-name="T89">precautions to prevent the freezing of pipes and<text:s/></text:span><text:span text:style-name="T90"><text:s/></text:span><text:span text:style-name="T91"><text:line-break/><text:s text:c="6"/></text:span><text:span text:style-name="T92">equipment.</text:span></text:p>
      <text:p text:style-name="P93"/>
      <text:list text:style-name="LFO1" text:continue-numbering="true">
        <text:list-item>
          <text:p text:style-name="P94"><text:span text:style-name="T95">EXECUTION</text:span><text:span text:style-name="T96">. This Addendum may be executed in counterparts, each of which shall be deemed an original, but all of which together shall constitute one and the same instrument.</text:span></text:p>
        </text:list-item>
      </text:list>
      <text:p text:style-name="P97"/>
      <text:h text:style-name="P98" text:outline-level="1"><text:span text:style-name="T99">Landlord Signature</text:span><text:span text:style-name="T100">:<text:s/></text:span><text:a xlink:href="http://esign.com/" office:target-frame-name="_top" xlink:show="replace"><text:span text:style-name="T101">___________________________</text:span></text:a><text:span text:style-name="T102"><text:s/>Date:<text:s/></text:span><text:span text:style-name="T103">[MM/DD/YYYY]</text:span></text:h>
      <text:h text:style-name="P104" text:outline-level="1"/>
      <text:h text:style-name="P105" text:outline-level="1"><text:span text:style-name="T106">Print Name:<text:s/></text:span><text:span text:style-name="T107">[LANDLORD NAME]</text:span></text:h>
      <text:h text:style-name="P108" text:outline-level="1"/>
      <text:h text:style-name="P109" text:outline-level="1"><text:span text:style-name="T110">I, the Tenant, agree to hold the Landlord harmless from any liability resulting from injury or negligence that may occur from using the<text:s/></text:span><text:span text:style-name="T111">pool</text:span><text:span text:style-name="T112"><text:s/>and hot tub</text:span><text:span text:style-name="T113"><text:s/></text:span><text:span text:style-name="T114">and assume all responsibility for other habitants and guests.</text:span></text:h>
      <text:p text:style-name="P115"/>
      <text:h text:style-name="P116" text:outline-level="1"><text:span text:style-name="T117">Tenant Signature</text:span><text:span text:style-name="T118">:<text:s/></text:span><text:a xlink:href="http://esign.com/" office:target-frame-name="_top" xlink:show="replace"><text:span text:style-name="T119">___________________________</text:span></text:a><text:span text:style-name="T120"><text:s/></text:span><text:span text:style-name="T121">Date:<text:s/></text:span><text:span text:style-name="T122">[MM/DD/YYYY]</text:span></text:h>
      <text:h text:style-name="P123" text:outline-level="1"/>
      <text:h text:style-name="P124" text:outline-level="1"><text:span text:style-name="T125">Print Name:<text:s/></text:span><text:span text:style-name="T126">[TENANT NAME]</text:span></text:h>
      <text:h text:style-name="P12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31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ol &amp; Hot Tub Lease Addendum</dc:title>
    <dc:description/>
    <dc:subject/>
    <meta:initial-creator>eSign</meta:initial-creator>
    <dc:creator>Christian Guardado</dc:creator>
    <meta:creation-date>2023-03-27T19:31:00Z</meta:creation-date>
    <dc:date>2023-03-27T19:31:00Z</dc:date>
    <meta:template xlink:href="Normal.dotm" xlink:type="simple"/>
    <meta:editing-cycles>2</meta:editing-cycles>
    <meta:editing-duration>PT0S</meta:editing-duration>
    <meta:user-defined meta:name="GrammarlyDocumentId">ab62de97-b14a-4205-a95e-0a3be8a777f6</meta:user-defined>
    <meta:document-statistic meta:page-count="1" meta:paragraph-count="12" meta:word-count="349" meta:character-count="1946" meta:row-count="38" meta:non-whitespace-character-count="1609"/>
  </office:meta>
</office:document-meta>
</file>