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T20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4" style:parent-style-name="Normal" style:family="paragraph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T34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 fo:font-weight="bold" style:font-weight-asian="bold"/>
    </style:style>
    <style:style style:name="P55" style:parent-style-name="Normal" style:family="paragraph">
      <style:paragraph-properties fo:line-height="115%"/>
    </style:style>
    <style:style style:name="T56" style:parent-style-name="DefaultParagraphFont" style:family="text">
      <style:text-properties style:font-name="Arial" style:font-name-complex="Arial" fo:font-weight="bold" style:font-weight-asian="bold"/>
    </style:style>
    <style:style style:name="T57" style:parent-style-name="DefaultParagraphFont" style:family="text">
      <style:text-properties style:font-name="Arial" style:font-name-complex="Arial" fo:font-weight="bold" style:font-weight-asian="bold"/>
    </style:style>
    <style:style style:name="T58" style:parent-style-name="DefaultParagraphFont" style:family="text">
      <style:text-properties style:font-name="Arial" style:font-name-complex="Arial" style:font-weight-complex="bold"/>
    </style:style>
    <style:style style:name="T59" style:parent-style-name="Hyperlink" style:family="text">
      <style:text-properties style:font-name="Arial" style:font-name-complex="Arial" style:font-weight-complex="bold"/>
    </style:style>
    <style:style style:name="T60" style:parent-style-name="DefaultParagraphFont" style:family="text">
      <style:text-properties style:font-name="Arial" style:font-name-complex="Arial" style:font-weight-complex="bold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line-height="115%"/>
    </style:style>
    <style:style style:name="T63" style:parent-style-name="DefaultParagraphFont" style:family="text">
      <style:text-properties style:font-name="Arial" style:font-name-complex="Arial" style:font-weight-complex="bold"/>
    </style:style>
    <style:style style:name="T6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line-height="115%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line-height="115%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line-height="115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line-height="115%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line-height="115%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line-height="115%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line-height="115%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line-height="115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line-height="115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line-height="115%"/>
      <style:text-properties style:font-name="Arial" style:font-name-complex="Arial" style:font-weight-complex="bold"/>
    </style:style>
  </office:automatic-styles>
  <office:body>
    <office:text text:use-soft-page-breaks="true">
      <text:p text:style-name="P1">PROBATE WAIVER AND<text:s/>CONSENT FORM</text:p>
      <text:p text:style-name="P10"/>
      <text:p text:style-name="Normal"><text:span text:style-name="T11">State of</text:span><text:span text:style-name="T12"><text:s/></text:span><text:span text:style-name="T13">[TITLE]</text:span></text:p>
      <text:p text:style-name="P14"/>
      <text:p text:style-name="Normal"><text:span text:style-name="T15">In the ma</text:span><text:span text:style-name="T16">tt</text:span><text:span text:style-name="T17">er of<text:s/></text:span><text:span text:style-name="T18">[ENTER NAME OF THE DECEDENT AND DATE OF DEATH]</text:span></text:p>
      <text:p text:style-name="P19"/>
      <text:p text:style-name="Normal"><text:span text:style-name="T20">☐</text:span><text:span text:style-name="T21"><text:s/></text:span><text:span text:style-name="T22">-<text:s/></text:span><text:span text:style-name="T23">Intestate</text:span></text:p>
      <text:p text:style-name="P24"/>
      <text:p text:style-name="Normal"><text:span text:style-name="T25">I,<text:s/></text:span><text:span text:style-name="T26">[INTERESTED PARTY NAME]</text:span><text:span text:style-name="T27">, being interested in the estate as<text:s/></text:span><text:span text:style-name="T28">[DESCRIBE RELATIONSHIP TO DECEDENT]</text:span><text:span text:style-name="T29">, acknowledge receipt of a copy of the application\petition requesting the appointment of<text:s/></text:span><text:span text:style-name="T30">[PERSONAL REPRESENTATIVE NAME]</text:span><text:span text:style-name="T31"><text:s/></text:span><text:span text:style-name="T32">as Personal Representative of the Estate, and consent to the granting of the petition and waive notice of hearing.</text:span></text:p>
      <text:p text:style-name="P33"/>
      <text:p text:style-name="Normal"><text:span text:style-name="T34">☐</text:span><text:span text:style-name="T35"><text:s/></text:span><text:span text:style-name="T36">-<text:s/></text:span><text:span text:style-name="T37">Testate</text:span></text:p>
      <text:p text:style-name="P38"/>
      <text:p text:style-name="Normal"><text:span text:style-name="T39">I,<text:s/></text:span><text:span text:style-name="T40">[INTERESTED PARTY NAME]</text:span><text:span text:style-name="T41">, being interested in the estate as<text:s/></text:span><text:span text:style-name="T42">[DESCRIBE RELATIONSHIP TO DECEDENT]</text:span><text:span text:style-name="T43">, acknowledge receipt of a copy of the will of the Deceased dated</text:span><text:span text:style-name="T44"><text:s/></text:span><text:span text:style-name="T45">[MM/DD/YYYY]</text:span><text:span text:style-name="T46">, a copy of the application\petition of<text:s/></text:span><text:span text:style-name="T47">[PERSONAL REPRESENTATIVE NAME]</text:span><text:span text:style-name="T48"><text:s/></text:span><text:span text:style-name="T49">requesting admission of the instrument to probate and for the appointment of<text:s/></text:span><text:span text:style-name="T50">[PERSONAL REPRESENTATIVE NAME]</text:span><text:span text:style-name="T51"><text:s/></text:span><text:span text:style-name="T52">as Personal Representative of the estate and that the heirs of the estate be determined, and waive notice of hearing.</text:span></text:p>
      <text:p text:style-name="P53"/>
      <text:p text:style-name="P54"/>
      <text:p text:style-name="P55"><text:span text:style-name="T56">Interested Party</text:span><text:span text:style-name="T57"><text:s/>Signature</text:span><text:span text:style-name="T58">:<text:s/></text:span><text:a xlink:href="https://esign.com/" office:target-frame-name="_top" xlink:show="replace"><text:span text:style-name="T59">____________________________</text:span></text:a><text:span text:style-name="T60"><text:s/>Date:<text:s/></text:span><text:span text:style-name="T61">[DATE]</text:span></text:p>
      <text:p text:style-name="P62"><text:span text:style-name="T63">Print Name:<text:s/></text:span><text:span text:style-name="T64">[INTERESTED PARTY PRINTED NAME]</text:span></text:p>
      <text:p text:style-name="P65"><text:span text:style-name="T66">Address:<text:s/></text:span><text:span text:style-name="T67">[INTERESTED PARTY ADDRESS]</text:span></text:p>
      <text:p text:style-name="P68"><text:span text:style-name="T69">Telephone</text:span><text:span text:style-name="T70">:<text:s/></text:span><text:span text:style-name="T71">[INTERESTED PARTY TELEPHONE #]</text:span></text:p>
      <text:p text:style-name="P72"/>
      <text:p text:style-name="P73"><text:span text:style-name="T74">Attorney Name:<text:s/></text:span><text:span text:style-name="T75">[ATTORNEY PRINTED NAME]</text:span></text:p>
      <text:p text:style-name="P76"><text:span text:style-name="T77">Bar No:</text:span><text:span text:style-name="T78"><text:s/></text:span><text:span text:style-name="T79">[ATTORNEY BAR #]</text:span></text:p>
      <text:p text:style-name="P80"><text:span text:style-name="T81">Address:<text:s/></text:span><text:span text:style-name="T82">[ATTORNEY ADDRESS]</text:span></text:p>
      <text:p text:style-name="P83"><text:span text:style-name="T84">Telephone</text:span><text:span text:style-name="T85">:<text:s/></text:span><text:span text:style-name="T86">[ATTORNEY TELEPHONE #]</text:span></text:p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PlainText" style:display-name="Plain Text" style:family="paragraph" style:parent-style-name="Normal"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normal" style:font-weight-asian="normal" style:font-weight-complex="bold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/>
    </style:style>
    <style:style style:name="WW_CharLFO5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/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043in" svg:y="0.1347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draw:frame draw:style-name="a1" draw:name="Picture 15" text:anchor-type="as-char" svg:x="0in" svg:y="0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bate Waiver and Consent Form</dc:title>
    <dc:description/>
    <dc:subject/>
    <meta:initial-creator>eSign</meta:initial-creator>
    <dc:creator>Richard Bastarache</dc:creator>
    <meta:creation-date>2024-10-21T04:24:00Z</meta:creation-date>
    <dc:date>2024-10-21T04:24:00Z</dc:date>
    <meta:template xlink:href="Normal.dotm" xlink:type="simple"/>
    <meta:editing-cycles>2</meta:editing-cycles>
    <meta:editing-duration>PT0S</meta:editing-duration>
    <meta:document-statistic meta:page-count="1" meta:paragraph-count="12" meta:word-count="246" meta:character-count="1552" meta:row-count="32" meta:non-whitespace-character-count="1318"/>
  </office:meta>
</office:document-meta>
</file>