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STATE]</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erty Management Agreement</dc:title>
    <dc:description/>
    <dc:subject/>
    <meta:initial-creator>eSign</meta:initial-creator>
    <dc:creator>Jake Upex</dc:creator>
    <meta:creation-date>2023-05-04T17:30:00Z</meta:creation-date>
    <dc:date>2023-05-04T17:3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4" meta:character-count="19691" meta:row-count="139" meta:non-whitespace-character-count="16786"/>
  </office:meta>
</office:document-meta>
</file>