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5"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ListParagraph" style:list-style-name="LFO5" style:family="paragraph">
      <style:paragraph-properties fo:margin-left="0.25in">
        <style:tab-stops/>
      </style:paragraph-properties>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style>
    <style:style style:name="P31" style:parent-style-name="Normal" style:family="paragraph">
      <style:paragraph-properties fo:text-indent="0.25in"/>
    </style:style>
    <style:style style:name="T32" style:parent-style-name="DefaultParagraphFont" style:family="text">
      <style:text-properties style:font-name="Arial" style:font-name-complex="Arial"/>
    </style:style>
    <style:style style:name="P33" style:parent-style-name="Normal" style:family="paragraph">
      <style:paragraph-properties fo:text-indent="0.25in"/>
      <style:text-properties style:font-name="Arial" style:font-name-complex="Arial"/>
    </style:style>
    <style:style style:name="P34" style:parent-style-name="Normal" style:family="paragraph">
      <style:paragraph-properties fo:text-indent="0.25in"/>
      <style:text-properties style:font-name="Arial" style:font-name-complex="Arial"/>
    </style:style>
    <style:style style:name="P35" style:parent-style-name="Normal" style:family="paragraph">
      <style:paragraph-properties fo:text-indent="0.25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text-properties style:font-name="Arial" style:font-name-complex="Arial"/>
    </style:style>
    <style:style style:name="P39" style:parent-style-name="ListParagraph" style:list-style-name="LFO5"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indent="0.25in"/>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5" style:family="paragraph">
      <style:paragraph-properties fo:margin-left="0.25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indent="0.2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list-style-name="LFO5"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fo:font-weight="bold" style:font-weight-asian="bold"/>
    </style:style>
    <style:style style:name="P65" style:parent-style-name="ListParagraph" style:list-style-name="LFO5"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font-weight-complex="bold"/>
    </style:style>
    <style:style style:name="P71" style:parent-style-name="ListParagraph" style:family="paragraph">
      <style:text-properties style:font-name="Arial" style:font-name-complex="Arial" fo:font-weight="bold" style:font-weight-asian="bold"/>
    </style:style>
    <style:style style:name="P72" style:parent-style-name="ListParagraph" style:list-style-name="LFO5"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fo:font-weight="bold" style:font-weight-asian="bold"/>
    </style:style>
    <style:style style:name="P84" style:parent-style-name="ListParagraph" style:list-style-name="LFO5" style:family="paragraph">
      <style:paragraph-properties fo:margin-left="0.25in">
        <style:tab-stops/>
      </style:paragraph-properties>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paragraph-properties fo:text-indent="0.25in"/>
      <style:text-properties style:font-name="Arial" style:font-name-complex="Arial" fo:font-weight="bold" style:font-weight-asian="bold"/>
    </style:style>
    <style:style style:name="P89" style:parent-style-name="Normal" style:family="paragraph">
      <style:paragraph-properties fo:text-indent="0.25in"/>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font-weight-complex="bold"/>
    </style:style>
    <style:style style:name="T93" style:parent-style-name="Hyperlink"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P96" style:parent-style-name="Normal" style:family="paragraph">
      <style:paragraph-properties fo:margin-top="0.0555in" fo:text-indent="0.25in"/>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PSYCHOLOGY<text:s/>CONSENT FORM</text:p>
      <text:p text:style-name="P10"/>
      <text:p text:style-name="Normal"><text:span text:style-name="T11">The<text:s/></text:span><text:span text:style-name="T12">[INSTITUTION NAME]</text:span><text:span text:style-name="T13"><text:s/>supports the practice of protection of human participants in research. The following will provide you with information about the experiment that will help you in deciding<text:s/></text:span><text:span text:style-name="T14">whether</text:span><text:span text:style-name="T15"><text:s/>you wish to participate. If you agree to participate, please be aware that you are free to withdraw at any point throughout the duration of the experiment</text:span><text:span text:style-name="T16">.</text:span></text:p>
      <text:p text:style-name="P17"/>
      <text:list text:style-name="LFO5" text:continue-numbering="true">
        <text:list-item>
          <text:p text:style-name="P18"><text:span text:style-name="T19">PURPOSE</text:span><text:span text:style-name="T20">.<text:s/></text:span><text:span text:style-name="T21">The purpose of this study is to</text:span><text:span text:style-name="T22"><text:s/></text:span><text:span text:style-name="T23">[DESCRIBE STUDY PURPOSE]</text:span><text:span text:style-name="T24">.<text:s/></text:span></text:p>
        </text:list-item>
      </text:list>
      <text:p text:style-name="P25"/>
      <text:list text:style-name="LFO5" text:continue-numbering="true">
        <text:list-item>
          <text:p text:style-name="P26"><text:span text:style-name="T27">PROCEDURE</text:span><text:span text:style-name="T28">.<text:s/></text:span><text:span text:style-name="T29">If you agree to be in this study, you will be asked to do the following:</text:span></text:p>
        </text:list-item>
      </text:list>
      <text:p text:style-name="P30"/>
      <text:p text:style-name="P31"><text:span text:style-name="T32">[LIST PARTICIPANT TASKS]</text:span></text:p>
      <text:p text:style-name="P33"/>
      <text:p text:style-name="P34">The total time required to complete the study should be approximately<text:s/></text:p>
      <text:p text:style-name="P35"><text:span text:style-name="T36">[APPROXIMATE LENGTH]</text:span><text:span text:style-name="T37">.</text:span></text:p>
      <text:p text:style-name="P38"/>
      <text:list text:style-name="LFO5" text:continue-numbering="true">
        <text:list-item>
          <text:p text:style-name="P39"><text:span text:style-name="T40">BENEFITS</text:span><text:span text:style-name="T41">.</text:span><text:span text:style-name="T42"><text:s/>Potential benefits to the study and to the participant include:</text:span></text:p>
        </text:list-item>
      </text:list>
      <text:p text:style-name="P43"/>
      <text:p text:style-name="P44"><text:span text:style-name="T45">[LIST BENEFITS]</text:span></text:p>
      <text:p text:style-name="P46"/>
      <text:list text:style-name="LFO5" text:continue-numbering="true">
        <text:list-item>
          <text:p text:style-name="P47"><text:span text:style-name="T48">RISKS</text:span><text:span text:style-name="T49">. Potential risks and discomforts the<text:s/></text:span><text:span text:style-name="T50">participant</text:span><text:span text:style-name="T51"><text:s/>may experience</text:span><text:span text:style-name="T52"><text:s/>may include:</text:span></text:p>
        </text:list-item>
      </text:list>
      <text:p text:style-name="P53"/>
      <text:p text:style-name="P54"><text:span text:style-name="T55">[LIST POTENTIAL RISKS]</text:span><text:span text:style-name="T56"><text:line-break/></text:span></text:p>
      <text:list text:style-name="LFO5" text:continue-numbering="true">
        <text:list-item>
          <text:p text:style-name="P57"><text:span text:style-name="T58">VOLUNTARY NATURE</text:span><text:span text:style-name="T59">.<text:s/></text:span><text:span text:style-name="T60">P</text:span><text:span text:style-name="T61">articipation in this study is entirely voluntary and you may refuse to complete the study at any point during the<text:s/></text:span><text:span text:style-name="T62">experiment or</text:span><text:span text:style-name="T63"><text:s/>refuse to answer any questions with which you are uncomfortable.</text:span></text:p>
        </text:list-item>
      </text:list>
      <text:p text:style-name="P64"/>
      <text:list text:style-name="LFO5" text:continue-numbering="true">
        <text:list-item>
          <text:p text:style-name="P65"><text:span text:style-name="T66">CO</text:span><text:span text:style-name="T67">N</text:span><text:span text:style-name="T68">FIDENTIALITY</text:span><text:span text:style-name="T69">.<text:s/></text:span><text:span text:style-name="T70">Your name will never be connected to your results or to your responses on the questionnaires; instead, a number will be used for identification purposes. Information that would make it possible to identify you or any other participant will never be included in any sort of report. The data will be accessible only to those working on the project.</text:span></text:p>
        </text:list-item>
      </text:list>
      <text:p text:style-name="P71"/>
      <text:list text:style-name="LFO5" text:continue-numbering="true">
        <text:list-item>
          <text:p text:style-name="P72"><text:span text:style-name="T73">QUESTIONS</text:span><text:span text:style-name="T74">. You may ask questions any time regarding the study. If you have questions later, you may contact<text:s/></text:span><text:span text:style-name="T75">[CONTACT NAME]</text:span><text:span text:style-name="T76"><text:s/>by phone</text:span><text:span text:style-name="T77"><text:s/></text:span><text:span text:style-name="T78">at<text:s/></text:span><text:span text:style-name="T79">[CONTACT PHONE #]</text:span><text:span text:style-name="T80">, or by email at<text:s/></text:span><text:span text:style-name="T81">[CONTACT EMAIL ADDRESS]</text:span><text:span text:style-name="T82">.</text:span></text:p>
        </text:list-item>
      </text:list>
      <text:p text:style-name="P83"/>
      <text:list text:style-name="LFO5" text:continue-numbering="true">
        <text:list-item>
          <text:p text:style-name="P84"><text:span text:style-name="T85">CONSENT</text:span><text:span text:style-name="T86">. I have read the above information. I have asked any questions I had regarding the experimental procedure, and they have been answered to my satisfaction. I consent to participate in this study.</text:span></text:p>
        </text:list-item>
      </text:list>
      <text:p text:style-name="P87"/>
      <text:p text:style-name="P88"/>
      <text:p text:style-name="P89"><text:span text:style-name="T90">Participant</text:span><text:span text:style-name="T91"><text:s/>Signature</text:span><text:span text:style-name="T92">:<text:s/></text:span><text:a xlink:href="https://esign.com/" office:target-frame-name="_top" xlink:show="replace"><text:span text:style-name="T93">____________________________</text:span></text:a><text:span text:style-name="T94"><text:s/>Date:<text:s/></text:span><text:span text:style-name="T95">[DATE]</text:span></text:p>
      <text:p text:style-name="P96"><text:span text:style-name="T97">Print Name:<text:s/></text:span><text:span text:style-name="T98">[PARTICIPANT'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sychology Consent Form</dc:title>
    <dc:description/>
    <dc:subject/>
    <meta:initial-creator>eSign</meta:initial-creator>
    <dc:creator>Richard Bastarache</dc:creator>
    <meta:creation-date>2024-10-18T19:53:00Z</meta:creation-date>
    <dc:date>2024-10-18T19:53:00Z</dc:date>
    <meta:template xlink:href="Normal.dotm" xlink:type="simple"/>
    <meta:editing-cycles>2</meta:editing-cycles>
    <meta:editing-duration>PT60S</meta:editing-duration>
    <meta:document-statistic meta:page-count="1" meta:paragraph-count="4" meta:word-count="317" meta:character-count="2126" meta:row-count="15" meta:non-whitespace-character-count="1813"/>
  </office:meta>
</office:document-meta>
</file>