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ListParagraph" style:list-style-name="LFO1" style:family="paragraph">
      <style:paragraph-properties fo:margin-left="0.2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list-style-name="LFO1" style:family="paragraph">
      <style:paragraph-properties fo:margin-left="0.2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7" style:parent-style-name="ListParagraph" style:list-style-name="LFO1" style:family="paragraph">
      <style:paragraph-properties fo:margin-left="0.25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74" style:parent-style-name="DefaultParagraphFont" style:family="text">
      <style:text-properties style:font-name="Arial" style:font-name-complex="Arial" fo:language="fr" fo:country="CA"/>
    </style:style>
    <style:style style:name="T75" style:parent-style-name="Hyperlink" style:family="text">
      <style:text-properties style:font-name="Arial" style:font-name-complex="Arial" fo:language="fr" fo:country="CA"/>
    </style:style>
    <style:style style:name="T76" style:parent-style-name="DefaultParagraphFont" style:family="text">
      <style:text-properties style:font-name="Arial" style:font-name-complex="Arial" fo:language="fr" fo:country="CA"/>
    </style:style>
    <style:style style:name="T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79" style:parent-style-name="Normal" style:family="paragraph">
      <style:paragraph-properties fo:margin-left="0.75in">
        <style:tab-stops/>
      </style:paragraph-properties>
    </style:style>
    <style:style style:name="T80" style:parent-style-name="DefaultParagraphFont" style:family="text">
      <style:text-properties style:font-name="Arial" style:font-name-complex="Arial" fo:language="en" fo:country="CA"/>
    </style:style>
    <style:style style:name="T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86" style:parent-style-name="DefaultParagraphFont" style:family="text">
      <style:text-properties style:font-name="Arial" style:font-name-complex="Arial" fo:language="en" fo:country="CA"/>
    </style:style>
    <style:style style:name="T87" style:parent-style-name="Hyperlink" style:family="text">
      <style:text-properties style:font-name="Arial" style:font-name-complex="Arial" fo:language="en" fo:country="CA"/>
    </style:style>
    <style:style style:name="T88" style:parent-style-name="DefaultParagraphFont" style:family="text">
      <style:text-properties style:font-name="Arial" style:font-name-complex="Arial" fo:language="en" fo:country="CA"/>
    </style:style>
    <style:style style:name="T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CA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91" style:parent-style-name="Normal" style:family="paragraph">
      <style:paragraph-properties fo:margin-left="0.75in">
        <style:tab-stops/>
      </style:paragraph-properties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PURCHASE AGREEMENT<text:s/>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Purchase Agreement</text:span><text:span text:style-name="T16"><text:s/>Addendum (“Addendum”) made this<text:s/></text:span><text:span text:style-name="T17">[MM/DD/YYYY]</text:span><text:span text:style-name="T18"><text:s/></text:span><text:span text:style-name="T19">is by and between:</text:span></text:p>
        </text:list-item>
      </text:list>
      <text:p text:style-name="P20"/>
      <text:p text:style-name="ListParagraph"><text:span text:style-name="T21">Seller</text:span><text:span text:style-name="T22">:<text:s/></text:span><text:span text:style-name="T23">[SELLER'S NAME]</text:span><text:span text:style-name="T24"><text:s/></text:span><text:span text:style-name="T25">(“</text:span><text:span text:style-name="T26">Seller</text:span><text:span text:style-name="T27">”) and</text:span></text:p>
      <text:p text:style-name="P28"/>
      <text:p text:style-name="ListParagraph"><text:span text:style-name="T29">Buyer</text:span><text:span text:style-name="T30">:<text:s/></text:span><text:span text:style-name="T31">[BUYER'S NAME]</text:span><text:span text:style-name="T32"><text:s/></text:span><text:span text:style-name="T33">(“</text:span><text:span text:style-name="T34">Buyer</text:span><text:span text:style-name="T35">”).</text:span></text:p>
      <text:p text:style-name="P36"/>
      <text:p text:style-name="P37">The<text:s/>Seller<text:s/>and<text:s/>Buyer<text:s/>are each referred to herein as a “Party” and, collectively, as the “Parties.”</text:p>
      <text:p text:style-name="P38"/>
      <text:list text:style-name="LFO1" text:continue-numbering="true">
        <text:list-item>
          <text:p text:style-name="P39"><text:span text:style-name="T40">ORIGINAL<text:s/></text:span><text:span text:style-name="T41">AGREEMENT</text:span><text:span text:style-name="T42">. This Addendum is being added to the<text:s/></text:span><text:span text:style-name="T43">purchase</text:span><text:span text:style-name="T44"><text:s/>agreement</text:span><text:span text:style-name="T45"><text:s/>between the Parties,</text:span><text:span text:style-name="T46"><text:s/>dated<text:s/></text:span><text:span text:style-name="T47">[MM/DD/YYYY]</text:span><text:span text:style-name="T48">,</text:span><text:span text:style-name="T49"><text:s/>for the property located at<text:s/></text:span><text:span text:style-name="T50">[PROPERTY ADDRESS]</text:span><text:span text:style-name="T51"><text:s/></text:span><text:span text:style-name="T52">(“Original<text:s/></text:span><text:span text:style-name="T53">Agreement</text:span><text:span text:style-name="T54">”).</text:span></text:p>
        </text:list-item>
      </text:list>
      <text:p text:style-name="P55"/>
      <text:list text:style-name="LFO1" text:continue-numbering="true">
        <text:list-item>
          <text:p text:style-name="P56"><text:span text:style-name="T57">ADDITIONAL TERMS</text:span><text:span text:style-name="T58">. The following terms and conditions shall be added to the Original<text:s/></text:span><text:span text:style-name="T59">Agreement</text:span><text:span text:style-name="T60">:</text:span><text:span text:style-name="T61"><text:s/></text:span><text:span text:style-name="T62">[PROVIDE ADDITIONAL TERMS]</text:span><text:span text:style-name="T63">.</text:span></text:p>
        </text:list-item>
      </text:list>
      <text:p text:style-name="P64"/>
      <text:p text:style-name="P65">Except as specifically mentioned in this Addendum, all other terms and conditions of the Original<text:s/>Agreement<text:s/>shall remain in full force and effect.</text:p>
      <text:p text:style-name="P66"/>
      <text:list text:style-name="LFO1" text:continue-numbering="true">
        <text:list-item>
          <text:p text:style-name="P67"><text:span text:style-name="T68">EXECUTION</text:span><text:span text:style-name="T69">. This Addendum may be executed in counterparts, each of which shall be deemed an original, but all of which together shall constitute one and the same instrument.</text:span></text:p>
        </text:list-item>
      </text:list>
      <text:p text:style-name="P70"/>
      <text:p text:style-name="P71"/>
      <text:h text:style-name="P72" text:outline-level="1"><text:span text:style-name="T73">Seller Signature</text:span><text:span text:style-name="T74">:<text:s/></text:span><text:a xlink:href="http://esign.com/" office:target-frame-name="_top" xlink:show="replace"><text:span text:style-name="T75">___________________________</text:span></text:a><text:span text:style-name="T76"><text:s/>Date:<text:s/></text:span><text:span text:style-name="T77">[MM/DD/YYYY]</text:span></text:h>
      <text:h text:style-name="P78" text:outline-level="1"/>
      <text:h text:style-name="P79" text:outline-level="1"><text:span text:style-name="T80">Print Name:<text:s/></text:span><text:span text:style-name="T81">[SELLER NAME]</text:span></text:h>
      <text:h text:style-name="P82" text:outline-level="1"/>
      <text:p text:style-name="P83"/>
      <text:h text:style-name="P84" text:outline-level="1"><text:span text:style-name="T85">Buyer Signature</text:span><text:span text:style-name="T86">:<text:s/></text:span><text:a xlink:href="http://esign.com/" office:target-frame-name="_top" xlink:show="replace"><text:span text:style-name="T87">___________________________</text:span></text:a><text:span text:style-name="T88"><text:s/>Date:<text:s/></text:span><text:span text:style-name="T89">[MM/DD/YYYY]</text:span></text:h>
      <text:h text:style-name="P90" text:outline-level="1"/>
      <text:h text:style-name="P91" text:outline-level="1"><text:span text:style-name="T92">Print Name</text:span><text:span text:style-name="T93">:</text:span><text:span text:style-name="T94"><text:s/></text:span><text:span text:style-name="T95">[BUYER NAME]</text:span></text:h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urchase Agreement Addendum</dc:title>
    <dc:description/>
    <dc:subject/>
    <meta:initial-creator>eSign</meta:initial-creator>
    <dc:creator>Jake Upex</dc:creator>
    <meta:creation-date>2023-03-22T21:40:00Z</meta:creation-date>
    <dc:date>2023-03-22T21:40:00Z</dc:date>
    <meta:template xlink:href="Normal.dotm" xlink:type="simple"/>
    <meta:editing-cycles>2</meta:editing-cycles>
    <meta:editing-duration>PT0S</meta:editing-duration>
    <meta:user-defined meta:name="GrammarlyDocumentId">84e3d152ba0258b65afa69ca9e96a456b662dc2169c81d505a120e6a9953bdae</meta:user-defined>
    <meta:document-statistic meta:page-count="1" meta:paragraph-count="17" meta:word-count="190" meta:character-count="1314" meta:row-count="39" meta:non-whitespace-character-count="1141"/>
  </office:meta>
</office:document-meta>
</file>