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ListParagraph" style:list-style-name="LFO1" style:family="paragraph">
      <style:paragraph-properties fo:margin-left="0.2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2" style:parent-style-name="ListParagraph" style:list-style-name="LFO1" style:family="paragraph">
      <style:paragraph-properties fo:margin-left="0.25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ListParagraph" style:family="paragraph">
      <style:text-properties style:font-name="Arial" style:font-name-complex="Arial"/>
    </style:style>
    <style:style style:name="P68" style:parent-style-name="ListParagraph" style:family="paragraph">
      <style:paragraph-properties fo:margin-left="0.25in">
        <style:tab-stops/>
      </style:paragraph-properties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3" style:parent-style-name="ListParagraph" style:list-style-name="LFO1" style:family="paragraph">
      <style:paragraph-properties fo:margin-left="0.2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2" style:parent-style-name="ListParagraph" style:family="paragraph">
      <style:paragraph-properties fo:margin-left="0.2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Hyperlink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1" style:parent-style-name="ListParagraph" style:family="paragraph">
      <style:paragraph-properties fo:margin-left="0.25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Hyperlink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ListParagraph" style:family="paragraph">
      <style:paragraph-properties fo:margin-left="0.25in">
        <style:tab-stops/>
      </style:paragraph-properties>
    </style:style>
    <style:style style:name="T9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PURCHASE AGREEMENT<text:s/>AMENDMENT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<text:s/></text:span><text:span text:style-name="T15">Purchase Agreement</text:span><text:span text:style-name="T16"><text:s/></text:span><text:span text:style-name="T17">Amendment</text:span><text:span text:style-name="T18"><text:s/>(“</text:span><text:span text:style-name="T19">Amendment</text:span><text:span text:style-name="T20">”) made this<text:s/></text:span><text:span text:style-name="T21">[DATE]</text:span><text:span text:style-name="T22">, is by and between:</text:span></text:p>
        </text:list-item>
      </text:list>
      <text:p text:style-name="P23"/>
      <text:p text:style-name="ListParagraph"><text:span text:style-name="T24">Seller</text:span><text:span text:style-name="T25">:<text:s/></text:span><text:span text:style-name="T26">[SELLER'S NAME]</text:span><text:span text:style-name="T27"><text:s/></text:span><text:span text:style-name="T28">(“</text:span><text:span text:style-name="T29">Seller</text:span><text:span text:style-name="T30">”) and</text:span></text:p>
      <text:p text:style-name="P31"/>
      <text:p text:style-name="ListParagraph"><text:span text:style-name="T32">Buyer</text:span><text:span text:style-name="T33">:<text:s/></text:span><text:span text:style-name="T34">[BUYER'S NAME]</text:span><text:span text:style-name="T35"><text:s/></text:span><text:span text:style-name="T36">(“</text:span><text:span text:style-name="T37">Buyer</text:span><text:span text:style-name="T38">”).</text:span></text:p>
      <text:p text:style-name="P39"/>
      <text:p text:style-name="P40">The Landlord and Tenant are each referred to herein as a “Party” and, collectively, as the “Parties.”</text:p>
      <text:p text:style-name="P41"/>
      <text:list text:style-name="LFO1" text:continue-numbering="true">
        <text:list-item>
          <text:p text:style-name="P42"><text:span text:style-name="T43">EXISTING<text:s/></text:span><text:span text:style-name="T44">AGREEMENT</text:span><text:span text:style-name="T45">. The Parties agree to amend a<text:s/></text:span><text:span text:style-name="T46">purchase agreement</text:span><text:span text:style-name="T47"><text:s/>signed by<text:s/></text:span><text:span text:style-name="T48">both the<text:s/></text:span><text:span text:style-name="T49">Seller</text:span><text:span text:style-name="T50"><text:s/>and<text:s/></text:span><text:span text:style-name="T51">Buyer</text:span><text:span text:style-name="T52"><text:s/>on<text:s/></text:span><text:span text:style-name="T53">[DATE OF EXISTING AGREEMENT]</text:span><text:span text:style-name="T54">,</text:span><text:span text:style-name="T55"><text:s/>for the property located at<text:s/></text:span><text:span text:style-name="T56">[PROPERTY ADDRESS]</text:span><text:span text:style-name="T57"><text:s/></text:span><text:span text:style-name="T58">(“Existing<text:s/></text:span><text:span text:style-name="T59">Agreement</text:span><text:span text:style-name="T60">”).</text:span></text:p>
        </text:list-item>
      </text:list>
      <text:p text:style-name="P61"/>
      <text:list text:style-name="LFO1" text:continue-numbering="true">
        <text:list-item>
          <text:p text:style-name="P62"><text:span text:style-name="T63">AMENDMENTS</text:span><text:span text:style-name="T64">. The following terms of the Existing<text:s/></text:span><text:span text:style-name="T65">Agreement</text:span><text:span text:style-name="T66"><text:s/>are amended as follows:</text:span></text:p>
        </text:list-item>
      </text:list>
      <text:p text:style-name="P67"/>
      <text:p text:style-name="P68"><text:span text:style-name="T69">[INSERT THE AMENDMENTS]</text:span></text:p>
      <text:p text:style-name="P70"/>
      <text:p text:style-name="P71">All other portions of the terms and conditions of the Existing<text:s/>Agreement<text:s/>shall remain in full force and effect.</text:p>
      <text:p text:style-name="P72"/>
      <text:list text:style-name="LFO1" text:continue-numbering="true">
        <text:list-item>
          <text:p text:style-name="P73"><text:span text:style-name="T74">EXECUTION</text:span><text:span text:style-name="T75">. This<text:s/></text:span><text:span text:style-name="T76">Amendment</text:span><text:span text:style-name="T77"><text:s/>may be executed in counterparts, each of which shall be deemed an original, but all of which together shall constitute one and the same instrument.</text:span></text:p>
        </text:list-item>
      </text:list>
      <text:p text:style-name="P78"/>
      <text:p text:style-name="P79">IN WITNESS WHEREOF, the Parties have executed this<text:s/>Amendment<text:s/>as of the date first written above.</text:p>
      <text:p text:style-name="P80"/>
      <text:p text:style-name="P81"/>
      <text:p text:style-name="P82"><text:span text:style-name="T83">Seller’s</text:span><text:span text:style-name="T84"><text:s/>Signature</text:span><text:span text:style-name="T85">:<text:s/></text:span><text:a xlink:href="https://esign.com/" office:target-frame-name="_top" xlink:show="replace"><text:span text:style-name="T86">___________________</text:span></text:a><text:span text:style-name="T87"><text:s/>Date: ___________</text:span></text:p>
      <text:p text:style-name="P88">Print Name: ___________________</text:p>
      <text:p text:style-name="P89"/>
      <text:p text:style-name="P90"/>
      <text:p text:style-name="P91"><text:span text:style-name="T92">Buyer’s</text:span><text:span text:style-name="T93"><text:s/>Signature</text:span><text:span text:style-name="T94">:<text:s/></text:span><text:a xlink:href="https://esign.com/" office:target-frame-name="_top" xlink:show="replace"><text:span text:style-name="T95">___________________</text:span></text:a><text:span text:style-name="T96"><text:s/>Date: ___________</text:span></text:p>
      <text:p text:style-name="P97"><text:span text:style-name="T98">Print Name: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1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urchase Agreement Amendment</dc:title>
    <dc:description/>
    <dc:subject/>
    <meta:initial-creator>eSign</meta:initial-creator>
    <dc:creator>Joseph Gendron</dc:creator>
    <meta:creation-date>2023-03-02T20:28:00Z</meta:creation-date>
    <dc:date>2023-03-02T20:2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1" meta:character-count="1326" meta:row-count="43" meta:non-whitespace-character-count="1162"/>
  </office:meta>
</office:document-meta>
</file>