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66in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1527in" fo:padding-left="0.0555in" fo:padding-bottom="0.0138in" fo:padding-right="0.0555in" style:shadow="none" fo:line-height="150%" fo:background-color="#FFF1E5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1527in" fo:padding-left="0.0555in" fo:padding-bottom="0.0138in" fo:padding-right="0.0555in" style:shadow="none" fo:line-height="150%" fo:background-color="#FFF1E5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border="0.0069in solid #000000" fo:padding-top="0.1527in" fo:padding-left="0.0555in" fo:padding-bottom="0.0138in" fo:padding-right="0.0555in" style:shadow="none" fo:line-height="150%" fo:background-color="#FFF1E5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border="0.0069in solid #000000" fo:padding-top="0.1527in" fo:padding-left="0.0555in" fo:padding-bottom="0.0138in" fo:padding-right="0.0555in" style:shadow="none" fo:line-height="150%" fo:background-color="#FFF1E5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BodyText" style:family="paragraph">
      <style:paragraph-properties fo:border="0.0069in solid #000000" fo:padding-top="0.1527in" fo:padding-left="0.0555in" fo:padding-bottom="0.0138in" fo:padding-right="0.0555in" style:shadow="none" fo:margin-top="0in" fo:line-height="150%" fo:margin-left="0in" fo:background-color="#FFF1E5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top="0.25in" fo:margin-bottom="0.3333in" fo:line-height="150%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BodyText" style:family="paragraph">
      <style:paragraph-properties fo:margin-top="0in" fo:margin-left="0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Hyperlink" style:family="text">
      <style:text-properties style:font-name="Arial" style:font-name-complex="Arial" fo:font-size="11pt" style:font-size-asian="11pt" style:font-size-complex="11pt"/>
    </style:style>
    <style:style style:name="T107" style:parent-style-name="Hyperlink" style:family="text">
      <style:text-properties style:font-name="Arial" style:font-name-complex="Arial" fo:font-size="11pt" style:font-size-asian="11pt" style:font-size-complex="11pt"/>
    </style:style>
    <style:style style:name="T108" style:parent-style-name="Hyperlink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BodyText" style:family="paragraph">
      <style:paragraph-properties fo:margin-top="0in" fo:margin-left="0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BodyText" style:family="paragraph">
      <style:paragraph-properties fo:margin-top="0in" fo:margin-bottom="0.0833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margin-top="0in" fo:margin-left="0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T129" style:parent-style-name="Hyperlink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top="0in" fo:margin-left="0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margin-bottom="0.0833in"/>
    </style:style>
    <style:style style:name="P143" style:parent-style-name="BodyText" style:family="paragraph">
      <style:paragraph-properties fo:margin-top="0in" fo:margin-left="0in">
        <style:tab-stops/>
      </style:paragraph-properties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font-size="11pt" style:font-size-asian="11pt" style:font-size-complex="11pt"/>
    </style:style>
    <style:style style:name="T148" style:parent-style-name="Hyperlink" style:family="text">
      <style:text-properties style:font-name="Arial" style:font-name-complex="Arial" fo:font-size="11pt" style:font-size-asian="11pt" style:font-size-complex="11pt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BodyText" style:family="paragraph">
      <style:paragraph-properties fo:margin-top="0in" fo:margin-left="0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BodyText" style:family="paragraph">
      <style:paragraph-properties fo:margin-top="0in" fo:margin-bottom="0.0833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BodyText" style:family="paragraph">
      <style:paragraph-properties fo:margin-top="0in" fo:margin-left="0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Hyperlink" style:family="text">
      <style:text-properties style:font-name="Arial" style:font-name-complex="Arial" fo:font-size="11pt" style:font-size-asian="11pt" style:font-size-complex="11pt"/>
    </style:style>
    <style:style style:name="T167" style:parent-style-name="Hyperlink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BodyText" style:family="paragraph">
      <style:paragraph-properties fo:margin-top="0in" fo:margin-left="0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master-page-name="MP1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92" style:parent-style-name="Normal" style:family="paragraph">
      <style:paragraph-properties fo:line-height="200%"/>
      <style:text-properties style:font-name="Arial" style:font-name-complex="Arial"/>
    </style:style>
    <style:style style:name="P193" style:parent-style-name="Normal" style:family="paragraph">
      <style:paragraph-properties fo:margin-bottom="0.0833in" fo:line-height="150%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97" style:parent-style-name="Normal" style:family="paragraph">
      <style:paragraph-properties fo:margin-bottom="0.3333in" fo:line-height="150%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ECREATIONAL VEHICLE (RV)<text:s/>BILL OF SALE</text:p>
      <text:p text:style-name="P13"><text:span text:style-name="T14">In Consideration of the sum of<text:s/></text:span><text:span text:style-name="T15">$</text:span><text:span text:style-name="T16">[SELLING PRICE]</text:span><text:span text:style-name="T17"><text:s/></text:span><text:span text:style-name="T18">(US Dollars) paid by</text:span></text:p>
      <text:p text:style-name="P19"><text:span text:style-name="T20">[BUYER NAME]</text:span><text:span text:style-name="T21"><text:s/></text:span><text:span text:style-name="T22">with a mailing address o</text:span><text:span text:style-name="T23">f<text:s/></text:span><text:span text:style-name="T24">[BUYER ADDRESS]</text:span><text:span text:style-name="T25"><text:s/>(Hereinafter known as the “Buyer”) t</text:span><text:span text:style-name="T26">o<text:s/></text:span><text:span text:style-name="T27">[SELLER NAME]</text:span><text:span text:style-name="T28"><text:s/>with a mailing address o</text:span><text:span text:style-name="T29">f<text:s/></text:span><text:span text:style-name="T30">[SELLER ADDRESS]</text:span><text:span text:style-name="T31"><text:s/></text:span><text:span text:style-name="T32">(Hereinafter known as the “Seller”) conveys the following described<text:s/></text:span><text:span text:style-name="T33">Recreational Vehicle</text:span><text:span text:style-name="T34"><text:s/>as:</text:span></text:p>
      <text:p text:style-name="P35"><text:span text:style-name="T36">Make:</text:span><text:span text:style-name="T37"><text:s/></text:span><text:span text:style-name="T38">[RV MAKE]</text:span><text:span text:style-name="T39"><text:s/></text:span><text:span text:style-name="T40">Model:</text:span><text:span text:style-name="T41"><text:s/></text:span><text:span text:style-name="T42">[RV MODEL]</text:span><text:span text:style-name="T43"><text:s/>Year:</text:span><text:span text:style-name="T44"><text:s/></text:span><text:span text:style-name="T45">[YYYY]</text:span><text:span text:style-name="T46"><text:s/>Length (ft):<text:s/></text:span><text:span text:style-name="T47">[#]</text:span></text:p>
      <text:p text:style-name="P48"><text:span text:style-name="T49">Slides (if any):<text:s/></text:span><text:span text:style-name="T50">[#]</text:span><text:span text:style-name="T51"><text:s/></text:span><text:span text:style-name="T52">Fuel type (if applicable):<text:s/></text:span><text:span text:style-name="T53">[FUEL TYPE]</text:span><text:span text:style-name="T54"><text:s/></text:span><text:span text:style-name="T55">Ext. Color:<text:s/></text:span><text:span text:style-name="T56">[PAINT COLOR]</text:span></text:p>
      <text:p text:style-name="P57"><text:span text:style-name="T58">VIN:</text:span><text:span text:style-name="T59"><text:s/></text:span><text:span text:style-name="T60">[VEHICLE IDENTIFICATION NUMBER]</text:span><text:span text:style-name="T61"><text:s/>Odometer (if applicable):<text:s/></text:span><text:span text:style-name="T62">[MILES / KILOMETERS]</text:span></text:p>
      <text:p text:style-name="P63"><text:span text:style-name="T64">Other:</text:span><text:span text:style-name="T65"><text:s/></text:span><text:span text:style-name="T66">[WRITE ANY IMPORTANT NOTES OR INFO ABOUT THE RV HERE]</text:span><text:span text:style-name="T67"><text:s/></text:span></text:p>
      <text:p text:style-name="P68"><text:span text:style-name="T69">Type:<text:s/></text:span><text:span text:style-name="T70">☐</text:span><text:span text:style-name="T71"><text:s/></text:span><text:span text:style-name="T72">Motorhome<text:s/></text:span><text:span text:style-name="T73">|<text:s/></text:span><text:span text:style-name="T74">☐</text:span><text:span text:style-name="T75"><text:s/></text:span><text:span text:style-name="T76">Trav. Trailer</text:span><text:span text:style-name="T77"><text:s/>|<text:s/></text:span><text:span text:style-name="T78">☐</text:span><text:span text:style-name="T79"><text:s/></text:span><text:span text:style-name="T80">5</text:span><text:span text:style-name="T81">th</text:span><text:span text:style-name="T82"><text:s/></text:span><text:span text:style-name="T83">Whl</text:span><text:span text:style-name="T84"><text:s/>|<text:s/></text:span><text:span text:style-name="T85">☐</text:span><text:span text:style-name="T86"><text:s/>Pop-up</text:span><text:span text:style-name="T87"><text:s/>|<text:s/></text:span><text:span text:style-name="T88">☐</text:span><text:span text:style-name="T89"><text:s/>Toy<text:s/></text:span><text:span text:style-name="T90">Hauler</text:span><text:span text:style-name="T91"><text:s/>|<text:s/></text:span><text:span text:style-name="T92">☐</text:span><text:span text:style-name="T93"><text:s/>Truck<text:s/></text:span><text:span text:style-name="T94">Camper</text:span></text:p>
      <text:p text:style-name="P95">(Hereinafter known as the “Recreational Vehicle”). The<text:s/>Recreational Vehicle<text:s/>is to be sold free and clear of any liens, encumbrances, or mortgages. Seller certifies that to be the legal and true owner of the<text:s/>Recreational Vehicle<text:s/>and is to be sold in “as-is” condition.</text:p>
      <text:p text:style-name="P96"><text:span text:style-name="T97">IN WITNESS WHEREOF, the buyer and seller agree to the terms of this Bill of Sale on<text:s/></text:span><text:span text:style-name="T98">[MM/DD/YYYY]</text:span><text:span text:style-name="T99">.</text:span></text:p>
      <text:p text:style-name="P100"/>
      <text:p text:style-name="P101"><text:span text:style-name="T102">[BUYER FULL NAME]</text:span><text:span text:style-name="T103"><text:tab/></text:span><text:span text:style-name="T104"><text:tab/></text:span><text:a xlink:href="https://esign.com/" office:target-frame-name="_top" xlink:show="replace"><text:span text:style-name="T105"><text:tab/></text:span><text:span text:style-name="T106"><text:tab/></text:span><text:span text:style-name="T107"><text:tab/></text:span><text:span text:style-name="T108"><text:tab/></text:span></text:a><text:span text:style-name="T109"><text:tab/></text:span><text:span text:style-name="T110">[MM/DD/YYYY]</text:span></text:p>
      <text:p text:style-name="P111"><text:span text:style-name="T112">Buyer’s Printed Name</text:span><text:span text:style-name="T113"><text:tab/></text:span><text:span text:style-name="T114"><text:tab/></text:span><text:span text:style-name="T115"><text:tab/></text:span><text:span text:style-name="T116">Buyer’s</text:span><text:span text:style-name="T117"><text:s/>Signature</text:span><text:span text:style-name="T118"><text:tab/></text:span><text:span text:style-name="T119"><text:tab/></text:span><text:span text:style-name="T120"><text:tab/>Date</text:span></text:p>
      <text:p text:style-name="P121"/>
      <text:p text:style-name="P122"><text:span text:style-name="T123">[SELLER FULL NAME]</text:span><text:span text:style-name="T124"><text:tab/></text:span><text:span text:style-name="T125"><text:tab/></text:span><text:a xlink:href="https://esign.com/" office:target-frame-name="_top" xlink:show="replace"><text:span text:style-name="T126"><text:tab/></text:span><text:span text:style-name="T127"><text:tab/></text:span><text:span text:style-name="T128"><text:tab/></text:span><text:span text:style-name="T129"><text:tab/></text:span></text:a><text:span text:style-name="T130"><text:tab/></text:span><text:span text:style-name="T131">[MM/DD/YYYY]</text:span></text:p>
      <text:p text:style-name="P132"><text:span text:style-name="T133">Seller’s Printed Name</text:span><text:span text:style-name="T134"><text:tab/></text:span><text:span text:style-name="T135"><text:tab/></text:span><text:span text:style-name="T136"><text:tab/></text:span><text:span text:style-name="T137">Seller’s</text:span><text:span text:style-name="T138"><text:s/>Signature</text:span><text:span text:style-name="T139"><text:tab/></text:span><text:span text:style-name="T140"><text:tab/></text:span><text:span text:style-name="T141"><text:tab/>Date</text:span></text:p>
      <text:p text:style-name="Normal"/>
      <text:p text:style-name="P142"/>
      <text:p text:style-name="P143"><text:span text:style-name="T144">[WITNESS FULL NAME]</text:span><text:span text:style-name="T145"><text:tab/></text:span><text:span text:style-name="T146"><text:tab/></text:span><text:a xlink:href="https://esign.com/" office:target-frame-name="_top" xlink:show="replace"><text:span text:style-name="T147"><text:tab/></text:span><text:span text:style-name="T148"><text:tab/></text:span><text:span text:style-name="T149"><text:tab/></text:span><text:span text:style-name="T150"><text:tab/></text:span></text:a><text:span text:style-name="T151"><text:tab/></text:span><text:span text:style-name="T152">[MM/DD/YYYY]</text:span></text:p>
      <text:p text:style-name="P153"><text:span text:style-name="T154">Witness Printed Name</text:span><text:span text:style-name="T155"><text:tab/></text:span><text:span text:style-name="T156"><text:tab/></text:span><text:span text:style-name="T157">Witness Signature</text:span><text:span text:style-name="T158"><text:tab/></text:span><text:span text:style-name="T159"><text:tab/></text:span><text:span text:style-name="T160"><text:tab/>Date</text:span></text:p>
      <text:p text:style-name="P161"/>
      <text:p text:style-name="P162"><text:span text:style-name="T163">[WITNESS FULL NAME]</text:span><text:span text:style-name="T164"><text:tab/></text:span><text:span text:style-name="T165"><text:tab/></text:span><text:a xlink:href="https://esign.com/" office:target-frame-name="_top" xlink:show="replace"><text:span text:style-name="T166"><text:tab/></text:span><text:span text:style-name="T167"><text:tab/></text:span><text:span text:style-name="T168"><text:tab/></text:span><text:span text:style-name="T169"><text:tab/></text:span></text:a><text:span text:style-name="T170"><text:tab/></text:span><text:span text:style-name="T171">[MM/DD/YYYY]</text:span></text:p>
      <text:p text:style-name="P172"><text:span text:style-name="T173">Witness Printed Name</text:span><text:span text:style-name="T174"><text:tab/></text:span><text:span text:style-name="T175"><text:tab/></text:span><text:span text:style-name="T176">Witness Signature</text:span><text:span text:style-name="T177"><text:tab/></text:span><text:span text:style-name="T178"><text:tab/></text:span><text:span text:style-name="T179"><text:tab/>Date</text:span></text:p>
      <text:soft-page-break/>
      <text:p text:style-name="P180">CERTIFICATE OF ACKNOWLEDGMENT</text:p>
      <text:p text:style-name="P192"/>
      <text:p text:style-name="P193"><text:span text:style-name="T194">State of</text:span><text:span text:style-name="T195"><text:s/></text:span><text:span text:style-name="T196">[NOTARY ONLY: STATE]</text:span></text:p>
      <text:p text:style-name="P197"><text:span text:style-name="T198">County of</text:span><text:span text:style-name="T199"><text:s/></text:span><text:span text:style-name="T200">[NOTARY ONLY: COUNTY]</text:span></text:p>
      <text:p text:style-name="P201"><text:span text:style-name="T202">On<text:s/></text:span><text:span text:style-name="T203">[NOTARY ONLY: SIGNING DATE]</text:span><text:span text:style-name="T204">,<text:s/></text:span><text:span text:style-name="T205">before me,</text:span><text:span text:style-name="T206"><text:s/></text:span><text:span text:style-name="T207">[NOTARY ONLY: NOTARY NAME]</text:span><text:span text:style-name="T208">, personally appeared,</text:span><text:span text:style-name="T209"><text:s/></text:span><text:span text:style-name="T210">[NOTARY ONLY: BUYER NAME]</text:span><text:span text:style-name="T211">,<text:s/></text:span><text:span text:style-name="T212">[NOTARY ONLY: SELLER NAME]</text:span><text:span text:style-name="T213">, 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</text:span></text:p>
      <text:p text:style-name="P214"/>
      <text:p text:style-name="P215">WITNESS my hand and official seal,</text:p>
      <text:p text:style-name="P216"/>
      <text:p text:style-name="Normal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[NOTARY ONLY: NOTARY NAME]</text:span></text:p>
      <text:p text:style-name="Normal"><text:span text:style-name="T225">Notary Signature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Print Name</text:span></text:p>
      <text:p text:style-name="P231"/>
      <text:p text:style-name="P232"><text:span text:style-name="T233">My Commission Expires:</text:span><text:span text:style-name="T234"><text:s/></text:span><text:span text:style-name="T235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Footer" style:family="paragraph">
      <style:paragraph-properties fo:text-align="end"/>
    </style:style>
    <style:style style:name="P18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1pt" style:font-size-asian="11pt" style:font-size-complex="11pt"/>
    </style:style>
    <style:style style:name="T185" style:parent-style-name="PageNumber" style:family="text">
      <style:text-properties style:font-name="Arial" style:font-name-complex="Arial" fo:font-size="11pt" style:font-size-asian="11pt" style:font-size-complex="11pt"/>
    </style:style>
    <style:style style:name="T186" style:parent-style-name="PageNumber" style:family="text">
      <style:text-properties style:font-name="Arial" style:font-name-complex="Arial" fo:font-size="11pt" style:font-size-asian="11pt" style:font-size-complex="11pt"/>
    </style:style>
    <style:style style:name="T187" style:parent-style-name="PageNumber" style:family="text">
      <style:text-properties style:font-name="Arial" style:font-name-complex="Arial" fo:font-size="11pt" style:font-size-asian="11pt" style:font-size-complex="11pt"/>
    </style:style>
    <style:style style:name="T188" style:parent-style-name="PageNumber" style:family="text">
      <style:text-properties style:font-name="Arial" style:font-name-complex="Arial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2333in" svg:y="0.109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81362in" svg:height="0.38923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2"><draw:frame draw:style-name="F183" text:anchor-type="paragraph" svg:x="6.2333in" svg:y="0.1097in" svg:width="1.3479in" draw:z-index="0"><draw:text-box fo:min-height="0in"><text:p text:style-name="P181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1</text:page-count></text:span><text:span text:style-name="T188"><text:s/></text:span></text:p></draw:text-box></draw:frame><text:span text:style-name="T189"><draw:frame draw:style-name="a2" draw:name="Picture 8" text:anchor-type="as-char" svg:x="0in" svg:y="0in" svg:width="0.81362in" svg:height="0.38923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V / Travel Trailer Bill of Sale</dc:title>
    <dc:description/>
    <dc:subject/>
    <meta:initial-creator>eSign</meta:initial-creator>
    <dc:creator>Microsoft Office User</dc:creator>
    <meta:creation-date>2020-12-29T16:12:00Z</meta:creation-date>
    <dc:date>2020-12-29T16:12:00Z</dc:date>
    <meta:template xlink:href="Normal.dotm" xlink:type="simple"/>
    <meta:editing-cycles>2</meta:editing-cycles>
    <meta:editing-duration>PT0S</meta:editing-duration>
    <meta:document-statistic meta:page-count="2" meta:paragraph-count="26" meta:word-count="333" meta:character-count="2179" meta:row-count="47" meta:non-whitespace-character-count="1823"/>
  </office:meta>
</office:document-meta>
</file>