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indent="-0.25in"/>
      <style:text-properties style:font-name="Arial" style:font-name-complex="Arial" fo:font-size="18pt" style:font-size-asian="18pt" style:font-size-complex="18pt"/>
    </style:style>
    <style:style style:name="P11" style:parent-style-name="Normal" style:family="paragraph">
      <style:paragraph-properties fo:text-indent="-0.25in"/>
      <style:text-properties style:font-name="Arial" style:font-name-complex="Arial" fo:font-size="12pt" style:font-size-asian="12pt" style:font-size-complex="12pt"/>
    </style:style>
    <style:style style:name="P12" style:parent-style-name="ListParagraph" style:family="paragraph"/>
    <style:style style:name="T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indent="-0.25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left="0.25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left="0.25in" fo:text-indent="-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left="0.25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left="0.25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left="0.25in" fo:text-indent="-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left="0.25in" fo:text-indent="-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left="0.25in" fo:text-indent="-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indent="-0.25in"/>
      <style:text-properties style:font-name="Arial" style:font-name-complex="Arial" fo:font-size="12pt" style:font-size-asian="12pt" style:font-size-complex="12pt"/>
    </style:style>
    <style:style style:name="P65" style:parent-style-name="ListParagraph" style:family="paragraph"/>
    <style:style style:name="T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indent="-0.25in"/>
      <style:text-properties style:font-name="Arial" style:font-name-complex="Arial" fo:font-size="12pt" style:font-size-asian="12pt" style:font-size-complex="12pt"/>
    </style:style>
    <style:style style:name="P88" style:parent-style-name="ListParagraph" style:family="paragraph"/>
    <style:style style:name="T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indent="-0.25in"/>
      <style:text-properties style:font-name="Arial" style:font-name-complex="Arial" fo:font-size="12pt" style:font-size-asian="12pt" style:font-size-complex="12pt"/>
    </style:style>
    <style:style style:name="P100" style:parent-style-name="ListParagraph" style:family="paragraph"/>
    <style:style style:name="T10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indent="-0.25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ListParagraph" style:family="paragraph"/>
    <style:style style:name="T1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indent="-0.25in"/>
      <style:text-properties style:font-name="Arial" style:font-name-complex="Arial" fo:font-size="12pt" style:font-size-asian="12pt" style:font-size-complex="12pt"/>
    </style:style>
    <style:style style:name="P146" style:parent-style-name="ListParagraph" style:family="paragraph"/>
    <style:style style:name="T1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indent="-0.25in"/>
      <style:text-properties style:font-name="Arial" style:font-name-complex="Arial" fo:font-size="12pt" style:font-size-asian="12pt" style:font-size-complex="12pt"/>
    </style:style>
    <style:style style:name="P169" style:parent-style-name="ListParagraph" style:family="paragraph"/>
    <style:style style:name="T1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text-indent="-0.25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ListParagraph" style:family="paragraph"/>
    <style:style style:name="T2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indent="-0.25in"/>
      <style:text-properties style:font-name="Arial" style:font-name-complex="Arial" fo:font-size="12pt" style:font-size-asian="12pt" style:font-size-complex="12pt"/>
    </style:style>
    <style:style style:name="P249" style:parent-style-name="ListParagraph" style:family="paragraph"/>
    <style:style style:name="T2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text-indent="-0.25in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text-indent="-0.25in"/>
    </style:style>
    <style:style style:name="T2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indent="-0.25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indent="-0.25in"/>
    </style:style>
    <style:style style:name="T28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indent="-0.25in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indent="-0.25in"/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paragraph-properties fo:text-indent="-0.25in"/>
      <style:text-properties style:font-name="Arial" style:font-name-complex="Arial" fo:font-size="12pt" style:font-size-asian="12pt" style:font-size-complex="12pt"/>
    </style:style>
    <style:style style:name="P328" style:parent-style-name="ListParagraph" style:family="paragraph">
      <style:paragraph-properties fo:margin-left="0.25in">
        <style:tab-stops/>
      </style:paragraph-properties>
    </style:style>
    <style:style style:name="T329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3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2" style:parent-style-name="Hyperlink" style:family="text">
      <style:text-properties style:font-name="Arial" style:font-name-complex="Arial" fo:font-size="11.5pt" style:font-size-asian="11.5pt" style:font-size-complex="11.5pt"/>
    </style:style>
    <style:style style:name="T3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334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35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36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37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38" style:parent-style-name="ListParagraph" style:family="paragraph">
      <style:paragraph-properties fo:margin-left="0.25in">
        <style:tab-stops/>
      </style:paragraph-properties>
    </style:style>
    <style:style style:name="T339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340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3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2" style:parent-style-name="Hyperlink" style:family="text">
      <style:text-properties style:font-name="Arial" style:font-name-complex="Arial" fo:font-size="11.5pt" style:font-size-asian="11.5pt" style:font-size-complex="11.5pt"/>
    </style:style>
    <style:style style:name="T3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344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45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46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47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48" style:parent-style-name="ListParagraph" style:family="paragraph">
      <style:paragraph-properties fo:margin-left="0.25in">
        <style:tab-stops/>
      </style:paragraph-properties>
    </style:style>
    <style:style style:name="T349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350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35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2" style:parent-style-name="Hyperlink" style:family="text">
      <style:text-properties style:font-name="Arial" style:font-name-complex="Arial" fo:font-size="11.5pt" style:font-size-asian="11.5pt" style:font-size-complex="11.5pt"/>
    </style:style>
    <style:style style:name="T3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354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55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56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57" style:parent-style-name="Normal" style:family="paragraph">
      <style:paragraph-properties fo:text-indent="-0.25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REAL ESTATE NON-DISCLOSURE AGREEMENT</text:h>
      <text:p text:style-name="P11"/>
      <text:list text:style-name="LFO3" text:continue-numbering="true">
        <text:list-item>
          <text:p text:style-name="P12"><text:span text:style-name="T13">THE PARTIES</text:span><text:span text:style-name="T14">.<text:s/></text:span><text:span text:style-name="T15">This<text:s/></text:span><text:span text:style-name="T16">Real Estate Non-Disclosure A</text:span><text:span text:style-name="T17">greement</text:span><text:span text:style-name="T18">, hereinafter</text:span><text:span text:style-name="T19"><text:s/></text:span><text:span text:style-name="T20">known as the “Agreement”,</text:span><text:span text:style-name="T21"><text:s/>made this<text:s/></text:span><text:span text:style-name="T22">[DATE]</text:span><text:span text:style-name="T23">, is</text:span><text:span text:style-name="T24"><text:s/></text:span><text:span text:style-name="T25">between</text:span><text:span text:style-name="T26">:</text:span></text:p>
        </text:list-item>
      </text:list>
      <text:p text:style-name="P27"/>
      <text:p text:style-name="P28"><text:span text:style-name="T29">Potential<text:s/></text:span><text:span text:style-name="T30">Buyer</text:span><text:span text:style-name="T31">:<text:s/></text:span><text:span text:style-name="T32">[POTENTIAL BUYER NAME]</text:span><text:span text:style-name="T33"><text:s/></text:span><text:span text:style-name="T34">(</text:span><text:span text:style-name="T35">“Potential Buyer</text:span><text:span text:style-name="T36">”</text:span><text:span text:style-name="T37">),</text:span></text:p>
      <text:p text:style-name="P38"/>
      <text:p text:style-name="P39"><text:span text:style-name="T40">Landlord</text:span><text:span text:style-name="T41">:<text:s/></text:span><text:span text:style-name="T42">[LANDLORD NAME]</text:span><text:span text:style-name="T43"><text:s/></text:span><text:span text:style-name="T44">(</text:span><text:span text:style-name="T45">“</text:span><text:span text:style-name="T46">Landlord</text:span><text:span text:style-name="T47">”</text:span><text:span text:style-name="T48">), and</text:span></text:p>
      <text:p text:style-name="P49"/>
      <text:p text:style-name="P50"><text:span text:style-name="T51">Agent</text:span><text:span text:style-name="T52"><text:s/>(</text:span><text:span text:style-name="T53">if any</text:span><text:span text:style-name="T54">):<text:s/></text:span><text:span text:style-name="T55">[AGENT NAME]</text:span><text:span text:style-name="T56"><text:s/></text:span><text:span text:style-name="T57">(</text:span><text:span text:style-name="T58">“Agent”</text:span><text:span text:style-name="T59">)</text:span><text:span text:style-name="T60">.</text:span></text:p>
      <text:p text:style-name="P61"/>
      <text:p text:style-name="P62">The Potential Buyer, Landlord, and Agent are each referred to herein as a “Party” and<text:s/></text:p>
      <text:p text:style-name="P63">collectively,<text:s/>as the “Parties.”</text:p>
      <text:p text:style-name="P64"/>
      <text:list text:style-name="LFO3" text:continue-numbering="true">
        <text:list-item>
          <text:p text:style-name="P65"><text:span text:style-name="T66">PROPERTY</text:span><text:span text:style-name="T67">.</text:span><text:span text:style-name="T68"><text:s/>In connection with the<text:s/></text:span><text:span text:style-name="T69">Potential Buyer</text:span><text:span text:style-name="T70">’s<text:s/></text:span><text:span text:style-name="T71">considerati</text:span><text:span text:style-name="T72">on of a possibl</text:span><text:span text:style-name="T73">e<text:s/></text:span><text:span text:style-name="T74"><text:line-break/></text:span><text:span text:style-name="T75">purchase</text:span><text:span text:style-name="T76"><text:s/></text:span><text:span text:style-name="T77">of<text:s/></text:span><text:span text:style-name="T78">the</text:span><text:span text:style-name="T79"><text:s/></text:span><text:span text:style-name="T80">Landlord’s</text:span><text:span text:style-name="T81"><text:s/>real<text:s/></text:span><text:span text:style-name="T82">estate located at<text:s/></text:span><text:span text:style-name="T83">[PROPERTY ADDRESS]</text:span><text:span text:style-name="T84"><text:s/>(“Property”),<text:s/></text:span><text:span text:style-name="T85">the Parties</text:span><text:span text:style-name="T86"><text:s/>agree to the following terms and conditions:</text:span></text:p>
        </text:list-item>
      </text:list>
      <text:p text:style-name="P87"/>
      <text:list text:style-name="LFO3" text:continue-numbering="true">
        <text:list-item>
          <text:p text:style-name="P88"><text:span text:style-name="T89">GENUINE</text:span><text:span text:style-name="T90"><text:s/></text:span><text:span text:style-name="T91">INTEREST</text:span><text:span text:style-name="T92">.<text:s/></text:span><text:span text:style-name="T93">The<text:s/></text:span><text:span text:style-name="T94">Potential Buyer</text:span><text:span text:style-name="T95"><text:s/>is genuinely interested in purchasing</text:span><text:span text:style-name="T96"><text:s/></text:span><text:span text:style-name="T97">the<text:s/></text:span></text:p>
        </text:list-item>
      </text:list>
      <text:p text:style-name="P98">Property from the<text:s/>Landlord.</text:p>
      <text:p text:style-name="P99"/>
      <text:list text:style-name="LFO3" text:continue-numbering="true">
        <text:list-item>
          <text:p text:style-name="P100"><text:span text:style-name="T101">PERMITTED</text:span><text:span text:style-name="T102"><text:s/></text:span><text:span text:style-name="T103">USE</text:span><text:span text:style-name="T104">.<text:s/></text:span><text:span text:style-name="T105">The<text:s/></text:span><text:span text:style-name="T106">Potential Buyer<text:s/></text:span><text:span text:style-name="T107">will use the confidential information solely for<text:s/></text:span><text:span text:style-name="T108">the<text:s/></text:span><text:span text:style-name="T109">purpose o</text:span><text:span text:style-name="T110">f evaluating the Property</text:span><text:span text:style-name="T111">.</text:span></text:p>
        </text:list-item>
      </text:list>
      <text:p text:style-name="P112"/>
      <text:list text:style-name="LFO3" text:continue-numbering="true">
        <text:list-item>
          <text:p text:style-name="P113"><text:span text:style-name="T114">CONFIDENTIAL</text:span><text:span text:style-name="T115"><text:s/></text:span><text:span text:style-name="T116">INFORMATION</text:span><text:span text:style-name="T117">.<text:s/></text:span><text:span text:style-name="T118">The<text:s/></text:span><text:span text:style-name="T119">Potential Buyer</text:span><text:span text:style-name="T120"><text:s/></text:span><text:span text:style-name="T121">acknowledge</text:span><text:span text:style-name="T122">s</text:span><text:span text:style-name="T123"><text:s/>that all information and materials furnished<text:s/></text:span><text:span text:style-name="T124">by</text:span><text:span text:style-name="T125"><text:s/>the<text:s/></text:span><text:span text:style-name="T126">Landlord<text:s/></text:span><text:span text:style-name="T127">or<text:s/></text:span><text:span text:style-name="T128">Agent</text:span><text:span text:style-name="T129"><text:s/>concerning the<text:s/></text:span><text:span text:style-name="T130">Property<text:s/></text:span><text:span text:style-name="T131">are</text:span><text:span text:style-name="T132"><text:s/>confidential and may not be used for any<text:s/></text:span><text:span text:style-name="T133">purpose other than the<text:s/></text:span><text:span text:style-name="T134">Potential Buyer</text:span><text:span text:style-name="T135">’s<text:s/></text:span><text:span text:style-name="T136">evaluation for a possible purchase.<text:s/></text:span><text:span text:style-name="T137">Access to any information furnished by the<text:s/></text:span><text:span text:style-name="T138">Agent<text:s/></text:span><text:span text:style-name="T139">or<text:s/></text:span><text:span text:style-name="T140">Landlord<text:s/></text:span><text:span text:style-name="T141">will be limited to attorneys, accountants, financial</text:span><text:span text:style-name="T142"><text:s/>representatives, and business advisors directly i</text:span><text:span text:style-name="T143">nvolved with the Property</text:span><text:span text:style-name="T144">.</text:span></text:p>
        </text:list-item>
      </text:list>
      <text:p text:style-name="P145"/>
      <text:list text:style-name="LFO3" text:continue-numbering="true">
        <text:list-item>
          <text:p text:style-name="P146"><text:span text:style-name="T147">NONDISCLOSURE</text:span><text:span text:style-name="T148">.</text:span><text:span text:style-name="T149"><text:s/></text:span><text:span text:style-name="T150">The Parties</text:span><text:span text:style-name="T151"><text:s/></text:span><text:span text:style-name="T152">agree<text:s/></text:span><text:span text:style-name="T153">not</text:span><text:span text:style-name="T154"><text:s/></text:span><text:span text:style-name="T155">to</text:span><text:span text:style-name="T156"><text:s/>disclose to any</text:span><text:span text:style-name="T157"><text:s/></text:span><text:span text:style-name="T158">other person<text:s/></text:span><text:span text:style-name="T159">or entity<text:s/></text:span><text:span text:style-name="T160">the fact that any discussion or negotiations are taking place with respect to the Property</text:span><text:span text:style-name="T161">, including any</text:span><text:span text:style-name="T162"><text:s/>b</text:span><text:span text:style-name="T163">usiness</text:span><text:span text:style-name="T164"><text:s/>located therein,</text:span><text:span text:style-name="T165"><text:s/>or the actual or potential terms, conditions</text:span><text:span text:style-name="T166">,</text:span><text:span text:style-name="T167"><text:s/>or facts involved in any such discussions or negotiations.</text:span></text:p>
        </text:list-item>
      </text:list>
      <text:p text:style-name="P168"/>
      <text:list text:style-name="LFO3" text:continue-numbering="true">
        <text:list-item>
          <text:p text:style-name="P169"><text:span text:style-name="T170">DISCRETION</text:span><text:span text:style-name="T171">.</text:span><text:span text:style-name="T172"><text:s/></text:span><text:span text:style-name="T173">The<text:s/></text:span><text:span text:style-name="T174">Potential Buyer<text:s/></text:span><text:span text:style-name="T175">agrees<text:s/></text:span><text:span text:style-name="T176">not</text:span><text:span text:style-name="T177"><text:s/></text:span><text:span text:style-name="T178">to</text:span><text:span text:style-name="T179"><text:s/>contact<text:s/></text:span><text:span text:style-name="T180">any of<text:s/></text:span><text:span text:style-name="T181">the Property’s</text:span><text:span text:style-name="T182"><text:s/>or business’s</text:span><text:span text:style-name="T183"><text:s/></text:span><text:span text:style-name="T184">employees, suppliers, or cu</text:span><text:span text:style-name="T185">stomers except through the<text:s/></text:span><text:span text:style-name="T186">Agent<text:s/></text:span><text:span text:style-name="T187">or<text:s/></text:span><text:span text:style-name="T188">Landlord</text:span><text:span text:style-name="T189">.<text:s/></text:span><text:span text:style-name="T190">The<text:s/></text:span><text:span text:style-name="T191">Potential Buyer</text:span><text:span text:style-name="T192"><text:s/></text:span><text:span text:style-name="T193">also</text:span><text:span text:style-name="T194"><text:s/>agrees<text:s/></text:span><text:span text:style-name="T195">not</text:span><text:span text:style-name="T196"><text:s/></text:span><text:span text:style-name="T197">to</text:span><text:span text:style-name="T198"><text:s/></text:span><text:span text:style-name="T199">circumvent or interfere with<text:s/></text:span><text:span text:style-name="T200">the<text:s/></text:span><text:span text:style-name="T201">Agent’s<text:s/></text:span><text:span text:style-name="T202">listing agreement<text:s/></text:span><text:span text:style-name="T203">with<text:s/></text:span><text:span text:style-name="T204">the<text:s/></text:span><text:span text:style-name="T205">Landlord<text:s/></text:span><text:span text:style-name="T206">in any way.</text:span></text:p>
        </text:list-item>
      </text:list>
      <text:p text:style-name="P207"/>
      <text:list text:style-name="LFO3" text:continue-numbering="true">
        <text:list-item>
          <text:p text:style-name="P208"><text:span text:style-name="T209">BINDING</text:span><text:span text:style-name="T210"><text:s/></text:span><text:span text:style-name="T211">EFFECT</text:span><text:span text:style-name="T212">.</text:span><text:span text:style-name="T213"><text:s/></text:span><text:span text:style-name="T214">This A</text:span><text:span text:style-name="T215">greement shall be governed and construed in accordance with</text:span><text:span text:style-name="T216"><text:s/>the laws of the State of<text:s/></text:span><text:span text:style-name="T217">[STATE]</text:span><text:span text:style-name="T218">,<text:s/></text:span><text:span text:style-name="T219">and shall survive the closing of any<text:s/></text:span><text:span text:style-name="T220">a</text:span><text:span text:style-name="T221">greement between<text:s/></text:span><text:span text:style-name="T222">Potential Buyer</text:span><text:span text:style-name="T223"><text:s/></text:span><text:span text:style-name="T224">and<text:s/></text:span><text:span text:style-name="T225">Landlord<text:s/></text:span><text:span text:style-name="T226">for a period of<text:s/></text:span><text:span text:style-name="T227">[TIME PERIOD]</text:span><text:span text:style-name="T228">,<text:s/></text:span><text:span text:style-name="T229">from the da</text:span><text:span text:style-name="T230">te of said closing or<text:s/></text:span><text:span text:style-name="T231">if the information<text:s/></text:span><text:span text:style-name="T232">becomes publicly available, whichever occurs first.<text:s/></text:span><text:span text:style-name="T233">The<text:s/></text:span><text:soft-page-break/><text:span text:style-name="T234">word “Closing” shall include notification of non-interest on the part of</text:span><text:span text:style-name="T235"><text:s/>the</text:span><text:span text:style-name="T236"><text:s/></text:span><text:span text:style-name="T237">Potential Buyer<text:s/></text:span><text:span text:style-name="T238">as well<text:s/></text:span><text:span text:style-name="T239">as<text:s/></text:span><text:span text:style-name="T240">any successful transaction between<text:s/></text:span><text:span text:style-name="T241">the<text:s/></text:span><text:span text:style-name="T242">Potential Buyer</text:span><text:span text:style-name="T243"><text:s/></text:span><text:span text:style-name="T244">and<text:s/></text:span><text:span text:style-name="T245">the<text:s/></text:span><text:span text:style-name="T246">Landlord</text:span><text:span text:style-name="T247">. <text:s/></text:span></text:p>
        </text:list-item>
      </text:list>
      <text:p text:style-name="P248"/>
      <text:list text:style-name="LFO3" text:continue-numbering="true">
        <text:list-item>
          <text:p text:style-name="P249"><text:span text:style-name="T250">COST</text:span><text:span text:style-name="T251"><text:s/></text:span><text:span text:style-name="T252">OF</text:span><text:span text:style-name="T253"><text:s/></text:span><text:span text:style-name="T254">ENFORCEMENT</text:span><text:span text:style-name="T255">.</text:span><text:span text:style-name="T256"><text:s/></text:span><text:span text:style-name="T257">In the event either<text:s/></text:span><text:span text:style-name="T258">P</text:span><text:span text:style-name="T259">arty commences a judicial action to<text:s/></text:span></text:p>
        </text:list-item>
      </text:list>
      <text:p text:style-name="P260">enforce<text:s/>any<text:s/>provision of this Agreement, the prevailing<text:s/>Party in such action shall be entitled to recover, in addition to such other amounts as may be permitted by law,<text:s/>all costs and expenses incurred by it in the prosecution<text:s/>or<text:s/>defense of such action, including reasonable attorney’s fees.</text:p>
      <text:p text:style-name="P261"/>
      <text:p text:style-name="P262"><text:span text:style-name="T263">10</text:span><text:span text:style-name="T264">.<text:s/></text:span><text:span text:style-name="T265">WARRANTY</text:span><text:span text:style-name="T266">.<text:s/></text:span><text:span text:style-name="T267">If the</text:span><text:span text:style-name="T268"><text:s/></text:span><text:span text:style-name="T269">Agent</text:span><text:span text:style-name="T270"><text:s/>is providing the confidential information, the Agent</text:span><text:span text:style-name="T271"><text:s/></text:span><text:span text:style-name="T272">do</text:span><text:span text:style-name="T273">es</text:span><text:span text:style-name="T274"><text:s/>not guarantee, warrant, either expressed or implied, any information and/or f</text:span><text:span text:style-name="T275">igures supplied by the<text:s/></text:span><text:span text:style-name="T276">Landlord</text:span><text:span text:style-name="T277">.<text:s/></text:span><text:span text:style-name="T278">The<text:s/></text:span><text:span text:style-name="T279">Potential Buyer</text:span><text:span text:style-name="T280"><text:s/></text:span><text:span text:style-name="T281">should rely on<text:s/></text:span><text:span text:style-name="T282">their</text:span><text:span text:style-name="T283"><text:s/>own verification of this information as a part of<text:s/></text:span><text:span text:style-name="T284">their</text:span><text:span text:style-name="T285"><text:s/>due diligence.</text:span></text:p>
      <text:p text:style-name="P286"/>
      <text:p text:style-name="P287"><text:span text:style-name="T288">11</text:span><text:span text:style-name="T289">.<text:s/></text:span><text:span text:style-name="T290">REPRODUCTION</text:span><text:span text:style-name="T291"><text:s/></text:span><text:span text:style-name="T292">PROHIBITED</text:span><text:span text:style-name="T293">.</text:span><text:span text:style-name="T294"><text:s/>No copies shall be made or retained of any written informatio</text:span><text:span text:style-name="T295">n supplied to<text:s/></text:span><text:span text:style-name="T296">the<text:s/></text:span><text:span text:style-name="T297">Potential Buyer</text:span><text:span text:style-name="T298"><text:s/></text:span><text:span text:style-name="T299">by the<text:s/></text:span><text:span text:style-name="T300">Landlord</text:span><text:span text:style-name="T301">.<text:s/></text:span><text:span text:style-name="T302">At the conclusion of any discussion, negotiation</text:span><text:span text:style-name="T303">,</text:span><text:span text:style-name="T304"><text:s/>or upon demand by<text:s/></text:span><text:span text:style-name="T305">the<text:s/></text:span><text:span text:style-name="T306">Landlord</text:span><text:span text:style-name="T307">, all information including notes, photographs,<text:s/></text:span><text:span text:style-name="T308">financial statements,<text:s/></text:span><text:span text:style-name="T309">or<text:s/></text:span><text:span text:style-name="T310">any other details released to the</text:span><text:span text:style-name="T311"><text:s/></text:span><text:span text:style-name="T312">Potential Buyer</text:span><text:span text:style-name="T313"><text:s/></text:span><text:span text:style-name="T314">shall be returned<text:s/></text:span><text:span text:style-name="T315">to the<text:s/></text:span><text:span text:style-name="T316">Landlord<text:s/></text:span><text:span text:style-name="T317">or<text:s/></text:span><text:span text:style-name="T318">Agent</text:span><text:span text:style-name="T319">.<text:s/></text:span><text:span text:style-name="T320">Any information shall not be disclosed to any employee or consultant unless they agree to execute and be bound by<text:s/></text:span><text:span text:style-name="T321">this</text:span><text:span text:style-name="T322"><text:s/></text:span><text:span text:style-name="T323">A</text:span><text:span text:style-name="T324">greement.</text:span></text:p>
      <text:p text:style-name="P325"/>
      <text:p text:style-name="P326"/>
      <text:p text:style-name="P327"/>
      <text:p text:style-name="P328"><text:span text:style-name="T329">Potential Buyer’s</text:span><text:span text:style-name="T330"><text:s/>Signature</text:span><text:span text:style-name="T331">:<text:s/></text:span><text:a xlink:href="https://esign.com/" office:target-frame-name="_top" xlink:show="replace"><text:span text:style-name="T332">___________________</text:span></text:a><text:span text:style-name="T333"><text:s/>Date: ___________</text:span></text:p>
      <text:p text:style-name="P334"/>
      <text:p text:style-name="P335">Print Name: ___________________</text:p>
      <text:p text:style-name="P336"/>
      <text:p text:style-name="P337"/>
      <text:p text:style-name="P338"><text:span text:style-name="T339">Landlord’s</text:span><text:span text:style-name="T340"><text:s/>Signature</text:span><text:span text:style-name="T341">:<text:s/></text:span><text:a xlink:href="https://esign.com/" office:target-frame-name="_top" xlink:show="replace"><text:span text:style-name="T342">___________________</text:span></text:a><text:span text:style-name="T343"><text:s/>Date: ___________</text:span></text:p>
      <text:p text:style-name="P344"/>
      <text:p text:style-name="P345">Print Name: ___________________</text:p>
      <text:p text:style-name="P346"/>
      <text:p text:style-name="P347"/>
      <text:p text:style-name="P348"><text:span text:style-name="T349">Agent’s<text:s/></text:span><text:span text:style-name="T350">Signature</text:span><text:span text:style-name="T351">:<text:s/></text:span><text:a xlink:href="https://esign.com/" office:target-frame-name="_top" xlink:show="replace"><text:span text:style-name="T352">___________________</text:span></text:a><text:span text:style-name="T353"><text:s/>Date: ___________</text:span></text:p>
      <text:p text:style-name="P354"/>
      <text:p text:style-name="P355">Print Name: ___________________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ahoma" fo:font-weight="bold" style:font-weight-asian="bold" fo:font-size="16pt" style:font-size-asian="16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imes New Roman" style:font-name-complex="Times New Roman" fo:font-weight="bold" style:font-weight-asian="bold" fo:font-size="16pt" style:font-size-asian="16pt" style:font-size-complex="10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2</text:page-number></text:span><text:span text:style-name="T6"><text:s/>o</text:span><text:span text:style-name="T7">f<text:s/></text:span><text:span text:style-name="T8"><text:page-count>5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al Estate Buyer Non-Disclosure Agreement</dc:title>
    <dc:description/>
    <dc:subject/>
    <meta:initial-creator>eSign</meta:initial-creator>
    <dc:creator>Christian Guardado</dc:creator>
    <meta:creation-date>2024-06-07T20:01:00Z</meta:creation-date>
    <dc:date>2024-06-07T20:01:00Z</dc:date>
    <meta:template xlink:href="Normal.dotm" xlink:type="simple"/>
    <meta:editing-cycles>2</meta:editing-cycles>
    <meta:editing-duration>PT0S</meta:editing-duration>
    <meta:document-statistic meta:page-count="2" meta:paragraph-count="8" meta:word-count="622" meta:character-count="4162" meta:row-count="29" meta:non-whitespace-character-count="3548"/>
  </office:meta>
</office:document-meta>
</file>