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-0.0125in" fo:font-size="18pt" style:font-size-asian="18pt" style:font-size-complex="18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 style:text-underline-type="none"/>
    </style:style>
    <style:style style:name="P16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7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18" style:parent-style-name="DefaultParagraphFont" style:family="text">
      <style:text-properties style:font-name="Arial" style:font-name-complex="Arial" style:text-underline-type="none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 style:text-underline-type="none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font-weight-complex="bold" style:text-underline-type="none"/>
    </style:style>
    <style:style style:name="T24" style:parent-style-name="DefaultParagraphFont" style:family="text">
      <style:text-properties style:font-name="Arial" style:font-name-complex="Arial" style:font-weight-complex="bold" style:text-underline-type="none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P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none"/>
    </style:style>
    <style:style style:name="T31" style:parent-style-name="DefaultParagraphFont" style:family="text">
      <style:text-properties style:font-name="Arial" style:font-name-complex="Arial" style:font-weight-complex="bold" style:text-underline-type="none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underline-type="none"/>
    </style:style>
    <style:style style:name="T34" style:parent-style-name="DefaultParagraphFont" style:family="text">
      <style:text-properties style:font-name="Arial" style:font-name-complex="Arial" style:text-underline-type="none"/>
    </style:style>
    <style:style style:name="P3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T38" style:parent-style-name="DefaultParagraphFont" style:family="text">
      <style:text-properties style:font-name="Arial" style:font-name-complex="Arial" style:text-underline-type="none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 style:font-weight-complex="bold" style:text-underline-type="none"/>
    </style:style>
    <style:style style:name="T44" style:parent-style-name="DefaultParagraphFont" style:family="text">
      <style:text-properties style:font-name="Arial" style:font-name-complex="Arial" style:font-weight-complex="bold" style:text-underline-type="none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P48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style:text-underline-type="none"/>
    </style:style>
    <style:style style:name="T51" style:parent-style-name="DefaultParagraphFont" style:family="text">
      <style:text-properties style:font-name="Arial" style:font-name-complex="Arial" style:text-underline-type="none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P59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0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2" style:parent-style-name="BodyText" style:family="paragraph">
      <style:paragraph-properties fo:margin-bottom="0.0833in" fo:line-height="115%" fo:margin-right="0.1708in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style:text-underline-type="none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P6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9" style:parent-style-name="BodyText" style:family="paragraph">
      <style:paragraph-properties fo:margin-top="0.002in" fo:margin-bottom="0.0833in" fo:line-height="115%" fo:margin-right="0.1222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T72" style:parent-style-name="DefaultParagraphFont" style:family="text">
      <style:text-properties style:font-name="MS Gothic" style:font-name-asian="MS Gothic" style:font-name-complex="Arial" style:text-underline-type="none"/>
    </style:style>
    <style:style style:name="T73" style:parent-style-name="DefaultParagraphFont" style:family="text">
      <style:text-properties style:font-name="Arial" style:font-name-complex="Arial" style:text-underline-type="none"/>
    </style:style>
    <style:style style:name="T74" style:parent-style-name="DefaultParagraphFont" style:family="text">
      <style:text-properties style:font-name="Arial" style:font-name-complex="Arial" style:text-underline-type="none"/>
    </style:style>
    <style:style style:name="T7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7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7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style:text-underline-type="none"/>
    </style:style>
    <style:style style:name="T81" style:parent-style-name="DefaultParagraphFont" style:family="text">
      <style:text-properties style:font-name="Arial" style:font-name-complex="Arial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P117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18" style:parent-style-name="BodyText" style:family="paragraph">
      <style:paragraph-properties fo:margin-top="0.002in" fo:margin-bottom="0.0833in" fo:line-height="115%" fo:margin-right="0.0701in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MS Gothic" style:font-name-asian="MS Gothic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T12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2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26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2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style:text-underline-type="none"/>
    </style:style>
    <style:style style:name="T132" style:parent-style-name="DefaultParagraphFont" style:family="text">
      <style:text-properties style:font-name="Arial" style:font-name-complex="Arial" style:text-underline-type="none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P155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56" style:parent-style-name="BodyText" style:family="paragraph">
      <style:paragraph-properties fo:margin-top="0.002in" fo:line-height="115%" fo:margin-right="0.0701in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MS Gothic" style:font-name-asian="MS Gothic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64" style:parent-style-name="DefaultParagraphFont" style:family="text">
      <style:text-properties style:font-name="Arial" style:font-name-complex="Arial" style:text-underline-type="none"/>
    </style:style>
    <style:style style:name="T165" style:parent-style-name="DefaultParagraphFont" style:family="text">
      <style:text-properties style:font-name="Arial" style:font-name-complex="Arial" style:text-underline-type="none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P17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8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style:text-underline-type="none"/>
    </style:style>
    <style:style style:name="T191" style:parent-style-name="DefaultParagraphFont" style:family="text">
      <style:text-properties style:font-name="MS Gothic" style:font-name-asian="MS Gothic" style:font-name-complex="Arial" style:text-underline-type="none"/>
    </style:style>
    <style:style style:name="T192" style:parent-style-name="DefaultParagraphFont" style:family="text">
      <style:text-properties style:font-name="Arial" style:font-name-complex="Arial" style:text-underline-type="none"/>
    </style:style>
    <style:style style:name="T19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94" style:parent-style-name="DefaultParagraphFont" style:family="text">
      <style:text-properties style:font-name="Arial" style:font-name-complex="Arial" style:text-underline-type="none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complex="Arial" style:text-underline-type="none"/>
    </style:style>
    <style:style style:name="T197" style:parent-style-name="DefaultParagraphFont" style:family="text">
      <style:text-properties style:font-name="Arial" style:font-name-complex="Arial" style:text-underline-type="none"/>
    </style:style>
    <style:style style:name="T198" style:parent-style-name="DefaultParagraphFont" style:family="text">
      <style:text-properties style:font-name="Arial" style:font-name-complex="Arial" style:text-underline-type="none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P208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09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1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1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1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13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1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5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fo:font-weight="bold" style:font-weight-asian="bold"/>
    </style:style>
    <style:style style:name="T218" style:parent-style-name="DefaultParagraphFont" style:family="text">
      <style:text-properties style:font-name="Arial" style:font-name-complex="Arial" fo:font-weight="bold" style:font-weight-asian="bold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222" style:parent-style-name="DefaultParagraphFont" style:family="text">
      <style:text-properties style:font-name="Arial" style:font-name-complex="Arial" style:text-underline-type="none"/>
    </style:style>
    <style:style style:name="T223" style:parent-style-name="DefaultParagraphFont" style:family="text">
      <style:text-properties style:font-name="Arial" style:font-name-complex="Arial" style:text-underline-type="none"/>
    </style:style>
    <style:style style:name="T224" style:parent-style-name="DefaultParagraphFont" style:family="text">
      <style:text-properties style:font-name="Arial" style:font-name-complex="Arial" style:text-underline-type="none"/>
    </style:style>
    <style:style style:name="T225" style:parent-style-name="DefaultParagraphFont" style:family="text">
      <style:text-properties style:font-name="Arial" style:font-name-complex="Arial" style:text-underline-type="none"/>
    </style:style>
    <style:style style:name="P226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7" style:parent-style-name="BodyText" style:list-style-name="LFO3" style:family="paragraph">
      <style:paragraph-properties fo:line-height="115%" fo:margin-right="0.1708in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MS Gothic" style:font-name-asian="MS Gothic" style:font-name-complex="Arial" style:text-underline-type="none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P246" style:parent-style-name="ListParagraph" style:family="paragraph">
      <style:text-properties style:font-name="Arial" style:font-name-complex="Arial"/>
    </style:style>
    <style:style style:name="P247" style:parent-style-name="BodyText" style:list-style-name="LFO3" style:family="paragraph">
      <style:paragraph-properties fo:line-height="115%" fo:margin-right="0.1708in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MS Gothic" style:font-name-asian="MS Gothic" style:font-name-complex="Arial" style:text-underline-type="none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T25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P254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5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56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57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59" style:parent-style-name="Normal" style:family="paragraph">
      <style:paragraph-properties fo:text-align="center" fo:margin-bottom="0.1833in" fo:line-height="115%" fo:background-color="#FFFFFF"/>
    </style:style>
    <style:style style:name="T260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62" style:parent-style-name="Normal" style:family="paragraph">
      <style:paragraph-properties fo:margin-bottom="0.1833in" fo:line-height="115%" fo:background-color="#FFFFFF"/>
    </style:style>
    <style:style style:name="T263" style:parent-style-name="DefaultParagraphFont" style:family="text">
      <style:text-properties style:font-name="Arial" style:font-name-complex="Arial" fo:color="#000000"/>
    </style:style>
    <style:style style:name="T2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7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8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8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8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84" style:parent-style-name="DefaultParagraphFont" style:family="text">
      <style:text-properties style:font-name="Arial" style:font-name-complex="Arial" style:text-underline-type="none"/>
    </style:style>
    <style:style style:name="T285" style:parent-style-name="DefaultParagraphFont" style:family="text">
      <style:text-properties style:font-name="Arial" style:font-name-complex="Arial" style:text-underline-type="none"/>
    </style:style>
    <style:style style:name="T286" style:parent-style-name="DefaultParagraphFont" style:family="text">
      <style:text-properties style:font-name="Arial" style:font-name-complex="Arial" style:text-underline-type="none"/>
    </style:style>
    <style:style style:name="T287" style:parent-style-name="DefaultParagraphFont" style:family="text">
      <style:text-properties style:font-name="Arial" style:font-name-complex="Arial" fo:letter-spacing="-0.0083in" style:text-underline-type="none"/>
    </style:style>
    <style:style style:name="T288" style:parent-style-name="DefaultParagraphFont" style:family="text">
      <style:text-properties style:font-name="Arial" style:font-name-complex="Arial" style:text-underline-type="none"/>
    </style:style>
    <style:style style:name="T289" style:parent-style-name="DefaultParagraphFont" style:family="text">
      <style:text-properties style:font-name="Arial" style:font-name-complex="Arial" fo:letter-spacing="-0.0013in" style:text-underline-type="none"/>
    </style:style>
    <style:style style:name="T290" style:parent-style-name="DefaultParagraphFont" style:family="text">
      <style:text-properties style:font-name="Arial" style:font-name-complex="Arial" fo:letter-spacing="-0.0013in" style:text-underline-type="none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9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Hyperlink" style:family="text">
      <style:text-properties style:font-name="Arial" style:font-name-complex="Arial"/>
    </style:style>
    <style:style style:name="T299" style:parent-style-name="Hyperlink" style:family="text">
      <style:text-properties style:font-name="Arial" style:font-name-complex="Arial"/>
    </style:style>
    <style:style style:name="T300" style:parent-style-name="Hyperlink" style:family="text">
      <style:text-properties style:font-name="Arial" style:font-name-complex="Arial"/>
    </style:style>
    <style:style style:name="T301" style:parent-style-name="Hyperlink" style:family="text">
      <style:text-properties style:font-name="Arial" style:font-name-complex="Arial"/>
    </style:style>
    <style:style style:name="T302" style:parent-style-name="Hyperlink" style:family="text">
      <style:text-properties style:font-name="Arial" style:font-name-complex="Arial"/>
    </style:style>
    <style:style style:name="T303" style:parent-style-name="Hyperlink" style:family="text">
      <style:text-properties style:font-name="Arial" style:font-name-complex="Arial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style:text-underline-type="none"/>
    </style:style>
    <style:style style:name="T307" style:parent-style-name="DefaultParagraphFont" style:family="text">
      <style:text-properties style:font-name="Arial" style:font-name-complex="Arial" style:text-underline-type="none"/>
    </style:style>
    <style:style style:name="T308" style:parent-style-name="DefaultParagraphFont" style:family="text">
      <style:text-properties style:font-name="Arial" style:font-name-complex="Arial"/>
    </style:style>
    <style:style style:name="P309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10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12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14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6" style:parent-style-name="DefaultParagraphFont" style:family="text">
      <style:text-properties style:font-name="Arial" style:font-name-complex="Arial" style:text-underline-type="none"/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 style:text-underline-type="none"/>
    </style:style>
    <style:style style:name="T322" style:parent-style-name="DefaultParagraphFont" style:family="text">
      <style:text-properties style:font-name="Arial" style:font-name-complex="Arial" style:text-underline-type="none"/>
    </style:style>
    <style:style style:name="T323" style:parent-style-name="DefaultParagraphFont" style:family="text">
      <style:text-properties style:font-name="Arial" style:font-name-complex="Arial" fo:letter-spacing="-0.0006in" style:text-underline-type="none"/>
    </style:style>
    <style:style style:name="T324" style:parent-style-name="DefaultParagraphFont" style:family="text">
      <style:text-properties style:font-name="Arial" style:font-name-complex="Arial" style:text-underline-type="none"/>
    </style:style>
    <style:style style:name="T325" style:parent-style-name="DefaultParagraphFont" style:family="text">
      <style:text-properties style:font-name="Arial" style:font-name-complex="Arial" style:text-underline-type="none"/>
    </style:style>
    <style:style style:name="T326" style:parent-style-name="DefaultParagraphFont" style:family="text">
      <style:text-properties style:font-name="Arial" style:font-name-complex="Arial" style:text-scale="99%" style:text-underline-type="none"/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fo:letter-spacing="-0.009in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P330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3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T337" style:parent-style-name="Hyperlink" style:family="text">
      <style:text-properties style:font-name="Arial" style:font-name-complex="Arial"/>
    </style:style>
    <style:style style:name="T338" style:parent-style-name="Hyperlink" style:family="text">
      <style:text-properties style:font-name="Arial" style:font-name-complex="Arial"/>
    </style:style>
    <style:style style:name="T339" style:parent-style-name="Hyperlink" style:family="text">
      <style:text-properties style:font-name="Arial" style:font-name-complex="Arial"/>
    </style:style>
    <style:style style:name="P34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4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T343" style:parent-style-name="DefaultParagraphFont" style:family="text">
      <style:text-properties style:font-name="Arial" style:font-name-complex="Arial" style:text-underline-type="none"/>
    </style:style>
    <style:style style:name="T344" style:parent-style-name="DefaultParagraphFont" style:family="text">
      <style:text-properties style:font-name="Arial" style:font-name-complex="Arial"/>
    </style:style>
    <style:style style:name="P34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46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4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48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4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50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2" style:parent-style-name="DefaultParagraphFont" style:family="text">
      <style:text-properties style:font-name="Arial" style:font-name-complex="Arial" style:text-underline-type="none"/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 style:text-underline-type="none"/>
    </style:style>
    <style:style style:name="T357" style:parent-style-name="DefaultParagraphFont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 style:text-underline-type="none"/>
    </style:style>
    <style:style style:name="T359" style:parent-style-name="DefaultParagraphFont" style:family="text">
      <style:text-properties style:font-name="Arial" style:font-name-complex="Arial" fo:letter-spacing="-0.0006in" style:text-underline-type="none"/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 style:text-scale="99%" style:text-underline-type="none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 fo:letter-spacing="-0.009in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P365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6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6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Hyperlink" style:family="text">
      <style:text-properties style:font-name="Arial" style:font-name-complex="Arial"/>
    </style:style>
    <style:style style:name="T371" style:parent-style-name="Hyperlink" style:family="text">
      <style:text-properties style:font-name="Arial" style:font-name-complex="Arial"/>
    </style:style>
    <style:style style:name="T372" style:parent-style-name="Hyperlink" style:family="text">
      <style:text-properties style:font-name="Arial" style:font-name-complex="Arial"/>
    </style:style>
    <style:style style:name="T373" style:parent-style-name="Hyperlink" style:family="text">
      <style:text-properties style:font-name="Arial" style:font-name-complex="Arial"/>
    </style:style>
    <style:style style:name="T374" style:parent-style-name="Hyperlink" style:family="text">
      <style:text-properties style:font-name="Arial" style:font-name-complex="Arial"/>
    </style:style>
    <style:style style:name="P37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7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7" style:parent-style-name="DefaultParagraphFont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 style:text-underline-type="none"/>
    </style:style>
    <style:style style:name="T379" style:parent-style-name="DefaultParagraphFont" style:family="text">
      <style:text-properties style:font-name="Arial" style:font-name-complex="Arial"/>
    </style:style>
    <style:style style:name="P380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81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93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94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9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9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99" style:parent-style-name="DefaultParagraphFont" style:family="text">
      <style:text-properties style:font-name="Arial" style:font-name-complex="Arial" style:text-underline-type="none"/>
    </style:style>
    <style:style style:name="T400" style:parent-style-name="Hyperlink" style:family="text">
      <style:text-properties style:font-name="Arial" style:font-name-complex="Arial"/>
    </style:style>
    <style:style style:name="T401" style:parent-style-name="Hyperlink" style:family="text">
      <style:text-properties style:font-name="Arial" style:font-name-complex="Arial"/>
    </style:style>
    <style:style style:name="T402" style:parent-style-name="Hyperlink" style:family="text">
      <style:text-properties style:font-name="Arial" style:font-name-complex="Arial"/>
    </style:style>
    <style:style style:name="T403" style:parent-style-name="Hyperlink" style:family="text">
      <style:text-properties style:font-name="Arial" style:font-name-complex="Arial"/>
    </style:style>
    <style:style style:name="T404" style:parent-style-name="Hyperlink" style:family="text">
      <style:text-properties style:font-name="Arial" style:font-name-complex="Arial"/>
    </style:style>
    <style:style style:name="T405" style:parent-style-name="Hyperlink" style:family="text">
      <style:text-properties style:font-name="Arial" style:font-name-complex="Arial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style:text-underline-type="none"/>
    </style:style>
    <style:style style:name="T409" style:parent-style-name="DefaultParagraphFont" style:family="text">
      <style:text-properties style:font-name="Arial" style:font-name-complex="Arial" style:text-underline-type="none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P41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1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1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1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1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18" style:parent-style-name="DefaultParagraphFont" style:family="text">
      <style:text-properties style:font-name="Arial" style:font-name-complex="Arial" style:text-underline-type="none"/>
    </style:style>
    <style:style style:name="T419" style:parent-style-name="DefaultParagraphFont" style:family="text">
      <style:text-properties style:font-name="Arial" style:font-name-complex="Arial"/>
    </style:style>
    <style:style style:name="P420" style:parent-style-name="Normal" style:family="paragraph">
      <style:paragraph-properties fo:line-height="115%"/>
      <style:text-properties style:font-name="Arial" style:font-name-complex="Arial"/>
    </style:style>
    <style:style style:name="P421" style:parent-style-name="Normal" style:family="paragraph">
      <style:paragraph-properties fo:line-height="115%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/>
    </style:style>
    <style:style style:name="P426" style:parent-style-name="Normal" style:family="paragraph">
      <style:paragraph-properties fo:line-height="115%"/>
      <style:text-properties style:font-name="Arial" style:font-name-complex="Arial"/>
    </style:style>
    <style:style style:name="P427" style:parent-style-name="Normal" style:family="paragraph">
      <style:paragraph-properties fo:line-height="115%"/>
      <style:text-properties style:font-name="Arial" style:font-name-complex="Arial"/>
    </style:style>
    <style:style style:name="P4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9" style:parent-style-name="DefaultParagraphFont" style:family="text">
      <style:text-properties style:font-name="Arial" style:font-name-complex="Arial" style:text-underline-type="none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 style:text-underline-type="none"/>
    </style:style>
    <style:style style:name="T432" style:parent-style-name="DefaultParagraphFont" style:family="text">
      <style:text-properties style:font-name="Arial" style:font-name-complex="Arial" style:text-underline-type="none"/>
    </style:style>
    <style:style style:name="T433" style:parent-style-name="DefaultParagraphFont" style:family="text">
      <style:text-properties style:font-name="Arial" style:font-name-complex="Arial" style:text-underline-type="none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 style:text-underline-type="none"/>
    </style:style>
    <style:style style:name="T436" style:parent-style-name="DefaultParagraphFont" style:family="text">
      <style:text-properties style:font-name="Arial" style:font-name-complex="Arial" style:text-underline-type="none"/>
    </style:style>
    <style:style style:name="T437" style:parent-style-name="DefaultParagraphFont" style:family="text">
      <style:text-properties style:font-name="Arial" style:font-name-complex="Arial" style:text-underline-type="none"/>
    </style:style>
    <style:style style:name="T438" style:parent-style-name="DefaultParagraphFont" style:family="text">
      <style:text-properties style:font-name="Arial" style:font-name-complex="Arial" style:text-underline-type="none"/>
    </style:style>
    <style:style style:name="T439" style:parent-style-name="DefaultParagraphFont" style:family="text">
      <style:text-properties style:font-name="Arial" style:font-name-complex="Arial" style:text-underline-type="none"/>
    </style:style>
    <style:style style:name="T440" style:parent-style-name="DefaultParagraphFont" style:family="text">
      <style:text-properties style:font-name="Arial" style:font-name-complex="Arial" style:text-underline-type="none"/>
    </style:style>
    <style:style style:name="P441" style:parent-style-name="Normal" style:family="paragraph">
      <style:paragraph-properties fo:line-height="115%"/>
      <style:text-properties style:font-name="Arial" style:font-name-complex="Arial"/>
    </style:style>
    <style:style style:name="P442" style:parent-style-name="Normal" style:family="paragraph">
      <style:paragraph-properties fo:line-height="115%"/>
      <style:text-properties style:font-name="Arial" style:font-name-complex="Arial"/>
    </style:style>
    <style:style style:name="P44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44" style:parent-style-name="Normal" style:family="paragraph">
      <style:paragraph-properties fo:line-height="115%"/>
      <style:text-properties style:font-name="Arial" style:font-name-complex="Arial"/>
    </style:style>
    <style:style style:name="P445" style:parent-style-name="Normal" style:family="paragraph">
      <style:paragraph-properties fo:line-height="115%"/>
      <style:text-properties style:font-name="Arial" style:font-name-complex="Arial"/>
    </style:style>
    <style:style style:name="P446" style:parent-style-name="Normal" style:family="paragraph">
      <style:paragraph-properties fo:line-height="115%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REAL ESTATE POWER OF</text:span><text:span text:style-name="T14"><text:s/></text:span><text:span text:style-name="T15">ATTORNEY</text:span></text:p>
      <text:p text:style-name="P16"/>
      <text:p text:style-name="P17"><text:span text:style-name="T18">I,<text:s/></text:span><text:span text:style-name="T19">[PRINCIPAL NAME]</text:span><text:span text:style-name="T20">,<text:s/></text:span><text:span text:style-name="T21">of<text:s/></text:span><text:span text:style-name="T22">[PRINCIPAL STREET]</text:span><text:span text:style-name="T23"><text:s/></text:span><text:span text:style-name="T24">(</text:span><text:span text:style-name="T25">Street</text:span><text:span text:style-name="T26">)</text:span><text:span text:style-name="T27"><text:s/>in the City of</text:span></text:p>
      <text:p text:style-name="P28"><text:span text:style-name="T29">[PRINCIPAL CITY]</text:span><text:span text:style-name="T30">,<text:s/></text:span><text:span text:style-name="T31">State of<text:s/></text:span><text:span text:style-name="T32">[PRINCIPAL STATE]</text:span><text:span text:style-name="T33"><text:s/></text:span><text:span text:style-name="T34">(“Principal”) hereby appoint</text:span></text:p>
      <text:p text:style-name="P35"><text:span text:style-name="T36">[AGENT NAME]</text:span><text:span text:style-name="T37">,<text:s/></text:span><text:span text:style-name="T38">of</text:span><text:span text:style-name="T39"><text:s/></text:span><text:span text:style-name="T40">[AGENT STREET]</text:span><text:span text:style-name="T41"><text:s/></text:span><text:span text:style-name="T42">(Street)</text:span><text:span text:style-name="T43"><text:s/></text:span><text:span text:style-name="T44">in the City of<text:s/></text:span><text:span text:style-name="T45">[AGENT CITY]</text:span><text:span text:style-name="T46">,<text:s/></text:span><text:span text:style-name="T47">State of</text:span></text:p>
      <text:p text:style-name="P48"><text:span text:style-name="T49">[AGENT STATE]</text:span><text:span text:style-name="T50"><text:s/></text:span><text:span text:style-name="T51">(“Agent”) to act<text:s/></text:span><text:span text:style-name="T52">on my behalf<text:s/></text:span><text:span text:style-name="T53">for the purpose set<text:s/></text:span><text:span text:style-name="T54">f</text:span><text:span text:style-name="T55">orth in Article<text:s/></text:span><text:span text:style-name="T56">1</text:span><text:span text:style-name="T57"><text:s/>below</text:span><text:span text:style-name="T58">.</text:span></text:p>
      <text:p text:style-name="P59"/>
      <text:p text:style-name="P60">ARTICLE 1. <text:s/>ASSIGNMENT OF AUTHORITY</text:p>
      <text:p text:style-name="P61"/>
      <text:p text:style-name="P62"><text:span text:style-name="T63">(</text:span><text:span text:style-name="T64">Initial</text:span><text:span text:style-name="T65"><text:s/>and<text:s/></text:span><text:span text:style-name="T66">Check</text:span><text:span text:style-name="T67"><text:s/>the Applicable Types): <text:s/></text:span></text:p>
      <text:p text:style-name="P68"/>
      <text:p text:style-name="P69"><text:span text:style-name="T70">[INITIAL]</text:span><text:span text:style-name="T71"><text:s/></text:span><text:span text:style-name="T72">☐</text:span><text:span text:style-name="T73"><text:s/></text:span><text:span text:style-name="T74">-<text:s/></text:span><text:span text:style-name="T75">SALE</text:span><text:span text:style-name="T76"><text:s/>of<text:s/></text:span><text:span text:style-name="T77">Real Estate</text:span><text:span text:style-name="T78">:<text:s/></text:span><text:span text:style-name="T79">My agent is authorized to act<text:s/></text:span><text:span text:style-name="T80">on</text:span><text:span text:style-name="T81"><text:s/>my behalf<text:s/></text:span><text:span text:style-name="T82">for the purpose</text:span><text:span text:style-name="T83"><text:s/></text:span><text:span text:style-name="T84">of selling<text:s/></text:span><text:span text:style-name="T85">the lands and premises<text:s/></text:span><text:span text:style-name="T86">located at</text:span><text:span text:style-name="T87"><text:s/></text:span><text:span text:style-name="T88">[PROPERTY ADDRESS]</text:span><text:span text:style-name="T89"><text:s/></text:span><text:span text:style-name="T90">and</text:span><text:span text:style-name="T91"><text:s/></text:span><text:span text:style-name="T92">with a legal description of<text:s/></text:span><text:span text:style-name="T93">[PROPERTY DESCRIPTION]</text:span><text:span text:style-name="T94">.<text:s/></text:span><text:span text:style-name="T95">My</text:span><text:span text:style-name="T96"><text:s/></text:span><text:span text:style-name="T97">agent is authorized to perform</text:span><text:span text:style-name="T98"><text:s/></text:span><text:span text:style-name="T99">any and all acts<text:s/></text:span><text:span text:style-name="T100">related to such sale</text:span><text:span text:style-name="T101">,</text:span><text:span text:style-name="T102"><text:s/>including, but not limited to</text:span><text:span text:style-name="T103">,</text:span><text:span text:style-name="T104"><text:s/></text:span><text:span text:style-name="T105">executing, modifying and delivering</text:span><text:span text:style-name="T106"><text:s/>any<text:s/></text:span><text:span text:style-name="T107">and all<text:s/></text:span><text:span text:style-name="T108">documents necessary to complete the transaction as well as<text:s/></text:span><text:span text:style-name="T109">accepting the<text:s/></text:span><text:span text:style-name="T110">closing proceeds for deposit in</text:span><text:span text:style-name="T111">to</text:span><text:span text:style-name="T112"><text:s/>my account which<text:s/></text:span><text:span text:style-name="T113">has been</text:span><text:span text:style-name="T114"><text:s/>previously<text:s/></text:span><text:span text:style-name="T115">disclosed</text:span><text:span text:style-name="T116"><text:s/>to my agent.</text:span></text:p>
      <text:p text:style-name="P117"/>
      <text:p text:style-name="P118"><text:span text:style-name="T119">[INITIAL]</text:span><text:span text:style-name="T120"><text:s/></text:span><text:span text:style-name="T121">☐</text:span><text:span text:style-name="T122"><text:s/></text:span><text:span text:style-name="T123">-<text:s/></text:span><text:span text:style-name="T124">PURCHASE</text:span><text:span text:style-name="T125"><text:s/>of</text:span><text:span text:style-name="T126"><text:s/></text:span><text:span text:style-name="T127">Real Estate</text:span><text:span text:style-name="T128">: My agent is authorized to act in my behalf<text:s/></text:span><text:span text:style-name="T129">for the purpose of purchasing<text:s/></text:span><text:span text:style-name="T130">the lands and premises<text:s/></text:span><text:span text:style-name="T131">located at</text:span><text:span text:style-name="T132"><text:s/></text:span><text:span text:style-name="T133">[PROPERTY ADDRESS]</text:span><text:span text:style-name="T134"><text:s/></text:span><text:span text:style-name="T135">and with a legal description of<text:s/></text:span><text:span text:style-name="T136">[PROPERTY DESCRIPTION]</text:span><text:span text:style-name="T137">.<text:s/></text:span><text:span text:style-name="T138">My agent is authorized to perform any and all acts related to<text:s/></text:span><text:span text:style-name="T139">such purchase</text:span><text:span text:style-name="T140">, including,<text:s/></text:span><text:span text:style-name="T141">but not limited to<text:s/></text:span><text:span text:style-name="T142">the<text:s/></text:span><text:span text:style-name="T143">financing<text:s/></text:span><text:span text:style-name="T144">and mortgaging<text:s/></text:span><text:span text:style-name="T145">of<text:s/></text:span><text:span text:style-name="T146">the property</text:span><text:span text:style-name="T147">. My agent is authorized to execute, modify and deliver<text:s/></text:span><text:span text:style-name="T148">any documents necessary to complete the financing and purchase of the property</text:span><text:span text:style-name="T149"><text:s/>as well as<text:s/></text:span><text:span text:style-name="T150">to<text:s/></text:span><text:span text:style-name="T151">withdraw and<text:s/></text:span><text:span text:style-name="T152">disburse funds necessary for the closing from my account which I have previously<text:s/></text:span><text:span text:style-name="T153">disclosed</text:span><text:span text:style-name="T154"><text:s/>to my agent.</text:span></text:p>
      <text:p text:style-name="P155"/>
      <text:p text:style-name="P156"><text:span text:style-name="T157">[INITIAL]</text:span><text:span text:style-name="T158"><text:s/></text:span><text:span text:style-name="T159">☐</text:span><text:span text:style-name="T160"><text:s/></text:span><text:span text:style-name="T161">-<text:s/></text:span><text:span text:style-name="T162">MANAGEMENT</text:span><text:span text:style-name="T163"><text:s/>of Real Estate</text:span><text:span text:style-name="T164">: My agent is authorized to act on my behalf for the purpose of managing the premises located a</text:span><text:span text:style-name="T165">t<text:s/></text:span><text:span text:style-name="T166">[PROPERTY ADDRESS]</text:span><text:span text:style-name="T167"><text:s/></text:span><text:span text:style-name="T168">and with a legal description of<text:s/></text:span><text:span text:style-name="T169">[PROPERTY DESCRIPTION]</text:span><text:span text:style-name="T170">.<text:s/></text:span><text:span text:style-name="T171">My age</text:span><text:span text:style-name="T172">nt is authorized to perform<text:s/></text:span><text:span text:style-name="T173">all acts related to maintaining the property such as</text:span><text:span text:style-name="T174"><text:s/>but not limited to</text:span><text:span text:style-name="T175">: making repairs (with reimbursement), approving sub-contractors for work, negotiating rents, signing lease/sublease agreements, evicting tenants and any other representation as needed for day-to-day management.</text:span></text:p>
      <text:p text:style-name="P176"/>
      <text:p text:style-name="P188"><text:span text:style-name="T189">[INITIAL]</text:span><text:span text:style-name="T190"><text:s/></text:span><text:span text:style-name="T191">☐</text:span><text:span text:style-name="T192"><text:s/>-<text:s/></text:span><text:span text:style-name="T193">REFINANCING of Real Estate</text:span><text:span text:style-name="T194">: My agent is authorized to<text:s/></text:span><text:span text:style-name="T195">act in my behalf<text:s/></text:span><text:span text:style-name="T196">for the purpose of refinancing my debts, including, but not limited to any debts secured by a mortgage on the lands and premises<text:s/></text:span><text:span text:style-name="T197">located at</text:span><text:span text:style-name="T198"><text:s/></text:span><text:span text:style-name="T199">[PROPERTY ADDRESS]</text:span><text:span text:style-name="T200"><text:s/></text:span><text:span text:style-name="T201">and with a</text:span><text:span text:style-name="T202"><text:s/></text:span><text:span text:style-name="T203">legal description of<text:s/></text:span><text:span text:style-name="T204">[PROPERTY DESCRIPTION]</text:span><text:span text:style-name="T205">.<text:s/></text:span><text:span text:style-name="T206">My agent is authorized to perform any and all acts related to such refinancing, including but not limited to,<text:s/></text:span><text:span text:style-name="T207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08"><text:tab/></text:p>
      <text:p text:style-name="P209">ARTICLE 2. DURABLE POWER OF ATTORNEY</text:p>
      <text:p text:style-name="P210"/>
      <text:p text:style-name="P211">This power of attorney shall not be affected by<text:s/>the Principal’s<text:s/>subsequent disability or incapacity unless otherwise stated in Article<text:s/>3(b).</text:p>
      <text:p text:style-name="P212"/>
      <text:p text:style-name="P213">ARTICLE 3. TERM</text:p>
      <text:p text:style-name="P214"/>
      <text:p text:style-name="P215"><text:span text:style-name="T216">(</text:span><text:span text:style-name="T217">I</text:span><text:span text:style-name="T218">nitial</text:span><text:span text:style-name="T219"><text:s/>and<text:s/></text:span><text:span text:style-name="T220">C</text:span><text:span text:style-name="T221">heck</text:span><text:span text:style-name="T222"><text:s/>the A</text:span><text:span text:style-name="T223">pplicable<text:s/></text:span><text:span text:style-name="T224">T</text:span><text:span text:style-name="T225">erm):</text:span></text:p>
      <text:p text:style-name="P226"/>
      <text:list text:style-name="LFO3" text:continue-numbering="true">
        <text:list-item>
          <text:p text:style-name="P227"><text:span text:style-name="T228">[INITIAL]</text:span><text:span text:style-name="T229"><text:s/></text:span><text:span text:style-name="T230">☐</text:span><text:span text:style-name="T231"><text:s text:c="2"/>-<text:s/></text:span><text:span text:style-name="T232">This power of attorney is effective<text:s/></text:span><text:span text:style-name="T233">as of the date hereof and shall<text:s/></text:span><text:span text:style-name="T234">terminate<text:s/></text:span><text:span text:style-name="T235">upon revocation or automatically on</text:span><text:span text:style-name="T236"><text:s/></text:span><text:span text:style-name="T237">[MM/DD/YYYY]</text:span><text:span text:style-name="T238">.</text:span></text:p>
        </text:list-item>
      </text:list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 This power of attorney is effective as of the date hereof an</text:span><text:span text:style-name="T245">d shall terminate upon my death or revocation.</text:span></text:p>
        </text:list-item>
      </text:list>
      <text:p text:style-name="P246"/>
      <text:list text:style-name="LFO3" text:continue-numbering="true">
        <text:list-item>
          <text:p text:style-name="P247"><text:span text:style-name="T248">[INITIAL]</text:span><text:span text:style-name="T249"><text:s/></text:span><text:span text:style-name="T250">☐</text:span><text:span text:style-name="T251"><text:s text:c="2"/>- (</text:span><text:span text:style-name="T252">Non-Durable Option</text:span><text:span text:style-name="T253">) This power of attorney is effective as of the date hereof and shall terminate upon my incapacity, or death, or revocation.</text:span></text:p>
        </text:list-item>
      </text:list>
      <text:p text:style-name="P254"/>
      <text:p text:style-name="P255">ARTICLE 4. RATIFICATION</text:p>
      <text:p text:style-name="P256"><text:s/></text:p>
      <text:p text:style-name="P257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58"/>
      <text:p text:style-name="P259"><text:span text:style-name="T260">ARTICLE 5.<text:s/></text:span><text:span text:style-name="T261">GOVERNING LAW</text:span></text:p>
      <text:p text:style-name="P262"><text:span text:style-name="T263">This Note shall be governed by, and construed in accordance with, the laws of the State of<text:s/></text:span><text:span text:style-name="T264">[STATE]</text:span><text:span text:style-name="T265">.</text:span></text:p>
      <text:soft-page-break/>
      <text:p text:style-name="P266">ARTICLE 6. REVOCATION</text:p>
      <text:p text:style-name="P278"/>
      <text:p text:style-name="P279">I, the Principal,<text:s/>hereby revoke any existing powers of attorney that may have previously been granted by me relative to the above described property.</text:p>
      <text:p text:style-name="P280"/>
      <text:p text:style-name="P281"/>
      <text:p text:style-name="P282"><text:span text:style-name="T283">In witness whereof</text:span><text:span text:style-name="T284">,<text:s/></text:span><text:span text:style-name="T285">I have</text:span><text:span text:style-name="T286"><text:s/>executed this</text:span><text:span text:style-name="T287"><text:s/></text:span><text:span text:style-name="T288">instrument</text:span><text:span text:style-name="T289"><text:s/></text:span><text:span text:style-name="T290">on<text:s/></text:span><text:span text:style-name="T291">[MM/DD/YYYY]</text:span><text:span text:style-name="T292">.</text:span></text:p>
      <text:p text:style-name="P293"/>
      <text:p text:style-name="P294"><text:span text:style-name="T295">Principal</text:span><text:span text:style-name="T296">’s Signature</text:span><text:span text:style-name="T297">:<text:s/></text:span><text:a xlink:href="https://esign.com/" office:target-frame-name="_top" xlink:show="replace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/text:a></text:p>
      <text:p text:style-name="P304"/>
      <text:p text:style-name="P305"><text:span text:style-name="T306">Print Name</text:span><text:span text:style-name="T307">:<text:s/></text:span><text:span text:style-name="T308">[PRINCIPAL NAME]</text:span></text:p>
      <text:p text:style-name="P309"/>
      <text:p text:style-name="P310"><text:span text:style-name="T311">AFFIRMATION BY</text:span><text:span text:style-name="T312"><text:s/></text:span><text:span text:style-name="T313">WITNESS 1</text:span></text:p>
      <text:p text:style-name="P314"/>
      <text:p text:style-name="P315"><text:span text:style-name="T316">I,<text:s/></text:span><text:span text:style-name="T317">_____</text:span><text:span text:style-name="T318">___</text:span><text:span text:style-name="T319">______________</text:span><text:span text:style-name="T320">_</text:span><text:span text:style-name="T321">_____,<text:s/></text:span><text:span text:style-name="T322">witnessed</text:span><text:span text:style-name="T323"><text:s/></text:span><text:span text:style-name="T324">the</text:span><text:span text:style-name="T325"><text:s/>execution</text:span><text:span text:style-name="T326"><text:s/></text:span><text:span text:style-name="T327">of this Power of Attorney by the Principal, and I affirm that the Principal appeared to me to be of sound mind, was not under duress, and the Principal affirmed to me that he/she was aware of the nature</text:span><text:span text:style-name="T328"><text:s/></text:span><text:span text:style-name="T329">of this Power of Attorney and signed it freely and voluntarily.</text:span></text:p>
      <text:p text:style-name="P330"/>
      <text:p text:style-name="P331"><text:span text:style-name="T332">Witness 1</text:span><text:span text:style-name="T333"><text:s/>Signature</text:span><text:span text:style-name="T334">:<text:s/></text:span><text:a xlink:href="https://esign.com/" office:target-frame-name="_top" xlink:show="replace"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/text:a></text:p>
      <text:p text:style-name="P340"/>
      <text:p text:style-name="P341"><text:span text:style-name="T342">Print Name</text:span><text:span text:style-name="T343">:<text:s/></text:span><text:span text:style-name="T344">[WITNESS NAME]</text:span></text:p>
      <text:p text:style-name="P345"/>
      <text:p text:style-name="P346"><text:span text:style-name="T347">AFFIRMATION BY</text:span><text:span text:style-name="T348"><text:s/></text:span><text:span text:style-name="T349">WITNESS 2</text:span></text:p>
      <text:p text:style-name="P350"/>
      <text:p text:style-name="P351"><text:span text:style-name="T352">I,<text:s/></text:span><text:span text:style-name="T353">_____</text:span><text:span text:style-name="T354">___</text:span><text:span text:style-name="T355">______________</text:span><text:span text:style-name="T356">_</text:span><text:span text:style-name="T357">_____,<text:s/></text:span><text:span text:style-name="T358">witnessed</text:span><text:span text:style-name="T359"><text:s/></text:span><text:span text:style-name="T360">the execution</text:span><text:span text:style-name="T361"><text:s/></text:span><text:span text:style-name="T362">of this Power of Attorney by the Principal, and I affirm that the Principal appeared to me to be of sound mind, was not under duress, and the Principal affirmed to me that he/she was aware of the nature</text:span><text:span text:style-name="T363"><text:s/></text:span><text:span text:style-name="T364">of this Power of Attorney and signed it freely and voluntarily.</text:span></text:p>
      <text:p text:style-name="P365"/>
      <text:p text:style-name="P366"><text:span text:style-name="T367">Witness 2</text:span><text:span text:style-name="T368"><text:s/>Signature</text:span><text:span text:style-name="T369">:<text:s/></text:span><text:a xlink:href="https://esign.com/" office:target-frame-name="_top" xlink:show="replace"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/text:a></text:p>
      <text:p text:style-name="P375"/>
      <text:p text:style-name="P376"><text:span text:style-name="T377">Print Name</text:span><text:span text:style-name="T378">:<text:s/></text:span><text:span text:style-name="T379">[WITNESS NAME]</text:span></text:p>
      <text:p text:style-name="P380"/>
      <text:soft-page-break/>
      <text:p text:style-name="P381">ACCEPTANCE BY AGENT</text:p>
      <text:p text:style-name="P393"/>
      <text:p text:style-name="P394">The undersigned Agent acknowledges and executes this Power of Attorney, and by such execution does hereby affirm that I: (A) accept the appointment as agent; (B) understand the duties under the Power of Attorney and under the law.</text:p>
      <text:p text:style-name="P395"/>
      <text:p text:style-name="P396"><text:span text:style-name="T397">Agent’s</text:span><text:span text:style-name="T398"><text:s/>Signature</text:span><text:span text:style-name="T399">:<text:s/></text:span><text:a xlink:href="https://esign.com/" office:target-frame-name="_top" xlink:show="replace"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/text:a></text:p>
      <text:p text:style-name="P406"/>
      <text:p text:style-name="P407"><text:span text:style-name="T408">Print Name</text:span><text:span text:style-name="T409">:<text:s/></text:span><text:span text:style-name="T410">[AGENT NAME]</text:span><text:span text:style-name="T411"><text:tab/></text:span></text:p>
      <text:p text:style-name="P412"/>
      <text:p text:style-name="P413"/>
      <text:p text:style-name="P414"/>
      <text:p text:style-name="P415">NOTARY ACKNOWLEDGMENT</text:p>
      <text:p text:style-name="P416"/>
      <text:p text:style-name="P417"><text:span text:style-name="T418">STATE OF<text:s/></text:span><text:span text:style-name="T419">[STATE]</text:span></text:p>
      <text:p text:style-name="P420"/>
      <text:p text:style-name="P421"><text:span text:style-name="T422">COUNTY OF<text:s/></text:span><text:span text:style-name="T423">[COUNTY]</text:span><text:span text:style-name="T424">,<text:s/></text:span><text:span text:style-name="T425">ss.<text:s/></text:span></text:p>
      <text:p text:style-name="P426"/>
      <text:p text:style-name="P427"/>
      <text:p text:style-name="P428"><text:span text:style-name="T429">On<text:s/></text:span><text:span text:style-name="T430">[MM/DD/YYYY]</text:span><text:span text:style-name="T431">,<text:s/></text:span><text:span text:style-name="T432">before me appeared</text:span><text:span text:style-name="T433"><text:s/></text:span><text:span text:style-name="T434">[PRINCIPAL NAME]</text:span><text:span text:style-name="T435">,<text:s/></text:span><text:span text:style-name="T436">as the Principal who proved to me through government issued photo identification to be the above-named person, in my presence executed foregoing instrument and acknowledged that<text:s/></text:span><text:span text:style-name="T437">s</text:span><text:span text:style-name="T438">he</text:span><text:span text:style-name="T439">/he</text:span><text:span text:style-name="T440"><text:s/>executed the same as his/her free act and deed.</text:span></text:p>
      <text:p text:style-name="P441"><text:tab/><text:tab/><text:tab/><text:tab/><text:tab/></text:p>
      <text:p text:style-name="P442">_________________________________________</text:p>
      <text:p text:style-name="P443">Notary Public<text:tab/></text:p>
      <text:p text:style-name="P444"/>
      <text:p text:style-name="P445"/>
      <text:p text:style-name="P446"><text:span text:style-name="T447">Print<text:s/></text:span><text:span text:style-name="T448">Name:<text:s/></text:span><text:span text:style-name="T449">[NOTARY NAME]</text:span><text:span text:style-name="T450"><text:s/></text:span><text:span text:style-name="T451">My commission expires:<text:s/></text:span><text:span text:style-name="T452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Footer" style:family="paragraph">
      <style:paragraph-properties fo:text-align="end"/>
    </style:style>
    <style:style style:name="P17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7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0" style:parent-style-name="PageNumber" style:family="text">
      <style:text-properties style:font-name="Arial" style:font-name-complex="Arial"/>
    </style:style>
    <style:style style:name="T181" style:parent-style-name="PageNumber" style:family="text">
      <style:text-properties style:font-name="Arial" style:font-name-complex="Arial"/>
    </style:style>
    <style:style style:name="T182" style:parent-style-name="PageNumber" style:family="text">
      <style:text-properties style:font-name="Arial" style:font-name-complex="Arial"/>
    </style:style>
    <style:style style:name="T183" style:parent-style-name="PageNumber" style:family="text">
      <style:text-properties style:font-name="Arial" style:font-name-complex="Arial"/>
    </style:style>
    <style:style style:name="T184" style:parent-style-name="PageNumber" style:family="text">
      <style:text-properties style:font-name="Arial" style:font-name-complex="Arial"/>
    </style:style>
    <style:style style:name="T18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Footer" style:family="paragraph">
      <style:paragraph-properties fo:text-align="end"/>
    </style:style>
    <style:style style:name="P26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6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70" style:parent-style-name="PageNumber" style:family="text">
      <style:text-properties style:font-name="Arial" style:font-name-complex="Arial"/>
    </style:style>
    <style:style style:name="T271" style:parent-style-name="PageNumber" style:family="text">
      <style:text-properties style:font-name="Arial" style:font-name-complex="Arial"/>
    </style:style>
    <style:style style:name="T272" style:parent-style-name="PageNumber" style:family="text">
      <style:text-properties style:font-name="Arial" style:font-name-complex="Arial"/>
    </style:style>
    <style:style style:name="T273" style:parent-style-name="PageNumber" style:family="text">
      <style:text-properties style:font-name="Arial" style:font-name-complex="Arial"/>
    </style:style>
    <style:style style:name="T274" style:parent-style-name="PageNumber" style:family="text">
      <style:text-properties style:font-name="Arial" style:font-name-complex="Arial"/>
    </style:style>
    <style:style style:name="T27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Footer" style:family="paragraph">
      <style:paragraph-properties fo:text-align="end"/>
    </style:style>
    <style:style style:name="P38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8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85" style:parent-style-name="PageNumber" style:family="text">
      <style:text-properties style:font-name="Arial" style:font-name-complex="Arial"/>
    </style:style>
    <style:style style:name="T386" style:parent-style-name="PageNumber" style:family="text">
      <style:text-properties style:font-name="Arial" style:font-name-complex="Arial"/>
    </style:style>
    <style:style style:name="T387" style:parent-style-name="PageNumber" style:family="text">
      <style:text-properties style:font-name="Arial" style:font-name-complex="Arial"/>
    </style:style>
    <style:style style:name="T388" style:parent-style-name="PageNumber" style:family="text">
      <style:text-properties style:font-name="Arial" style:font-name-complex="Arial"/>
    </style:style>
    <style:style style:name="T389" style:parent-style-name="PageNumber" style:family="text">
      <style:text-properties style:font-name="Arial" style:font-name-complex="Arial"/>
    </style:style>
    <style:style style:name="T39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78"><draw:frame draw:style-name="F179" text:anchor-type="paragraph" svg:x="6.4034in" svg:y="0.0895in" svg:width="1.025in" draw:z-index="0"><draw:text-box fo:min-height="0in"><text:p text:style-name="P177"><text:span text:style-name="T180">Page<text:s/></text:span><text:span text:style-name="T181"><text:page-number text:fixed="false">1</text:page-number></text:span><text:span text:style-name="T182"><text:s/>of<text:s/></text:span><text:span text:style-name="T183"><text:page-count>5</text:page-count></text:span><text:span text:style-name="T184"><text:s/></text:span></text:p></draw:text-box></draw:frame><text:span text:style-name="T18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86"><text:s/></text:span><text:span text:style-name="T187"><text:tab/></text:span></text:p>
      </style:footer>
    </style:master-page>
    <style:master-page style:name="MP2" style:page-layout-name="PL2">
      <style:footer>
        <text:p text:style-name="P268"><draw:frame draw:style-name="F269" text:anchor-type="paragraph" svg:x="6.4034in" svg:y="0.0895in" svg:width="1.025in" draw:z-index="0"><draw:text-box fo:min-height="0in"><text:p text:style-name="P267"><text:span text:style-name="T270">Page<text:s/></text:span><text:span text:style-name="T271"><text:page-number text:fixed="false">1</text:page-number></text:span><text:span text:style-name="T272"><text:s/>of<text:s/></text:span><text:span text:style-name="T273"><text:page-count>5</text:page-count></text:span><text:span text:style-name="T274"><text:s/></text:span></text:p></draw:text-box></draw:frame><text:span text:style-name="T275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76"><text:s/></text:span><text:span text:style-name="T277"><text:tab/></text:span></text:p>
      </style:footer>
    </style:master-page>
    <style:master-page style:name="MP3" style:page-layout-name="PL3">
      <style:footer>
        <text:p text:style-name="P383"><draw:frame draw:style-name="F384" text:anchor-type="paragraph" svg:x="6.4034in" svg:y="0.0895in" svg:width="1.025in" draw:z-index="0"><draw:text-box fo:min-height="0in"><text:p text:style-name="P382"><text:span text:style-name="T385">Page<text:s/></text:span><text:span text:style-name="T386"><text:page-number text:fixed="false">1</text:page-number></text:span><text:span text:style-name="T387"><text:s/>of<text:s/></text:span><text:span text:style-name="T388"><text:page-count>5</text:page-count></text:span><text:span text:style-name="T389"><text:s/></text:span></text:p></draw:text-box></draw:frame><text:span text:style-name="T390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391"><text:s/></text:span><text:span text:style-name="T39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al Estate (Property) Power Attorney Form</dc:title>
    <dc:description/>
    <dc:subject/>
    <meta:initial-creator>ESIGN</meta:initial-creator>
    <dc:creator>Microsoft Office User</dc:creator>
    <meta:creation-date>2021-01-26T18:39:00Z</meta:creation-date>
    <dc:date>2021-01-26T18:39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4" meta:paragraph-count="53" meta:word-count="981" meta:character-count="6319" meta:row-count="134" meta:non-whitespace-character-count="5391"/>
  </office:meta>
</office:document-meta>
</file>