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" style:parent-style-name="Normal" style:family="paragraph">
      <style:text-properties style:font-name="Segoe UI Symbol" style:font-name-asian="MS Gothic" style:font-name-complex="Segoe UI Symbol" fo:font-size="11pt" style:font-size-asian="11pt" style:font-size-complex="11pt"/>
    </style:style>
    <style:style style:name="T13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RECURRING<text:s/>CREDIT CARD<text:s/>PAYMENT<text:s/>AUTHORIZATION</text:p>
      <text:p text:style-name="P11"/>
      <text:p text:style-name="P12"/>
      <text:p text:style-name="Normal"><text:span text:style-name="T13">You authorize regularly scheduled charges to your credit card. You</text:span><text:span text:style-name="T14"><text:s/>will be charged the amount indicated below</text:span><text:span text:style-name="T15"><text:s/>to your Credit Card</text:span><text:span text:style-name="T16"><text:s/>each billing period. A receipt for each payment will be provided to you and the charge will appear on your<text:s/></text:span><text:span text:style-name="T17">Credit</text:span><text:span text:style-name="T18"><text:s/></text:span><text:span text:style-name="T19">C</text:span><text:span text:style-name="T20">ard statement. You agree that no prior-notification will be provided unless the date or amount changes, in which case you will receive notice from us at least<text:s/></text:span><text:span text:style-name="T21">ten (</text:span><text:span text:style-name="T22">10</text:span><text:span text:style-name="T23">)</text:span><text:span text:style-name="T24"><text:s/>days</text:span><text:span text:style-name="T25"><text:s/>prior to the payment being collected.</text:span></text:p>
      <text:p text:style-name="P26"/>
      <text:p text:style-name="Normal"><text:span text:style-name="T27">I,<text:s/></text:span><text:span text:style-name="T28">[CARDHOLDER NAME]</text:span><text:span text:style-name="T29"><text:s/></text:span><text:span text:style-name="T30">(Cardholder), authorize</text:span><text:span text:style-name="T31"><text:s/></text:span></text:p>
      <text:p text:style-name="P32"/>
      <text:p text:style-name="Normal"><text:span text:style-name="T33">[MERCHANT NAME]</text:span><text:span text:style-name="T34"><text:s/></text:span><text:span text:style-name="T35">(Merchant) to charge my</text:span><text:span text:style-name="T36"><text:s/></text:span><text:span text:style-name="T37">credit</text:span><text:span text:style-name="T38"><text:s/></text:span><text:span text:style-name="T39">card</text:span><text:span text:style-name="T40"><text:s/></text:span><text:span text:style-name="T41">for<text:s/></text:span></text:p>
      <text:p text:style-name="P42"/>
      <text:p text:style-name="Normal"><text:span text:style-name="T43">$</text:span><text:span text:style-name="T44">[AMOUNT]</text:span><text:span text:style-name="T45"><text:s/>on<text:s/></text:span><text:span text:style-name="T46">the<text:s/></text:span><text:span text:style-name="T47">[#]</text:span><text:span text:style-name="T48"><text:s/></text:span><text:span text:style-name="T49">day of each<text:s/></text:span><text:span text:style-name="T50">[FREQUENCY]</text:span><text:span text:style-name="T51"><text:s/></text:span><text:span text:style-name="T52">(week, month, etc.)</text:span></text:p>
      <text:p text:style-name="P53"/>
      <text:p text:style-name="Normal"><text:span text:style-name="T54">This payment is for the following:<text:s/></text:span><text:span text:style-name="T55">[REASON FOR PAYMENT]</text:span><text:span text:style-name="T56">.</text:span></text:p>
      <text:p text:style-name="P57"/>
      <text:p text:style-name="P58"/>
      <text:p text:style-name="P59">BILLING INFORMATION</text:p>
      <text:p text:style-name="P60"/>
      <text:p text:style-name="Normal"><text:span text:style-name="T61">Billing Address:<text:s/></text:span><text:span text:style-name="T62">[STREET ADDRESS]</text:span><text:span text:style-name="T63"><text:s/></text:span><text:span text:style-name="T64">City, State, ZIP:<text:s/></text:span><text:span text:style-name="T65">[CITY, STATE, &amp; ZIP]</text:span></text:p>
      <text:p text:style-name="P66"/>
      <text:p text:style-name="Normal"><text:span text:style-name="T67">Phone #:<text:s/></text:span><text:span text:style-name="T68">[CARDHOLDER PHONE]</text:span><text:span text:style-name="T69"><text:s/></text:span><text:span text:style-name="T70">Email:<text:s/></text:span><text:span text:style-name="T71">[CARDHOLDER EMAIL]</text:span></text:p>
      <text:p text:style-name="P72"/>
      <text:p text:style-name="P73"/>
      <text:p text:style-name="P74">CREDIT CARD INFORMATION</text:p>
      <text:p text:style-name="P75"/>
      <text:p text:style-name="Normal"><text:span text:style-name="T76">Card Type:<text:s/></text:span><text:span text:style-name="T77">☐</text:span><text:span text:style-name="T78"><text:s/>Mastercard |<text:s/></text:span><text:span text:style-name="T79">☐</text:span><text:span text:style-name="T80"><text:s/>VISA |<text:s/></text:span><text:span text:style-name="T81">☐</text:span><text:span text:style-name="T82"><text:s/>Discover |<text:s/></text:span><text:span text:style-name="T83">☐</text:span><text:span text:style-name="T84"><text:s/>AMEX |<text:s/></text:span><text:span text:style-name="T85">☐</text:span><text:span text:style-name="T86"><text:s/>Other<text:s/></text:span><text:span text:style-name="T87">[OTHER (IF ANY)]</text:span></text:p>
      <text:p text:style-name="P88"/>
      <text:p text:style-name="Normal"><text:span text:style-name="T89">Cardholder Name:<text:s/></text:span><text:span text:style-name="T90">[CARDHOLDER NAME]</text:span></text:p>
      <text:p text:style-name="P91"/>
      <text:p text:style-name="Normal"><text:span text:style-name="T92">Card Number (#):<text:s/></text:span><text:span text:style-name="T93">[CREDIT CARD NUMBER]</text:span></text:p>
      <text:p text:style-name="P94"/>
      <text:p text:style-name="Normal"><text:span text:style-name="T95">Expiration:<text:s/></text:span><text:span text:style-name="T96">[MM/YY]</text:span><text:span text:style-name="T97"><text:s/></text:span><text:span text:style-name="T98">(mm/yy)</text:span><text:span text:style-name="T99"><text:s text:c="5"/></text:span><text:span text:style-name="T100">CVV:<text:s/></text:span><text:span text:style-name="T101">[CVV NUMBER]</text:span><text:span text:style-name="T102"><text:s text:c="5"/></text:span><text:span text:style-name="T103">Cardholder ZIP:<text:s/></text:span><text:span text:style-name="T104">[ZIP CODE]</text:span></text:p>
      <text:p text:style-name="P105"/>
      <text:p text:style-name="Normal"><text:span text:style-name="T106"><text:line-break/></text:span><text:span text:style-name="T107">CARDHOLDER SIGNATURE</text:span></text:p>
      <text:p text:style-name="P108"/>
      <text:p text:style-name="Normal"><text:span text:style-name="T109">I (the Cardholder) understand that this authorization will remain in effect until I cancel it in writing, and I agree to notify the Merchant in writing of any changes in my account information or termination of this authorization at least<text:s/></text:span><text:span text:style-name="T110">fifteen (15) days</text:span><text:span text:style-name="T111"><text:s/>prior to the next billing date. If the above noted payment dates fall on a weekend or holiday, I understand that the payments may be executed on the next business day. I acknowledge that the origination of Credit Card transactions to my account must comply with the provisions of U.S. law. I certify that I am an authorized user of this Credit Card and will not dispute these scheduled transactions; so long as the transactions correspond to the terms indicated in this authorization form.</text:span></text:p>
      <text:p text:style-name="P112"/>
      <text:p text:style-name="Normal"><text:span text:style-name="T113">Cardholder Signature</text:span><text:span text:style-name="T114">:</text:span><text:span text:style-name="T115"><text:s/></text:span><text:a xlink:href="http://esign.com/" office:target-frame-name="_top" xlink:show="replace"><text:span text:style-name="T116">________________________________</text:span></text:a><text:span text:style-name="T117"><text:s/>Date:<text:s/></text:span><text:span text:style-name="T118">[MM/DD/YYYY]</text:span></text:p>
      <text:p text:style-name="P119"/>
      <text:p text:style-name="Normal"><text:span text:style-name="T120">Printed Name:<text:s/></text:span><text:span text:style-name="T121">[CARDHOLDER PRINTED NAME]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3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urring Credit Card Payment Authorization Form</dc:title>
    <dc:description/>
    <dc:subject/>
    <meta:initial-creator>eSign.com</meta:initial-creator>
    <dc:creator>Microsoft Office User</dc:creator>
    <meta:creation-date>2021-04-20T18:05:00Z</meta:creation-date>
    <dc:date>2021-04-20T18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318" meta:character-count="1997" meta:row-count="50" meta:non-whitespace-character-count="1686"/>
  </office:meta>
</office:document-meta>
</file>