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P37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8" style:parent-style-name="NormalWeb" style:family="paragraph">
      <style:paragraph-properties fo:margin-top="0in" fo:margin-bottom="0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59" style:parent-style-name="NormalWeb" style:family="paragraph">
      <style:paragraph-properties fo:margin-top="0in" fo:margin-bottom="0in"/>
    </style:style>
    <style:style style:name="T60" style:parent-style-name="DefaultParagraphFont" style:family="text">
      <style:text-properties style:font-name="Arial" style:font-name-complex="Arial" style:font-weight-complex="bold" fo:color="#000000"/>
    </style:style>
    <style:style style:name="T61" style:parent-style-name="DefaultParagraphFont" style:family="text">
      <style:text-properties style:font-name="Arial" style:font-name-complex="Arial" style:font-weight-complex="bold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T64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font-weight-complex="bold" fo:color="#000000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0" style:parent-style-name="Hyperlink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REFUND DEMAND LETTER</text:p>
      <text:p text:style-name="P11"/>
      <text:p text:style-name="P12"/>
      <text:p text:style-name="Normal"><text:span text:style-name="T13">[SENDER NAME]</text:span></text:p>
      <text:p text:style-name="Normal"><text:span text:style-name="T14">[SENDER STREET ADDRESS]</text:span></text:p>
      <text:p text:style-name="Normal"><text:span text:style-name="T15">[SENDER CITY, STATE, &amp; ZIP]</text:span></text:p>
      <text:p text:style-name="Normal"><text:span text:style-name="T16">[SENDER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RECIPIENT NAME (AND TITLE, IF APPLICABLE)]</text:span></text:p>
      <text:p text:style-name="Normal"><text:span text:style-name="T24">[RECIPIENT BUSINESS NAME (IF APPLICABLE)]</text:span></text:p>
      <text:p text:style-name="Normal"><text:span text:style-name="T25">[RECIPIENT STREET ADDRESS]</text:span></text:p>
      <text:p text:style-name="Normal"><text:span text:style-name="T26">[RECIPIENT CITY, STATE, &amp; ZIP]</text:span></text:p>
      <text:p text:style-name="P27"/>
      <text:p text:style-name="P28"/>
      <text:p text:style-name="Normal"><text:span text:style-name="T29">Re:<text:s/></text:span><text:span text:style-name="T30">Refund for<text:s/></text:span><text:span text:style-name="T31">[PURCHASE INFO (E.G., ORDER #, TRANSACTION #, ITEM NAME)]</text:span></text:p>
      <text:p text:style-name="P32"/>
      <text:p text:style-name="P33"/>
      <text:p text:style-name="Normal"><text:span text:style-name="T34">Dear<text:s/></text:span><text:span text:style-name="T35">[RECIPIENT NAME]</text:span><text:span text:style-name="T36">,</text:span></text:p>
      <text:p text:style-name="P37"/>
      <text:p text:style-name="P38"><text:span text:style-name="T39">I,</text:span><text:span text:style-name="T40"><text:s/></text:span><text:span text:style-name="T41">[NAME OF PERSON SENDING LETTER]</text:span><text:span text:style-name="T42">, am sending this letter to formally<text:s/></text:span><text:span text:style-name="T43">request<text:s/></text:span><text:span text:style-name="T44">a</text:span><text:span text:style-name="T45"><text:s/>refund<text:s/></text:span><text:span text:style-name="T46">in the amount<text:s/></text:span><text:span text:style-name="T47">of</text:span><text:span text:style-name="T48"><text:s/>$</text:span><text:span text:style-name="T49">[DOLLAR AMOUNT]</text:span><text:span text:style-name="T50"><text:s/>for the following:<text:s/></text:span><text:span text:style-name="T51">[DESCRIBE WHAT IS BEING REFUNDED]</text:span><text:span text:style-name="T52">.</text:span></text:p>
      <text:p text:style-name="P53"/>
      <text:p text:style-name="P54"><text:span text:style-name="T55">The refund is being requested due to:<text:s/></text:span><text:span text:style-name="T56">[EXPLAIN REASON FOR REFUND REQUEST]</text:span><text:span text:style-name="T57">.</text:span></text:p>
      <text:p text:style-name="P58"/>
      <text:p text:style-name="P59"><text:span text:style-name="T60">If a refund is not administered by<text:s/></text:span><text:span text:style-name="T61">[DATE]</text:span><text:span text:style-name="T62">,</text:span><text:span text:style-name="T63"><text:s/>a<text:s/></text:span><text:span text:style-name="T64">court filing may be filed against you</text:span><text:span text:style-name="T65">. In addition to the refund amount, a request for reimbursement of filing fees, attorney’s fees, and any other costs associated with obtaining the refund amount may be pursued.</text:span></text:p>
      <text:p text:style-name="P66"/>
      <text:p text:style-name="P67">Sincerely,</text:p>
      <text:p text:style-name="P68"/>
      <text:p text:style-name="P69"/>
      <text:p text:style-name="Normal"><text:a xlink:href="https://esign.com/" office:target-frame-name="_top" xlink:show="replace"><text:span text:style-name="T70">____________________</text:span></text:a></text:p>
      <text:p text:style-name="P71"/>
      <text:p text:style-name="Normal"><text:span text:style-name="T72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und Demand Letter</dc:title>
    <dc:description/>
    <dc:subject/>
    <meta:initial-creator>eSign</meta:initial-creator>
    <dc:creator>Corbin Steele</dc:creator>
    <meta:creation-date>2025-02-23T16:39:00Z</meta:creation-date>
    <dc:date>2025-02-23T16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