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84in" text:min-label-width="0.184in" text:list-level-position-and-space-mode="label-alignment">
          <style:list-level-label-alignment text:label-followed-by="listtab" fo:margin-left="0in" fo:text-indent="-0.184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5006in" text:min-label-width="0.184in" text:list-level-position-and-space-mode="label-alignment">
          <style:list-level-label-alignment text:label-followed-by="listtab" fo:margin-left="0.6847in" fo:text-indent="-0.184in"/>
        </style:list-level-properties>
      </text:list-level-style-number>
      <text:list-level-style-bullet text:level="3" text:style-name="WW_CharLFO1LVL3" text:bullet-char="•">
        <style:list-level-properties text:space-before="1.143in" text:min-label-width="0.184in" text:list-level-position-and-space-mode="label-alignment">
          <style:list-level-label-alignment text:label-followed-by="listtab" fo:margin-left="1.327in" fo:text-indent="-0.184in"/>
        </style:list-level-properties>
      </text:list-level-style-bullet>
      <text:list-level-style-bullet text:level="4" text:style-name="WW_CharLFO1LVL4" text:bullet-char="•">
        <style:list-level-properties text:space-before="1.7895in" text:min-label-width="0.184in" text:list-level-position-and-space-mode="label-alignment">
          <style:list-level-label-alignment text:label-followed-by="listtab" fo:margin-left="1.9736in" fo:text-indent="-0.184in"/>
        </style:list-level-properties>
      </text:list-level-style-bullet>
      <text:list-level-style-bullet text:level="5" text:style-name="WW_CharLFO1LVL5" text:bullet-char="•">
        <style:list-level-properties text:space-before="2.4361in" text:min-label-width="0.184in" text:list-level-position-and-space-mode="label-alignment">
          <style:list-level-label-alignment text:label-followed-by="listtab" fo:margin-left="2.6201in" fo:text-indent="-0.184in"/>
        </style:list-level-properties>
      </text:list-level-style-bullet>
      <text:list-level-style-bullet text:level="6" text:style-name="WW_CharLFO1LVL6" text:bullet-char="•">
        <style:list-level-properties text:space-before="3.0826in" text:min-label-width="0.184in" text:list-level-position-and-space-mode="label-alignment">
          <style:list-level-label-alignment text:label-followed-by="listtab" fo:margin-left="3.2666in" fo:text-indent="-0.184in"/>
        </style:list-level-properties>
      </text:list-level-style-bullet>
      <text:list-level-style-bullet text:level="7" text:style-name="WW_CharLFO1LVL7" text:bullet-char="•">
        <style:list-level-properties text:space-before="3.7291in" text:min-label-width="0.184in" text:list-level-position-and-space-mode="label-alignment">
          <style:list-level-label-alignment text:label-followed-by="listtab" fo:margin-left="3.9131in" fo:text-indent="-0.184in"/>
        </style:list-level-properties>
      </text:list-level-style-bullet>
      <text:list-level-style-bullet text:level="8" text:style-name="WW_CharLFO1LVL8" text:bullet-char="•">
        <style:list-level-properties text:space-before="4.3756in" text:min-label-width="0.184in" text:list-level-position-and-space-mode="label-alignment">
          <style:list-level-label-alignment text:label-followed-by="listtab" fo:margin-left="4.5597in" fo:text-indent="-0.184in"/>
        </style:list-level-properties>
      </text:list-level-style-bullet>
      <text:list-level-style-bullet text:level="9" text:style-name="WW_CharLFO1LVL9" text:bullet-char="•">
        <style:list-level-properties text:space-before="5.0222in" text:min-label-width="0.184in" text:list-level-position-and-space-mode="label-alignment">
          <style:list-level-label-alignment text:label-followed-by="listtab" fo:margin-left="5.2062in" fo:text-indent="-0.18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margin-top="0.0062in"/>
      <style:text-properties style:font-name="Times New Roman" fo:font-size="2pt" style:font-size-asian="2pt"/>
    </style:style>
    <style:style style:name="P12" style:parent-style-name="BodyText" style:family="paragraph">
      <style:paragraph-properties fo:line-height="0.0138in" fo:margin-left="1.9284in">
        <style:tab-stops/>
      </style:paragraph-properties>
      <style:text-properties style:font-name="Times New Roman" fo:font-size="1pt" style:font-size-asian="1pt"/>
    </style:style>
    <style:style style:name="P13" style:parent-style-name="BodyText" style:family="paragraph">
      <style:paragraph-properties fo:text-align="center" fo:margin-top="0.0062in"/>
    </style:style>
    <style:style style:name="T14" style:parent-style-name="DefaultParagraphFont" style:family="text">
      <style:text-properties fo:font-size="18pt" style:font-size-asian="18pt" style:font-size-complex="18pt"/>
    </style:style>
    <style:style style:name="P15" style:parent-style-name="Title" style:family="paragraph">
      <style:paragraph-properties fo:margin-left="0.25in" fo:text-indent="-0.25in">
        <style:tab-stops>
          <style:tab-stop style:type="left" style:position="0.1875in"/>
        </style:tab-stops>
      </style:paragraph-properties>
    </style:style>
    <style:style style:name="T16" style:parent-style-name="DefaultParagraphFont" style:family="text">
      <style:text-properties fo:letter-spacing="-0.0097in"/>
    </style:style>
    <style:style style:name="T17" style:parent-style-name="DefaultParagraphFont" style:family="text">
      <style:text-properties fo:letter-spacing="-0.0013in"/>
    </style:style>
    <style:style style:name="P18" style:parent-style-name="BodyText" style:family="paragraph">
      <style:paragraph-properties fo:margin-top="0.093in">
        <style:tab-stops>
          <style:tab-stop style:type="left" style:position="1.5729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8pt" style:font-size-asian="18pt"/>
    </style:style>
    <style:style style:name="P20" style:parent-style-name="ListParagraph" style:list-style-name="LFO1" style:family="paragraph">
      <style:paragraph-properties fo:margin-left="0.1875in" fo:margin-right="0.0201in" fo:text-indent="-0.3125in">
        <style:tab-stops>
          <style:tab-stop style:type="left" style:position="0.25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margin-right="0.0201in">
        <style:tab-stops>
          <style:tab-stop style:type="left" style:position="0.4375in"/>
        </style:tab-stops>
      </style:paragraph-properties>
    </style:style>
    <style:style style:name="P37" style:parent-style-name="ListParagraph" style:family="paragraph">
      <style:paragraph-properties fo:margin-left="0.1875in" fo:margin-right="0.0201in">
        <style:tab-stops>
          <style:tab-stop style:type="left" style:position="0.2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right="0.0201in">
        <style:tab-stops>
          <style:tab-stop style:type="left" style:position="0.4375in"/>
        </style:tab-stops>
      </style:paragraph-properties>
    </style:style>
    <style:style style:name="P42" style:parent-style-name="ListParagraph" style:list-style-name="LFO1" style:family="paragraph">
      <style:paragraph-properties fo:margin-left="0.1875in" fo:margin-right="0.1215in" fo:text-indent="-0.3125in">
        <style:tab-stops>
          <style:tab-stop style:type="left" style:position="-0.0048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ListParagraph" style:family="paragraph">
      <style:text-properties style:font-weight-complex="bold"/>
    </style:style>
    <style:style style:name="P53" style:parent-style-name="ListParagraph" style:family="paragraph">
      <style:paragraph-properties fo:margin-left="0.1875in" fo:margin-right="0.1215in">
        <style:tab-stops>
          <style:tab-stop style:type="left" style:position="-0.0048in"/>
        </style:tab-stops>
      </style:paragraph-properties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ListParagraph" style:family="paragraph">
      <style:paragraph-properties fo:margin-left="0.1875in" fo:margin-right="0.1215in">
        <style:tab-stops>
          <style:tab-stop style:type="left" style:position="-0.0048in"/>
        </style:tab-stops>
      </style:paragraph-properties>
    </style:style>
    <style:style style:name="P66" style:parent-style-name="Normal" style:family="paragraph">
      <style:paragraph-properties fo:margin-left="0.1826in" fo:margin-right="0.121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ListParagraph" style:list-style-name="LFO1" style:family="paragraph">
      <style:paragraph-properties fo:margin-left="0.1875in" fo:margin-right="0.1833in" fo:text-indent="-0.3125in">
        <style:tab-stops>
          <style:tab-stop style:type="left" style:position="-0.0048in"/>
          <style:tab-stop style:type="left" style:position="2.3381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fo:letter-spacing="-0.002in"/>
    </style:style>
    <style:style style:name="P72" style:parent-style-name="ListParagraph" style:family="paragraph">
      <style:paragraph-properties fo:margin-left="0.1875in" fo:margin-right="0.1833in">
        <style:tab-stops>
          <style:tab-stop style:type="left" style:position="-0.0048in"/>
          <style:tab-stop style:type="left" style:position="2.3381in"/>
        </style:tab-stops>
      </style:paragraph-properties>
    </style:style>
    <style:style style:name="P73" style:parent-style-name="ListParagraph" style:list-style-name="LFO1" style:family="paragraph">
      <style:paragraph-properties fo:margin-left="0.1875in" fo:margin-right="0.0118in" fo:text-indent="-0.3125in">
        <style:tab-stops>
          <style:tab-stop style:type="left" style:position="-0.0048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fo:letter-spacing="-0.0034in"/>
    </style:style>
    <style:style style:name="P78" style:parent-style-name="ListParagraph" style:family="paragraph">
      <style:text-properties style:font-weight-complex="bold" fo:letter-spacing="-0.0034in"/>
    </style:style>
    <style:style style:name="P79" style:parent-style-name="ListParagraph" style:list-style-name="LFO2" style:family="paragraph">
      <style:paragraph-properties fo:margin-right="0.0118in">
        <style:tab-stops>
          <style:tab-stop style:type="left" style:position="-0.3173in"/>
        </style:tab-stops>
      </style:paragraph-properties>
    </style:style>
    <style:style style:name="T80" style:parent-style-name="DefaultParagraphFont" style:family="text">
      <style:text-properties style:font-weight-complex="bold" fo:letter-spacing="-0.0034in"/>
    </style:style>
    <style:style style:name="T81" style:parent-style-name="DefaultParagraphFont" style:family="text">
      <style:text-properties style:font-weight-complex="bold" fo:letter-spacing="-0.0034in"/>
    </style:style>
    <style:style style:name="T82" style:parent-style-name="DefaultParagraphFont" style:family="text">
      <style:text-properties style:font-weight-complex="bold" fo:letter-spacing="-0.0034in"/>
    </style:style>
    <style:style style:name="T83" style:parent-style-name="DefaultParagraphFont" style:family="text">
      <style:text-properties style:font-weight-complex="bold" fo:letter-spacing="-0.0034in"/>
    </style:style>
    <style:style style:name="T84" style:parent-style-name="DefaultParagraphFont" style:family="text">
      <style:text-properties style:font-weight-complex="bold" fo:letter-spacing="-0.0034in"/>
    </style:style>
    <style:style style:name="T85" style:parent-style-name="DefaultParagraphFont" style:family="text">
      <style:text-properties style:font-weight-complex="bold" fo:letter-spacing="-0.0034in"/>
    </style:style>
    <style:style style:name="T86" style:parent-style-name="DefaultParagraphFont" style:family="text">
      <style:text-properties style:font-weight-complex="bold" fo:letter-spacing="-0.0034in"/>
    </style:style>
    <style:style style:name="T87" style:parent-style-name="DefaultParagraphFont" style:family="text">
      <style:text-properties style:font-weight-complex="bold" fo:letter-spacing="-0.0034in"/>
    </style:style>
    <style:style style:name="T88" style:parent-style-name="DefaultParagraphFont" style:family="text">
      <style:text-properties style:font-weight-complex="bold" fo:letter-spacing="-0.0034in"/>
    </style:style>
    <style:style style:name="T89" style:parent-style-name="DefaultParagraphFont" style:family="text">
      <style:text-properties style:font-weight-complex="bold" fo:letter-spacing="-0.0034in"/>
    </style:style>
    <style:style style:name="P90" style:parent-style-name="ListParagraph" style:list-style-name="LFO2" style:family="paragraph">
      <style:paragraph-properties fo:margin-right="0.0118in">
        <style:tab-stops>
          <style:tab-stop style:type="left" style:position="-0.3173in"/>
        </style:tab-stops>
      </style:paragraph-properties>
    </style:style>
    <style:style style:name="T91" style:parent-style-name="DefaultParagraphFont" style:family="text">
      <style:text-properties style:font-weight-complex="bold" fo:letter-spacing="-0.0034in"/>
    </style:style>
    <style:style style:name="P92" style:parent-style-name="ListParagraph" style:list-style-name="LFO2" style:family="paragraph">
      <style:paragraph-properties fo:margin-right="0.0118in">
        <style:tab-stops>
          <style:tab-stop style:type="left" style:position="-0.3173in"/>
        </style:tab-stops>
      </style:paragraph-properties>
    </style:style>
    <style:style style:name="P93" style:parent-style-name="ListParagraph" style:list-style-name="LFO2" style:family="paragraph">
      <style:paragraph-properties fo:margin-right="0.0118in">
        <style:tab-stops>
          <style:tab-stop style:type="left" style:position="-0.3173in"/>
        </style:tab-stops>
      </style:paragraph-properties>
    </style:style>
    <style:style style:name="P94" style:parent-style-name="ListParagraph" style:list-style-name="LFO2" style:family="paragraph">
      <style:paragraph-properties fo:margin-right="0.0118in">
        <style:tab-stops>
          <style:tab-stop style:type="left" style:position="-0.3173in"/>
        </style:tab-stops>
      </style:paragraph-properties>
    </style:style>
    <style:style style:name="P95" style:parent-style-name="Normal" style:family="paragraph">
      <style:paragraph-properties fo:margin-right="0.0118in">
        <style:tab-stops>
          <style:tab-stop style:type="left" style:position="0.1826in"/>
        </style:tab-stops>
      </style:paragraph-properties>
    </style:style>
    <style:style style:name="P96" style:parent-style-name="ListParagraph" style:list-style-name="LFO1" style:family="paragraph">
      <style:paragraph-properties fo:margin-left="0.1875in" fo:margin-right="0.3013in" fo:text-indent="-0.3125in">
        <style:tab-stops>
          <style:tab-stop style:type="left" style:position="-0.0048in"/>
        </style:tab-stops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right="0.3013in">
        <style:tab-stops>
          <style:tab-stop style:type="left" style:position="0.1826in"/>
        </style:tab-stops>
      </style:paragraph-properties>
    </style:style>
    <style:style style:name="P101" style:parent-style-name="ListParagraph" style:list-style-name="LFO1" style:family="paragraph">
      <style:paragraph-properties fo:margin-left="0.1875in" fo:text-indent="-0.3125in">
        <style:tab-stops>
          <style:tab-stop style:type="left" style:position="-0.0048in"/>
          <style:tab-stop style:type="left" style:position="4.993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>
        <style:tab-stops>
          <style:tab-stop style:type="left" style:position="0.1826in"/>
          <style:tab-stop style:type="left" style:position="5.1805in"/>
        </style:tab-stops>
      </style:paragraph-properties>
      <style:text-properties style:font-weight-complex="bold"/>
    </style:style>
    <style:style style:name="P124" style:parent-style-name="ListParagraph" style:list-style-name="LFO1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>
        <style:tab-stops>
          <style:tab-stop style:type="left" style:position="0.1826in"/>
          <style:tab-stop style:type="left" style:position="5.1805in"/>
        </style:tab-stops>
      </style:paragraph-properties>
      <style:text-properties style:font-weight-complex="bold"/>
    </style:style>
    <style:style style:name="P144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159" style:parent-style-name="ListParagraph" style:list-style-name="LFO1" style:family="paragraph">
      <style:paragraph-properties fo:margin-left="0.1875in" fo:text-indent="-0.3715in">
        <style:tab-stops>
          <style:tab-stop style:type="left" style:position="-0.0048in"/>
          <style:tab-stop style:type="left" style:position="4.993in"/>
        </style:tab-stops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P190" style:parent-style-name="Normal" style:family="paragraph">
      <style:paragraph-properties fo:margin-left="0.1875in" fo:text-indent="-0.371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191" style:parent-style-name="Normal" style:family="paragraph">
      <style:paragraph-properties fo:margin-left="0.375in" fo:text-indent="-0.1875in">
        <style:tab-stops>
          <style:tab-stop style:type="left" style:position="4.8055in"/>
        </style:tab-stops>
      </style:paragraph-properties>
      <style:text-properties style:font-weight-complex="bold"/>
    </style:style>
    <style:style style:name="P192" style:parent-style-name="Normal" style:family="paragraph">
      <style:paragraph-properties fo:margin-left="0.1875in" fo:text-indent="-0.371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193" style:parent-style-name="ListParagraph" style:list-style-name="LFO1" style:family="paragraph">
      <style:paragraph-properties fo:margin-left="0.1875in" fo:text-indent="-0.3715in">
        <style:tab-stops>
          <style:tab-stop style:type="left" style:position="-0.0048in"/>
          <style:tab-stop style:type="left" style:position="4.993in"/>
        </style:tab-stops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P212" style:parent-style-name="Normal" style:family="paragraph">
      <style:paragraph-properties fo:margin-left="0.1875in" fo:text-indent="-0.3715in">
        <style:tab-stops>
          <style:tab-stop style:type="left" style:position="-0.0048in"/>
          <style:tab-stop style:type="left" style:position="4.993in"/>
        </style:tab-stops>
      </style:paragraph-properties>
    </style:style>
    <style:style style:name="P213" style:parent-style-name="ListParagraph" style:list-style-name="LFO1" style:family="paragraph">
      <style:paragraph-properties fo:margin-left="0.1875in" fo:text-indent="-0.3715in">
        <style:tab-stops>
          <style:tab-stop style:type="left" style:position="-0.0048in"/>
          <style:tab-stop style:type="left" style:position="4.993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P229" style:parent-style-name="Normal" style:family="paragraph">
      <style:paragraph-properties>
        <style:tab-stops>
          <style:tab-stop style:type="left" style:position="0.1826in"/>
          <style:tab-stop style:type="left" style:position="5.1805in"/>
        </style:tab-stops>
      </style:paragraph-properties>
      <style:text-properties style:font-weight-complex="bold"/>
    </style:style>
    <style:style style:name="P230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36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37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38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39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40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41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42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43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44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45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46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47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48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49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50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51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52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  <style:style style:name="P253" style:parent-style-name="Normal" style:family="paragraph">
      <style:paragraph-properties fo:margin-left="0.1875in">
        <style:tab-stops>
          <style:tab-stop style:type="left" style:position="-0.0048in"/>
          <style:tab-stop style:type="left" style:position="4.993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/>
      <text:p text:style-name="P12"/>
      <text:p text:style-name="P13"><text:span text:style-name="T14">[EMPLOYER NAME]</text:span></text:p>
      <text:p text:style-name="P15">REMOTE WORK<text:span text:style-name="T16"><text:s/></text:span><text:span text:style-name="T17">POLICY</text:span></text:p>
      <text:p text:style-name="P18"><text:span text:style-name="T19"><text:tab/></text:span></text:p>
      <text:list text:style-name="LFO1" text:continue-numbering="true">
        <text:list-item>
          <text:p text:style-name="P20"><text:span text:style-name="T21">PURPOSE</text:span><text:span text:style-name="T22">.<text:s/></text:span><text:span text:style-name="T23">Remote work can<text:s/></text:span><text:span text:style-name="T24">enhance<text:s/></text:span><text:span text:style-name="T25">employee work/life balance, well</text:span><text:span text:style-name="T26">-</text:span><text:span text:style-name="T27">being, productivity</text:span><text:span text:style-name="T28">, and performance</text:span><text:span text:style-name="T29">.</text:span><text:span text:style-name="T30"><text:s/></text:span><text:span text:style-name="T31">This policy sets guidelines for evaluating remote work requests and provides terms and conditions for eligible<text:s/></text:span><text:span text:style-name="T32">employees who</text:span><text:span text:style-name="T33"><text:s/></text:span><text:span text:style-name="T34">work remotely in a hybrid or full-time capacity.</text:span><text:span text:style-name="T35"><text:s/></text:span></text:p>
        </text:list-item>
      </text:list>
      <text:p text:style-name="P36"/>
      <text:p text:style-name="P37"><text:span text:style-name="T38">The ability to work remotely is not an entitlement or benefit of employment and is not<text:s/></text:span><text:span text:style-name="T39">intended</text:span><text:span text:style-name="T40"><text:s/>to be a substitute for child or adult care.<text:s/></text:span>Unless otherwise agreed upon, an employee’s compensation, benefits, work status, and work responsibilities will not change<text:s/>as a result of working remotely.</text:p>
      <text:p text:style-name="P41"/>
      <text:list text:style-name="LFO1" text:continue-numbering="true">
        <text:list-item>
          <text:p text:style-name="P42"><text:span text:style-name="T43">ELIGIBILITY</text:span><text:span text:style-name="T44">.</text:span><text:span text:style-name="T45"><text:s/></text:span>Working remotely requires the approval of the employee’s supervisor.<text:s/><text:span text:style-name="T46">The employee’s job responsibilities, type of position, work habits, schedule, training,<text:s/></text:span><text:span text:style-name="T47">skills, performance, current projects, and assignments<text:s/></text:span><text:span text:style-name="T48">will be reviewed to<text:s/></text:span><text:span text:style-name="T49">determine</text:span><text:span text:style-name="T50"><text:s/>suitability for remote work.</text:span><text:span text:style-name="T51"><text:s/></text:span></text:p>
        </text:list-item>
      </text:list>
      <text:p text:style-name="P52"/>
      <text:p text:style-name="P53"><text:span text:style-name="T54">Qualifying employees will have roles and<text:s/></text:span><text:span text:style-name="T55">ob</text:span><text:span text:style-name="T56">l</text:span><text:span text:style-name="T57">igations that can be<text:s/></text:span><text:span text:style-name="T58">fulfilled</text:span><text:span text:style-name="T59"><text:s/>without<text:s/></text:span><text:span text:style-name="T60">diminishing</text:span><text:span text:style-name="T61"><text:s/></text:span><text:span text:style-name="T62">productivity,<text:s/></text:span><text:span text:style-name="T63">quality</text:span><text:span text:style-name="T64">, or service level.</text:span></text:p>
      <text:p text:style-name="P65"/>
      <text:p text:style-name="P66"><text:span text:style-name="T67">Nothing in this policy shall limit an employee’s ability to make temporary arrangements for occasional/non-recurring circumstances (such as illness). Such circumstances do not require a remote work agreement.</text:span><text:line-break/></text:p>
      <text:list text:style-name="LFO1" text:continue-numbering="true">
        <text:list-item>
          <text:p text:style-name="P68"><text:span text:style-name="T69">APPROVAL PROCESS</text:span><text:span text:style-name="T70">.</text:span><text:span text:style-name="T71"><text:s/></text:span>Employees interested<text:s/>in<text:s/>working remotely must<text:s/>complete and<text:s/>submit a “Remote Work<text:s/>Application.”<text:s/>The<text:s/>employee’s supervisor will review the application<text:s/>and<text:s/>determine if the employee qualifies for remote work. <text:s/></text:p>
        </text:list-item>
      </text:list>
      <text:p text:style-name="P72"/>
      <text:list text:style-name="LFO1" text:continue-numbering="true">
        <text:list-item>
          <text:p text:style-name="P73"><text:span text:style-name="T74">EMPLOYEE</text:span><text:span text:style-name="T75"><text:s/>EXPECTATIONS</text:span><text:span text:style-name="T76">.</text:span><text:span text:style-name="T77"><text:s/></text:span></text:p>
        </text:list-item>
      </text:list>
      <text:p text:style-name="P78"/>
      <text:list text:style-name="LFO2" text:continue-numbering="true">
        <text:list-item>
          <text:p text:style-name="P79"><text:span text:style-name="T80">Remote employees</text:span><text:span text:style-name="T81"><text:s/>are subject to the same<text:s/></text:span><text:span text:style-name="T82">company policies, procedures</text:span><text:span text:style-name="T83">,</text:span><text:span text:style-name="T84"><text:s/>and performance standards<text:s/></text:span><text:span text:style-name="T85">as<text:s/></text:span><text:span text:style-name="T86">those<text:s/></text:span><text:span text:style-name="T87">on-site</text:span><text:span text:style-name="T88">.</text:span><text:span text:style-name="T89"><text:s/></text:span></text:p>
        </text:list-item>
        <text:list-item>
          <text:p text:style-name="P90"><text:span text:style-name="T91">E</text:span>mployees are expected<text:s/>to<text:s/>work actively<text:s/>during<text:s/>scheduled working hours<text:s/>and be<text:s/>accessible<text:s/>and<text:s/>available for<text:s/>communication via telephone, email, and other virtual means.<text:s/></text:p>
        </text:list-item>
        <text:list-item>
          <text:p text:style-name="P92">Attendance at meetings, including in-person, is mandatory.</text:p>
        </text:list-item>
        <text:list-item>
          <text:p text:style-name="P93">Supervisors may request regular<text:s/>reports<text:s/>or updates of<text:s/>the employee’s<text:s/>work.</text:p>
        </text:list-item>
        <text:list-item>
          <text:p text:style-name="P94">Employees must maintain a professional appearance and act in accordance with company standards.</text:p>
        </text:list-item>
      </text:list>
      <text:p text:style-name="P95"/>
      <text:list text:style-name="LFO1" text:continue-numbering="true">
        <text:list-item>
          <text:p text:style-name="P96"><text:span text:style-name="T97">SCHEDULE</text:span><text:span text:style-name="T98">.</text:span><text:span text:style-name="T99"><text:s/></text:span>Work schedules<text:s/>are to be arranged between the employee and their supervisor.<text:s/>Unless classified as exempt<text:s/>by the Fair Labor Standards Act (FLSA), employees must obtain approval before working<text:s/>beyond<text:s/>scheduled hours. Breaks<text:s/>for meals and<text:s/>rest must be taken<text:s/>as if<text:s/>in person on the premises.<text:s/></text:p>
        </text:list-item>
      </text:list>
      <text:p text:style-name="P100"/>
      <text:list text:style-name="LFO1" text:continue-numbering="true">
        <text:list-item>
          <text:p text:style-name="P101"><text:span text:style-name="T102">WORKSPACE</text:span><text:span text:style-name="T103">.<text:s/></text:span><text:span text:style-name="T104">Employees working remotely must<text:s/></text:span><text:span text:style-name="T105">create</text:span><text:span text:style-name="T106"><text:s/>a</text:span><text:span text:style-name="T107"><text:s/></text:span><text:span text:style-name="T108">safe, clean, and distraction-free work environment</text:span><text:span text:style-name="T109">.<text:s/></text:span><text:span text:style-name="T110">A company representative may inspect the premises to ensure<text:s/></text:span><text:span text:style-name="T111">they</text:span><text:span text:style-name="T112"><text:s/></text:span><text:soft-page-break/><text:span text:style-name="T113">compl</text:span><text:span text:style-name="T114">y</text:span><text:span text:style-name="T115"><text:s/>with company pol</text:span><text:span text:style-name="T116">icy</text:span><text:span text:style-name="T117">, either</text:span><text:span text:style-name="T118"><text:s/>in person or<text:s/></text:span><text:span text:style-name="T119">vi</text:span><text:span text:style-name="T120">a<text:s/></text:span><text:span text:style-name="T121">video</text:span><text:span text:style-name="T122"><text:s/>conference call.<text:s/></text:span></text:p>
        </text:list-item>
      </text:list>
      <text:p text:style-name="P123"/>
      <text:list text:style-name="LFO1" text:continue-numbering="true">
        <text:list-item>
          <text:p text:style-name="P124"><text:span text:style-name="T125">WORKERS</text:span><text:span text:style-name="T126">’<text:s/></text:span><text:span text:style-name="T127">COMPENSATION.</text:span><text:span text:style-name="T128"><text:s/></text:span><text:span text:style-name="T129">E</text:span><text:span text:style-name="T130">mployees<text:s/></text:span><text:span text:style-name="T131">are covered by workers’ compensation<text:s/></text:span><text:span text:style-name="T132">if<text:s/></text:span><text:span text:style-name="T133">an injury occurs while performing<text:s/></text:span><text:span text:style-name="T134">job-related tasks during</text:span><text:span text:style-name="T135"><text:s/>scheduled</text:span><text:span text:style-name="T136"><text:s/>working hours. E</text:span><text:span text:style-name="T137">mployees are expected to maintain a<text:s/></text:span><text:span text:style-name="T138">safe<text:s/></text:span><text:span text:style-name="T139">work</text:span><text:span text:style-name="T140"><text:s/>environment and report any injuries that occur<text:s/></text:span><text:span text:style-name="T141">while performing job duties</text:span><text:span text:style-name="T142"><text:s/>during scheduled hours.<text:s/></text:span></text:p>
        </text:list-item>
      </text:list>
      <text:p text:style-name="P143"/>
      <text:p text:style-name="P144"><text:span text:style-name="T145">Injuries<text:s/></text:span><text:span text:style-name="T146">that</text:span><text:span text:style-name="T147"><text:s/>occur<text:s/></text:span><text:span text:style-name="T148">outside the employee’</text:span><text:span text:style-name="T149">s designated working hours</text:span><text:span text:style-name="T150"><text:s/>or scope of work</text:span><text:span text:style-name="T151"><text:s/>are no</text:span><text:span text:style-name="T152">t covered by workers’ compensation</text:span><text:span text:style-name="T153">, nor will the company assume any liability</text:span><text:span text:style-name="T154"><text:s/>for such injuries</text:span><text:span text:style-name="T155">.</text:span><text:span text:style-name="T156"><text:s/></text:span><text:span text:style-name="T157">The company is not liable for any loss, damage, or personal injury occurring to or within the employee’s home.</text:span></text:p>
      <text:p text:style-name="P158"/>
      <text:list text:style-name="LFO1" text:continue-numbering="true">
        <text:list-item>
          <text:p text:style-name="P159"><text:span text:style-name="T160">EQUIPMENT AND SUPPLIES</text:span><text:span text:style-name="T161">.</text:span><text:span text:style-name="T162"><text:s/></text:span><text:span text:style-name="T163">The company</text:span><text:span text:style-name="T164"><text:s/>will determine what equipment and supplies</text:span><text:span text:style-name="T165">, if any,</text:span><text:span text:style-name="T166"><text:s/></text:span><text:span text:style-name="T167">will be supplied to remote employees</text:span><text:span text:style-name="T168">. Company-issued equipment<text:s/></text:span><text:span text:style-name="T169">is to be used for work purposes only</text:span><text:span text:style-name="T170">,</text:span><text:span text:style-name="T171"><text:s/>remains the company's prope</text:span><text:span text:style-name="T172">rt</text:span><text:span text:style-name="T173">y</text:span><text:span text:style-name="T174">,</text:span><text:span text:style-name="T175"><text:s/>and must be returned upon request</text:span><text:span text:style-name="T176"><text:s/>or<text:s/></text:span><text:span text:style-name="T177">upon<text:s/></text:span><text:span text:style-name="T178">the end of employment</text:span><text:span text:style-name="T179">.<text:s/></text:span><text:span text:style-name="T180">Employees<text:s/></text:span><text:span text:style-name="T181">are responsible<text:s/></text:span><text:span text:style-name="T182">for protecting</text:span><text:span text:style-name="T183"><text:s/>equipment<text:s/></text:span><text:span text:style-name="T184">from<text:s/></text:span><text:span text:style-name="T185">theft, loss, and damage. If damage occurs</text:span><text:span text:style-name="T186"><text:s/>to company equipment</text:span><text:span text:style-name="T187">, it</text:span><text:span text:style-name="T188"><text:s/>must be reported immediately.</text:span><text:span text:style-name="T189"><text:s/></text:span></text:p>
        </text:list-item>
      </text:list>
      <text:p text:style-name="P190"/>
      <text:p text:style-name="P191">The company assumes no liability for any equipment owned by the employee.<text:s/></text:p>
      <text:p text:style-name="P192"/>
      <text:list text:style-name="LFO1" text:continue-numbering="true">
        <text:list-item>
          <text:p text:style-name="P193"><text:span text:style-name="T194">SECURITY</text:span><text:span text:style-name="T195"><text:s/>AND CONFIDENTIALITY</text:span><text:span text:style-name="T196">.</text:span><text:span text:style-name="T197"><text:s/></text:span><text:span text:style-name="T198">Remote workers must follow company standards, procedures, and polic</text:span><text:span text:style-name="T199">i</text:span><text:span text:style-name="T200">es<text:s/></text:span><text:span text:style-name="T201">to protect confidential information.<text:s/></text:span><text:span text:style-name="T202">Work</text:span><text:span text:style-name="T203"><text:s/>equipment and documents</text:span><text:span text:style-name="T204"><text:s/>must be secured</text:span><text:span text:style-name="T205">,<text:s/></text:span><text:span text:style-name="T206">and<text:s/></text:span><text:span text:style-name="T207">sensitive programs and networks must be logged out of when not in use.<text:s/></text:span><text:span text:style-name="T208">Confidential information must<text:s/></text:span><text:span text:style-name="T209">always<text:s/></text:span><text:span text:style-name="T210">be protected from unauthorized<text:s/></text:span><text:span text:style-name="T211">parties.<text:s/></text:span></text:p>
        </text:list-item>
      </text:list>
      <text:p text:style-name="P212"/>
      <text:list text:style-name="LFO1" text:continue-numbering="true">
        <text:list-item>
          <text:p text:style-name="P213"><text:span text:style-name="T214">TERMINATION.</text:span><text:span text:style-name="T215"><text:s/></text:span><text:span text:style-name="T216">Remote working agreements<text:s/></text:span><text:span text:style-name="T217">are not considered employment contracts.<text:s/></text:span><text:span text:style-name="T218">Both the company and the employee may<text:s/></text:span><text:span text:style-name="T219">terminate the remote working agreement with written notice at any time and for any reason</text:span><text:span text:style-name="T220">.<text:s/></text:span><text:span text:style-name="T221">The company<text:s/></text:span><text:span text:style-name="T222">will<text:s/></text:span><text:span text:style-name="T223">not</text:span><text:span text:style-name="T224"><text:s/>be</text:span><text:span text:style-name="T225"><text:s/>responsible for a</text:span><text:span text:style-name="T226">ny costs, damages, or losses<text:s/></text:span><text:span text:style-name="T227">resulting from</text:span><text:span text:style-name="T228"><text:s/>termination.</text:span></text:p>
        </text:list-item>
      </text:list>
      <text:p text:style-name="P229"/>
      <text:p text:style-name="P230"><text:span text:style-name="T231">Upon termination</text:span><text:span text:style-name="T232">,</text:span><text:span text:style-name="T233"><text:s/></text:span><text:span text:style-name="T234">all company-provided equipment and proprietary information must be returned to the company from the remote workplace.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02in" fo:margin-left="0.004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84in" text:min-label-width="0.184in" text:list-level-position-and-space-mode="label-alignment">
          <style:list-level-label-alignment text:label-followed-by="listtab" fo:margin-left="0in" fo:text-indent="-0.184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5006in" text:min-label-width="0.184in" text:list-level-position-and-space-mode="label-alignment">
          <style:list-level-label-alignment text:label-followed-by="listtab" fo:margin-left="0.6847in" fo:text-indent="-0.184in"/>
        </style:list-level-properties>
      </text:list-level-style-number>
      <text:list-level-style-bullet text:level="3" text:style-name="WW_CharLFO1LVL3" text:bullet-char="•">
        <style:list-level-properties text:space-before="1.143in" text:min-label-width="0.184in" text:list-level-position-and-space-mode="label-alignment">
          <style:list-level-label-alignment text:label-followed-by="listtab" fo:margin-left="1.327in" fo:text-indent="-0.184in"/>
        </style:list-level-properties>
      </text:list-level-style-bullet>
      <text:list-level-style-bullet text:level="4" text:style-name="WW_CharLFO1LVL4" text:bullet-char="•">
        <style:list-level-properties text:space-before="1.7895in" text:min-label-width="0.184in" text:list-level-position-and-space-mode="label-alignment">
          <style:list-level-label-alignment text:label-followed-by="listtab" fo:margin-left="1.9736in" fo:text-indent="-0.184in"/>
        </style:list-level-properties>
      </text:list-level-style-bullet>
      <text:list-level-style-bullet text:level="5" text:style-name="WW_CharLFO1LVL5" text:bullet-char="•">
        <style:list-level-properties text:space-before="2.4361in" text:min-label-width="0.184in" text:list-level-position-and-space-mode="label-alignment">
          <style:list-level-label-alignment text:label-followed-by="listtab" fo:margin-left="2.6201in" fo:text-indent="-0.184in"/>
        </style:list-level-properties>
      </text:list-level-style-bullet>
      <text:list-level-style-bullet text:level="6" text:style-name="WW_CharLFO1LVL6" text:bullet-char="•">
        <style:list-level-properties text:space-before="3.0826in" text:min-label-width="0.184in" text:list-level-position-and-space-mode="label-alignment">
          <style:list-level-label-alignment text:label-followed-by="listtab" fo:margin-left="3.2666in" fo:text-indent="-0.184in"/>
        </style:list-level-properties>
      </text:list-level-style-bullet>
      <text:list-level-style-bullet text:level="7" text:style-name="WW_CharLFO1LVL7" text:bullet-char="•">
        <style:list-level-properties text:space-before="3.7291in" text:min-label-width="0.184in" text:list-level-position-and-space-mode="label-alignment">
          <style:list-level-label-alignment text:label-followed-by="listtab" fo:margin-left="3.9131in" fo:text-indent="-0.184in"/>
        </style:list-level-properties>
      </text:list-level-style-bullet>
      <text:list-level-style-bullet text:level="8" text:style-name="WW_CharLFO1LVL8" text:bullet-char="•">
        <style:list-level-properties text:space-before="4.3756in" text:min-label-width="0.184in" text:list-level-position-and-space-mode="label-alignment">
          <style:list-level-label-alignment text:label-followed-by="listtab" fo:margin-left="4.5597in" fo:text-indent="-0.184in"/>
        </style:list-level-properties>
      </text:list-level-style-bullet>
      <text:list-level-style-bullet text:level="9" text:style-name="WW_CharLFO1LVL9" text:bullet-char="•">
        <style:list-level-properties text:space-before="5.0222in" text:min-label-width="0.184in" text:list-level-position-and-space-mode="label-alignment">
          <style:list-level-label-alignment text:label-followed-by="listtab" fo:margin-left="5.2062in" fo:text-indent="-0.184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5in" fo:page-height="11in" style:print-orientation="portrait" fo:margin-top="0in" fo:margin-left="1in" fo:margin-bottom="0.78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44in"/>
      </style:header-style>
      <style:footer-style>
        <style:header-footer-properties style:dynamic-spacing="true" fo:min-height="0.127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F81BD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letter-spacing="-0.0027in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letter-spacing="-0.0027in"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0288" draw:style-name="a0" draw:name="Picture 270797907" text:anchor-type="paragraph" svg:x="-0.34451in" svg:y="0.18415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4"><draw:frame draw:z-index="251659264" draw:id="id0" draw:style-name="a1" draw:name="Textbox 2" text:anchor-type="paragraph" svg:x="7.03056in" svg:y="10.3083in" svg:width="0.7375in" svg:height="0.18333in" style:rel-width="scale" style:rel-height="scale"><draw:text-box><text:p text:style-name="P5"><text:span text:style-name="T6">Page</text:span><text:span text:style-name="T7"><text:s/></text:span><text:span text:style-name="T8"><text:page-number text:fixed="false">1</text:page-number></text:span><text:span text:style-name="T9"><text:s/></text:span><text:span text:style-name="T10">of<text:s/></text:span><text:span text:style-name="T11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mote Work Policy</dc:title>
    <dc:description/>
    <dc:subject/>
    <meta:initial-creator>eSign</meta:initial-creator>
    <dc:creator>Richard Bastarache</dc:creator>
    <meta:creation-date>2025-10-06T00:44:00Z</meta:creation-date>
    <dc:date>2025-10-06T00:44:00Z</dc:date>
    <meta:template xlink:href="Normal.dotm" xlink:type="simple"/>
    <meta:editing-cycles>2</meta:editing-cycles>
    <meta:editing-duration>PT60S</meta:editing-duration>
    <meta:user-defined meta:name="Created" meta:value-type="date">2023-05-17T10:00:00Z</meta:user-defined>
    <meta:user-defined meta:name="Creator">Microsoft Word</meta:user-defined>
    <meta:user-defined meta:name="LastSaved" meta:value-type="date">2025-06-17T10:00:00Z</meta:user-defined>
    <meta:document-statistic meta:page-count="2" meta:paragraph-count="8" meta:word-count="671" meta:character-count="4492" meta:row-count="31" meta:non-whitespace-character-count="3829"/>
  </office:meta>
</office:document-meta>
</file>