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P12" style:parent-style-name="ListParagraph" style:list-style-name="LFO1" style:family="paragraph">
      <style:paragraph-properties fo:margin-left="0.2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ListParagraph" style:list-style-name="LFO1" style:family="paragraph">
      <style:paragraph-properties fo:margin-left="0.2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9" style:parent-style-name="ListParagraph" style:list-style-name="LFO1" style:family="paragraph">
      <style:paragraph-properties fo:margin-left="0.25in">
        <style:tab-stops/>
      </style:paragraph-properties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style:font-weight-complex="bold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2" style:parent-style-name="ListParagraph" style:family="paragraph">
      <style:text-properties style:font-name="Arial" style:font-name-complex="Arial"/>
    </style:style>
    <style:style style:name="P73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4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5" style:parent-style-name="ListParagraph" style:list-style-name="LFO1" style:family="paragraph">
      <style:paragraph-properties fo:margin-left="0.25in">
        <style:tab-stops/>
      </style:paragraph-properties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1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2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3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4" style:parent-style-name="ListParagraph" style:family="paragraph">
      <style:paragraph-properties fo:margin-left="0.25in">
        <style:tab-stops/>
      </style:paragraph-properties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Hyperlink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1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2" style:parent-style-name="ListParagraph" style:family="paragraph">
      <style:paragraph-properties fo:margin-left="0.25in">
        <style:tab-stops/>
      </style:paragraph-properties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Hyperlink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P97" style:parent-style-name="ListParagraph" style:family="paragraph">
      <style:paragraph-properties fo:margin-left="0.25in">
        <style:tab-stops/>
      </style:paragraph-properties>
    </style:style>
    <style:style style:name="T9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RENT ABATEMENT<text:s/>LEASE AMENDMENT</text:p>
      <text:p text:style-name="P11"/>
      <text:list text:style-name="LFO1" text:continue-numbering="true">
        <text:list-item>
          <text:p text:style-name="P12"><text:span text:style-name="T13">THE PARTIES</text:span><text:span text:style-name="T14">. This<text:s/></text:span><text:span text:style-name="T15">Rent Abatement<text:s/></text:span><text:span text:style-name="T16">Lease<text:s/></text:span><text:span text:style-name="T17">Amendment</text:span><text:span text:style-name="T18"><text:s/>(“</text:span><text:span text:style-name="T19">Amendment</text:span><text:span text:style-name="T20">”) made this<text:s/></text:span><text:span text:style-name="T21">[DATE]</text:span><text:span text:style-name="T22">, is by and between:</text:span></text:p>
        </text:list-item>
      </text:list>
      <text:p text:style-name="P23"/>
      <text:p text:style-name="ListParagraph"><text:span text:style-name="T24">Landlord</text:span><text:span text:style-name="T25">:<text:s/></text:span><text:span text:style-name="T26">[LANDLORD'S NAME]</text:span><text:span text:style-name="T27"><text:s/></text:span><text:span text:style-name="T28">(“Landlord”) and</text:span></text:p>
      <text:p text:style-name="P29"/>
      <text:p text:style-name="ListParagraph"><text:span text:style-name="T30">Tenant</text:span><text:span text:style-name="T31">:<text:s/></text:span><text:span text:style-name="T32">[TENANT'S NAME]</text:span><text:span text:style-name="T33"><text:s/></text:span><text:span text:style-name="T34">(“Tenant”).</text:span></text:p>
      <text:p text:style-name="P35"/>
      <text:p text:style-name="P36">The Landlord and Tenant are each referred to herein as a “Party” and, collectively, as the “Parties.”</text:p>
      <text:p text:style-name="P37"/>
      <text:list text:style-name="LFO1" text:continue-numbering="true">
        <text:list-item>
          <text:p text:style-name="P38"><text:span text:style-name="T39">EXISTING LEASE</text:span><text:span text:style-name="T40">. The Parties agree to amend a lease signed by<text:s/></text:span><text:span text:style-name="T41">both the Landlord and Tenant on<text:s/></text:span><text:span text:style-name="T42">[ORIGINAL LEASE DATE]</text:span><text:span text:style-name="T43">,</text:span><text:span text:style-name="T44"><text:s/>for the property located at<text:s/></text:span><text:span text:style-name="T45">[RENTAL PROPERTY ADDRESS]</text:span><text:span text:style-name="T46"><text:s/></text:span><text:span text:style-name="T47">(“Existing Lease”).</text:span></text:p>
        </text:list-item>
      </text:list>
      <text:p text:style-name="P48"/>
      <text:list text:style-name="LFO1" text:continue-numbering="true">
        <text:list-item>
          <text:p text:style-name="P49"><text:span text:style-name="T50">RENT ABATEMENT</text:span><text:span text:style-name="T51">.<text:s/></text:span><text:span text:style-name="T52">For the period beginning on<text:s/></text:span><text:span text:style-name="T53">[DATE]</text:span><text:span text:style-name="T54">, through and including<text:s/></text:span><text:span text:style-name="T55">[DATE]</text:span><text:span text:style-name="T56">, the<text:s/></text:span><text:span text:style-name="T57">Landlord shall<text:s/></text:span><text:span text:style-name="T58">abate the base<text:s/></text:span><text:span text:style-name="T59">r</text:span><text:span text:style-name="T60">ent<text:s/></text:span><text:span text:style-name="T61">due under the<text:s/></text:span><text:span text:style-name="T62">Existing Lease</text:span><text:span text:style-name="T63"><text:s/>(the “</text:span><text:span text:style-name="T64">Rent Abatement</text:span><text:span text:style-name="T65">”).</text:span><text:span text:style-name="T66"><text:s/></text:span><text:span text:style-name="T67">The total amount of Rent Abatement will be $</text:span><text:span text:style-name="T68">[TOTAL RENT ABATEMENT (#)]</text:span><text:span text:style-name="T69">.</text:span></text:p>
        </text:list-item>
      </text:list>
      <text:p text:style-name="P70"/>
      <text:p text:style-name="P71">The Rent Abatement is personal to<text:s/>the<text:s/>Tenant and shall not be transferred or otherwise assigned to any other party regardless of whether permitted under the<text:s/>Existing Lease.<text:s/></text:p>
      <text:p text:style-name="P72"/>
      <text:p text:style-name="P73">All other portions of the terms and conditions of the Existing Lease shall remain in full force and effect.</text:p>
      <text:p text:style-name="P74"/>
      <text:list text:style-name="LFO1" text:continue-numbering="true">
        <text:list-item>
          <text:p text:style-name="P75"><text:span text:style-name="T76">EXECUTION</text:span><text:span text:style-name="T77">. This<text:s/></text:span><text:span text:style-name="T78">Amendment</text:span><text:span text:style-name="T79"><text:s/>may be executed in counterparts, each of which shall be deemed an original, but all of which together shall constitute one and the same instrument.</text:span></text:p>
        </text:list-item>
      </text:list>
      <text:p text:style-name="P80"/>
      <text:p text:style-name="P81">IN WITNESS WHEREOF, the Parties have executed this<text:s/>Amendment<text:s/>as of the date first written above.</text:p>
      <text:p text:style-name="P82"/>
      <text:p text:style-name="P83"/>
      <text:p text:style-name="P84"><text:span text:style-name="T85">Landlord’s Signature</text:span><text:span text:style-name="T86">:<text:s/></text:span><text:a xlink:href="https://esign.com/" office:target-frame-name="_top" xlink:show="replace"><text:span text:style-name="T87">___________________</text:span></text:a><text:span text:style-name="T88"><text:s/>Date: ___________</text:span></text:p>
      <text:p text:style-name="P89">Print Name: ___________________</text:p>
      <text:p text:style-name="P90"/>
      <text:p text:style-name="P91"/>
      <text:p text:style-name="P92"><text:span text:style-name="T93">Tenant’s Signature</text:span><text:span text:style-name="T94">:<text:s/></text:span><text:a xlink:href="https://esign.com/" office:target-frame-name="_top" xlink:show="replace"><text:span text:style-name="T95">___________________</text:span></text:a><text:span text:style-name="T96"><text:s/>Date: ___________</text:span></text:p>
      <text:p text:style-name="P97"><text:span text:style-name="T98">Print Name: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1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nt Abatement Lease Amendment</dc:title>
    <dc:description/>
    <dc:subject/>
    <meta:initial-creator>eSign</meta:initial-creator>
    <dc:creator>Mercy Mercy</dc:creator>
    <meta:creation-date>2024-05-02T19:04:00Z</meta:creation-date>
    <dc:date>2024-05-02T19:04:00Z</dc: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676" meta:row-count="11" meta:non-whitespace-character-count="1429"/>
  </office:meta>
</office:document-meta>
</file>