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WDURP+ArialMT" svg:font-family="HWDURP+ArialMT" style:font-family-generic="swiss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ListParagraph" style:list-style-name="LFO1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4" style:parent-style-name="ListParagraph" style:list-style-name="LFO1" style:family="paragraph">
      <style:paragraph-properties fo:margin-left="0.2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59" style:parent-style-name="Normal" style:family="paragraph">
      <style:paragraph-properties style:text-autospace="none" fo:margin-left="0.25in">
        <style:tab-stops/>
      </style:paragraph-properties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/>
    </style:style>
    <style:style style:name="P74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/>
    </style:style>
    <style:style style:name="P75" style:parent-style-name="Normal" style:family="paragraph">
      <style:paragraph-properties style:text-autospace="none" fo:margin-left="0.25in">
        <style:tab-stops/>
      </style:paragraph-properties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8" style:parent-style-name="ListParagraph" style:list-style-name="LFO1" style:family="paragraph">
      <style:paragraph-properties fo:margin-left="0.25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7" style:parent-style-name="ListParagraph" style:family="paragraph">
      <style:paragraph-properties fo:margin-left="0.25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Hyperlink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5" style:parent-style-name="ListParagraph" style:family="paragraph">
      <style:paragraph-properties fo:margin-left="0.25in">
        <style:tab-stops/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Hyperlink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ListParagraph" style:family="paragraph">
      <style:paragraph-properties fo:margin-left="0.25in">
        <style:tab-stops/>
      </style:paragraph-properties>
    </style:style>
    <style:style style:name="T10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RENT INCREASE<text:s/>LEASE AMENDMENT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<text:s/></text:span><text:span text:style-name="T15">Rent Increase<text:s/></text:span><text:span text:style-name="T16">Lease<text:s/></text:span><text:span text:style-name="T17">Amendment</text:span><text:span text:style-name="T18"><text:s/>(“</text:span><text:span text:style-name="T19">Amendment</text:span><text:span text:style-name="T20">”) made this<text:s/></text:span><text:span text:style-name="T21">[MM/DD/YYYY]</text:span><text:span text:style-name="T22">, is by and between:</text:span></text:p>
        </text:list-item>
      </text:list>
      <text:p text:style-name="P23"/>
      <text:p text:style-name="ListParagraph"><text:span text:style-name="T24">Landlord</text:span><text:span text:style-name="T25">:<text:s/></text:span><text:span text:style-name="T26">[LANDLORD'S NAME]</text:span><text:span text:style-name="T27"><text:s/></text:span><text:span text:style-name="T28">(“Landlord”) and</text:span></text:p>
      <text:p text:style-name="P29"/>
      <text:p text:style-name="ListParagraph"><text:span text:style-name="T30">Tenant</text:span><text:span text:style-name="T31">:<text:s/></text:span><text:span text:style-name="T32">[TENANT'S NAME]</text:span><text:span text:style-name="T33"><text:s/></text:span><text:span text:style-name="T34">(“Tenant”).</text:span></text:p>
      <text:p text:style-name="P35"/>
      <text:p text:style-name="P36">The Landlord and Tenant are each referred to herein as a “Party” and, collectively, as the “Parties.”</text:p>
      <text:p text:style-name="P37"/>
      <text:list text:style-name="LFO1" text:continue-numbering="true">
        <text:list-item>
          <text:p text:style-name="P38"><text:span text:style-name="T39">EXISTING LEASE</text:span><text:span text:style-name="T40">. The Parties agree to amend a lease signed by<text:s/></text:span><text:span text:style-name="T41">both the Landlord and Tenant on<text:s/></text:span><text:span text:style-name="T42">[MM/DD/YYYY]</text:span><text:span text:style-name="T43">,</text:span><text:span text:style-name="T44"><text:s/></text:span><text:span text:style-name="T45">(“Existing Lease”)<text:s/></text:span><text:span text:style-name="T46">for the property located at<text:s/></text:span><text:span text:style-name="T47">[PROPERTY ADDRESS]</text:span><text:span text:style-name="T48"><text:s/></text:span><text:span text:style-name="T49">(“</text:span><text:span text:style-name="T50">Property</text:span><text:span text:style-name="T51">”).</text:span><text:span text:style-name="T52"><text:s/></text:span></text:p>
        </text:list-item>
      </text:list>
      <text:p text:style-name="P53"/>
      <text:list text:style-name="LFO1" text:continue-numbering="true">
        <text:list-item>
          <text:p text:style-name="P54"><text:span text:style-name="T55">AMENDMENTS</text:span><text:span text:style-name="T56">. T</text:span><text:span text:style-name="T57">he Parties hereby acknowledge that the Existing Lease is amended as follows:</text:span></text:p>
        </text:list-item>
      </text:list>
      <text:p text:style-name="P58"/>
      <text:p text:style-name="P59"><text:span text:style-name="T60">For the period beginning<text:s/></text:span><text:span text:style-name="T61">[MM/DD/YYYY]</text:span><text:span text:style-name="T62">,<text:s/></text:span><text:span text:style-name="T63">the Tenant shall be</text:span><text:span text:style-name="T64"><text:s/></text:span><text:span text:style-name="T65">required to pay $</text:span><text:span text:style-name="T66">[MONTHLY RENT]</text:span><text:span text:style-name="T67"><text:s/>per month in accordance with the terms and conditions</text:span><text:span text:style-name="T68"><text:s/></text:span><text:span text:style-name="T69">of the<text:s/></text:span><text:span text:style-name="T70">Existing L</text:span><text:span text:style-name="T71">ease.</text:span></text:p>
      <text:p text:style-name="P72"/>
      <text:p text:style-name="P73">The following<text:s/>terms<text:s/>will also<text:s/>be<text:s/>amended:<text:s/></text:p>
      <text:p text:style-name="P74"/>
      <text:p text:style-name="P75"><text:span text:style-name="T76">[ADDITIONAL AMENDMENTS]</text:span></text:p>
      <text:p text:style-name="P77"/>
      <text:list text:style-name="LFO1" text:continue-numbering="true">
        <text:list-item>
          <text:p text:style-name="P78"><text:span text:style-name="T79">EXECUTION</text:span><text:span text:style-name="T80">. This<text:s/></text:span><text:span text:style-name="T81">Amendment</text:span><text:span text:style-name="T82"><text:s/>may be executed in counterparts, each of which shall be deemed an original, but all of which together shall constitute one and the same instrument.</text:span></text:p>
        </text:list-item>
      </text:list>
      <text:p text:style-name="P83"/>
      <text:p text:style-name="P84">IN WITNESS WHEREOF, the Parties have executed this<text:s/>Amendment<text:s/>as of the date first written above.</text:p>
      <text:p text:style-name="P85"/>
      <text:p text:style-name="P86"/>
      <text:p text:style-name="P87"><text:span text:style-name="T88">Landlord’s Signature</text:span><text:span text:style-name="T89">:<text:s/></text:span><text:a xlink:href="https://esign.com/" office:target-frame-name="_top" xlink:show="replace"><text:span text:style-name="T90">___________________</text:span></text:a><text:span text:style-name="T91"><text:s/>Date: ___________</text:span></text:p>
      <text:p text:style-name="P92">Print Name: ___________________</text:p>
      <text:p text:style-name="P93"/>
      <text:p text:style-name="P94"/>
      <text:p text:style-name="P95"><text:span text:style-name="T96">Tenant’s Signature</text:span><text:span text:style-name="T97">:<text:s/></text:span><text:a xlink:href="https://esign.com/" office:target-frame-name="_top" xlink:show="replace"><text:span text:style-name="T98">___________________</text:span></text:a><text:span text:style-name="T99"><text:s/>Date: ___________</text:span></text:p>
      <text:p text:style-name="P100"><text:span text:style-name="T101">Print Name: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WDURP+ArialMT" svg:font-family="HWDURP+ArialMT" style:font-family-generic="swiss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Default" style:display-name="Default" style:family="paragraph">
      <style:paragraph-properties style:text-autospace="none"/>
      <style:text-properties style:font-name="HWDURP+ArialMT" style:font-name-complex="HWDURP+ArialMT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18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1</text:page-count></text:span></text:p></draw:text-box></draw:frame><text:span text:style-name="T9"><draw:frame draw:z-index="251659264" draw:style-name="a1" draw:name="Picture 965330117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nt Increase Lease Amendment</dc:title>
    <dc:description/>
    <dc:subject/>
    <meta:initial-creator>eSign</meta:initial-creator>
    <dc:creator>Christian Guardado</dc:creator>
    <meta:creation-date>2024-05-08T15:49:00Z</meta:creation-date>
    <dc:date>2024-05-08T15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7" meta:row-count="10" meta:non-whitespace-character-count="1259"/>
  </office:meta>
</office:document-meta>
</file>