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Segoe UI Symbol" style:font-name-asian="MS Gothic" style:font-name-complex="Segoe UI Symbo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Segoe UI Symbol" style:font-name-asian="MS Gothic" style:font-name-complex="Segoe UI Symbo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Segoe UI Symbol" style:font-name-asian="MS Gothic" style:font-name-complex="Segoe UI Symbo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ListParagraph" style:family="paragraph">
      <style:paragraph-properties fo:margin-left="0.75in">
        <style:tab-stops/>
      </style:paragraph-properties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9" style:parent-style-name="ListParagraph" style:list-style-name="LFO1" style:family="paragraph"/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ListParagraph" style:list-style-name="LFO1" style:family="paragraph"/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ListParagraph" style:family="paragraph">
      <style:text-properties style:font-name="Arial" style:font-name-complex="Arial"/>
    </style:style>
    <style:style style:name="P83" style:parent-style-name="ListParagraph" style:list-style-name="LFO1" style:family="paragraph"/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Segoe UI Symbol" style:font-name-asian="MS Gothic" style:font-name-complex="Segoe UI Symbo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ListParagraph" style:family="paragraph">
      <style:paragraph-properties fo:margin-left="0.75in">
        <style:tab-stops/>
      </style:paragraph-properties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ListParagraph" style:list-style-name="LFO1" style:family="paragraph"/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Segoe UI Symbol" style:font-name-asian="MS Gothic" style:font-name-complex="Segoe UI Symbo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Segoe UI Symbol" style:font-name-asian="MS Gothic" style:font-name-complex="Segoe UI Symbo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ListParagraph" style:family="paragraph">
      <style:paragraph-properties fo:margin-left="0.75in">
        <style:tab-stops/>
      </style:paragraph-properties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ListParagraph" style:list-style-name="LFO1" style:family="paragraph"/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Segoe UI Symbol" style:font-name-asian="MS Gothic" style:font-name-complex="Segoe UI Symbo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ListParagraph" style:family="paragraph">
      <style:paragraph-properties fo:margin-left="0.75in">
        <style:tab-stops/>
      </style:paragraph-properties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Hyperlink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NTAL<text:s/>VERIFICATION FORM</text:p>
      <text:p text:style-name="P12"/>
      <text:p text:style-name="Normal"><text:span text:style-name="T13">Date:<text:s/></text:span><text:span text:style-name="T14">[MM/DD/YYYY]</text:span></text:p>
      <text:p text:style-name="P15"/>
      <text:p text:style-name="P16">To Whom It May Concern,</text:p>
      <text:p text:style-name="Normal"><text:span text:style-name="T17">[TENANT'S NAME]</text:span><text:span text:style-name="T18"><text:s/>has granted us,<text:s/></text:span><text:span text:style-name="T19">[REQUESTOR'S NAME]</text:span><text:span text:style-name="T20">, authorized consent to verify tenancy regarding the residence located at:<text:s/></text:span><text:span text:style-name="T21">[ADDRESS]</text:span><text:span text:style-name="T22">.</text:span></text:p>
      <text:p text:style-name="P23"/>
      <text:p text:style-name="P24">The<text:s/>tenant has specifically mentioned you as their current or previous landlord. If you could assist us in our decision<text:s/>by answering the<text:s/>following<text:s/>questions,<text:s/>it would be greatly appreciated.<text:s/></text:p>
      <text:p text:style-name="P25"/>
      <text:list text:style-name="LFO1" text:continue-numbering="true">
        <text:list-item>
          <text:p text:style-name="P26"><text:span text:style-name="T27">Is the<text:s/></text:span><text:span text:style-name="T28">t</text:span><text:span text:style-name="T29">enant currently renting from you?</text:span><text:span text:style-name="T30"><text:s/></text:span><text:span text:style-name="T31">☐</text:span><text:span text:style-name="T32"><text:s/>Yes<text:s/></text:span><text:span text:style-name="T33">☐</text:span><text:span text:style-name="T34"><text:s/>No</text:span></text:p>
        </text:list-item>
      </text:list>
      <text:p text:style-name="P35"><text:span text:style-name="T36">If yes, is the Tenant<text:s/></text:span><text:span text:style-name="T37">current with<text:s/></text:span><text:span text:style-name="T38">ALL</text:span><text:span text:style-name="T39"><text:s/>rental payments?<text:s/></text:span><text:span text:style-name="T40">☐</text:span><text:span text:style-name="T41"><text:s/>Yes<text:s/></text:span><text:span text:style-name="T42">☐</text:span><text:span text:style-name="T43"><text:s/>No</text:span></text:p>
      <text:p text:style-name="P44"/>
      <text:list text:style-name="LFO1" text:continue-numbering="true">
        <text:list-item>
          <text:p text:style-name="P45"><text:span text:style-name="T46">Did</text:span><text:span text:style-name="T47"><text:s/>the<text:s/></text:span><text:span text:style-name="T48">tenant</text:span><text:span text:style-name="T49"><text:s/>ever pay rent late during the term of their lease?</text:span><text:span text:style-name="T50"><text:s/></text:span><text:span text:style-name="T51">☐</text:span><text:span text:style-name="T52"><text:s/>Yes<text:s/></text:span><text:span text:style-name="T53">☐</text:span><text:span text:style-name="T54"><text:s/>No</text:span></text:p>
        </text:list-item>
      </text:list>
      <text:p text:style-name="P55"><text:span text:style-name="T56">If yes, how many times?<text:s/></text:span><text:span text:style-name="T57">[#]</text:span></text:p>
      <text:p text:style-name="P58"/>
      <text:list text:style-name="LFO1" text:continue-numbering="true">
        <text:list-item>
          <text:p text:style-name="P59"><text:span text:style-name="T60">Has the<text:s/></text:span><text:span text:style-name="T61">tenant</text:span><text:span text:style-name="T62"><text:s/>ever been more than thirty (30) days late with any rental payment?</text:span><text:span text:style-name="T63"><text:s/></text:span><text:span text:style-name="T64">☐</text:span><text:span text:style-name="T65"><text:s/>Yes<text:s/></text:span><text:span text:style-name="T66">☐</text:span><text:span text:style-name="T67"><text:s/>No</text:span></text:p>
        </text:list-item>
      </text:list>
      <text:p text:style-name="P68"/>
      <text:list text:style-name="LFO1" text:continue-numbering="true">
        <text:list-item>
          <text:p text:style-name="P69"><text:span text:style-name="T70">Did the<text:s/></text:span><text:span text:style-name="T71">tenant</text:span><text:span text:style-name="T72"><text:s/>have any pets?</text:span><text:span text:style-name="T73"><text:s/></text:span><text:span text:style-name="T74">☐</text:span><text:span text:style-name="T75"><text:s/>Yes<text:s/></text:span><text:span text:style-name="T76">☐</text:span><text:span text:style-name="T77"><text:s/>No</text:span></text:p>
        </text:list-item>
      </text:list>
      <text:p text:style-name="P78"><text:span text:style-name="T79">If yes, how many and what kind?<text:s/></text:span><text:span text:style-name="T80">[ANIMAL TYPE/#]</text:span><text:span text:style-name="T81"><text:s/></text:span></text:p>
      <text:p text:style-name="P82"/>
      <text:list text:style-name="LFO1" text:continue-numbering="true">
        <text:list-item>
          <text:p text:style-name="P83"><text:span text:style-name="T84">Have you had to give the tenant a lease violation notice at any time during their lease term?</text:span><text:span text:style-name="T85"><text:s/></text:span><text:span text:style-name="T86">☐</text:span><text:span text:style-name="T87"><text:s/>Yes<text:s/></text:span><text:span text:style-name="T88">☐</text:span><text:span text:style-name="T89"><text:s/>No</text:span></text:p>
        </text:list-item>
      </text:list>
      <text:p text:style-name="P90"><text:span text:style-name="T91">If yes, what was the reason?<text:s/></text:span><text:span text:style-name="T92">[LEASE VIOLATIONS]</text:span></text:p>
      <text:p text:style-name="P93"/>
      <text:list text:style-name="LFO1" text:continue-numbering="true">
        <text:list-item>
          <text:p text:style-name="P94"><text:span text:style-name="T95">W</text:span><text:span text:style-name="T96">ere</text:span><text:span text:style-name="T97"><text:s/>there ever any legal issues or property damage?</text:span><text:span text:style-name="T98"><text:s/></text:span><text:span text:style-name="T99">☐</text:span><text:span text:style-name="T100"><text:s/>Yes<text:s/></text:span><text:span text:style-name="T101">☐</text:span><text:span text:style-name="T102"><text:s/>No</text:span></text:p>
        </text:list-item>
      </text:list>
      <text:p text:style-name="P103"><text:span text:style-name="T104">If yes, please describe:<text:s/></text:span><text:span text:style-name="T105">[LEGAL ISSUES/PROPERTY DAMAGE]</text:span></text:p>
      <text:p text:style-name="P106"/>
      <text:list text:style-name="LFO1" text:continue-numbering="true">
        <text:list-item>
          <text:p text:style-name="P107"><text:span text:style-name="T108">Would you rent to this<text:s/></text:span><text:span text:style-name="T109">t</text:span><text:span text:style-name="T110">enant again?</text:span><text:span text:style-name="T111"><text:s/></text:span><text:span text:style-name="T112">☐</text:span><text:span text:style-name="T113"><text:s/>Yes<text:s/></text:span><text:span text:style-name="T114">☐</text:span><text:span text:style-name="T115"><text:s/>No</text:span></text:p>
        </text:list-item>
      </text:list>
      <text:p text:style-name="P116"><text:span text:style-name="T117">If no, please explain:<text:s/></text:span><text:span text:style-name="T118">[DESCRIPTION]</text:span></text:p>
      <text:p text:style-name="P119"/>
      <text:p text:style-name="P120">As the tenant’s previous landlord,<text:s/>I certify that I have answered the questions herein truthfully and to the best of my ability.<text:s/></text:p>
      <text:p text:style-name="P121"/>
      <text:p text:style-name="P122"><text:span text:style-name="T123">Signature:<text:s/></text:span><text:a xlink:href="https://esign.com/" office:target-frame-name="_top" xlink:show="replace"><text:span text:style-name="T124">________________________</text:span></text:a><text:span text:style-name="T125"><text:s/>Date:<text:s/></text:span><text:span text:style-name="T126">[MM/DD/YYYY]</text:span></text:p>
      <text:p text:style-name="P127"><text:span text:style-name="T128">Print Name:<text:s/></text:span><text:span text:style-name="T129">[RECIPIENT NAME]</text:span></text:p>
      <text:p text:style-name="P130"/>
      <text:p text:style-name="P131">Please return this form<text:s/>by sending it<text:s/>to one of the following contacts:</text:p>
      <text:p text:style-name="P132"><text:span text:style-name="T133">Mailing Address</text:span><text:span text:style-name="T134">:<text:s/></text:span><text:span text:style-name="T135">[ADDRESS]</text:span><text:span text:style-name="T136"><text:s/></text:span><text:span text:style-name="T137"><text:tab/></text:span><text:span text:style-name="T138"><text:tab/></text:span></text:p>
      <text:p text:style-name="P139"><text:span text:style-name="T140">E-Mail</text:span><text:span text:style-name="T141">:<text:s/></text:span><text:span text:style-name="T142">[E-MAIL]</text:span><text:span text:style-name="T143"><text:tab/></text:span><text:span text:style-name="T144"><text:tab/></text:span><text:span text:style-name="T145"><text:tab/></text:span><text:span text:style-name="T146"><text:tab/></text:span><text:span text:style-name="T147">Fax</text:span><text:span text:style-name="T148">:<text:s/></text:span><text:span text:style-name="T149">[FAX NUMB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fo:text-transform="uppercase" fo:color="#4472C4"/>
    </style:style>
    <style:style style:name="P11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al Verification Form</dc:title>
    <dc:description/>
    <dc:subject/>
    <meta:initial-creator>eSign</meta:initial-creator>
    <dc:creator>Mercy Mercy</dc:creator>
    <meta:creation-date>2023-10-24T17:54:00Z</meta:creation-date>
    <dc:date>2023-10-24T17:5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93" meta:character-count="1760" meta:row-count="53" meta:non-whitespace-character-count="1498"/>
  </office:meta>
</office:document-meta>
</file>