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ListParagraph" style:list-style-name="LFO1" style:family="paragraph">
      <style:paragraph-properties fo:margin-left="0.25in">
        <style:tab-stops/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7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9" style:parent-style-name="ListParagraph" style:list-style-name="LFO1" style:family="paragraph">
      <style:paragraph-properties fo:margin-left="0.25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ListParagraph" style:family="paragraph">
      <style:text-properties style:font-name="Arial" style:font-name-complex="Arial"/>
    </style:style>
    <style:style style:name="P53" style:parent-style-name="ListParagraph" style:list-style-name="LFO1" style:family="paragraph">
      <style:paragraph-properties fo:margin-left="0.25in">
        <style:tab-stops/>
      </style:paragraph-properties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ListParagraph" style:list-style-name="LFO1" style:family="paragraph">
      <style:paragraph-properties fo:margin-left="0.25in">
        <style:tab-stops/>
      </style:paragraph-properties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73" style:parent-style-name="ListParagraph" style:list-style-name="LFO1" style:family="paragraph">
      <style:paragraph-properties fo:margin-left="0.25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ListParagraph" style:family="paragraph">
      <style:paragraph-properties fo:margin-left="0.25in">
        <style:tab-stops/>
      </style:paragraph-properties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Hyperlink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5" style:parent-style-name="Normal" style:family="paragraph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ListParagraph" style:family="paragraph">
      <style:paragraph-properties fo:margin-left="0.25in">
        <style:tab-stops/>
      </style:paragraph-properties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92" style:parent-style-name="DefaultParagraphFont" style:family="text">
      <style:text-properties style:font-name="Arial" style:font-name-complex="Arial" fo:language="fr" fo:country="CA"/>
    </style:style>
    <style:style style:name="T93" style:parent-style-name="Hyperlink" style:family="text">
      <style:text-properties style:font-name="Arial" style:font-name-complex="Arial" fo:language="fr" fo:country="CA"/>
    </style:style>
    <style:style style:name="T94" style:parent-style-name="DefaultParagraphFont" style:family="text">
      <style:text-properties style:font-name="Arial" style:font-name-complex="Arial" fo:language="fr" fo:country="CA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fr" fo:country="CA"/>
    </style:style>
    <style:style style:name="P96" style:parent-style-name="Normal" style:family="paragraph">
      <style:text-properties style:font-name="Arial" style:font-name-complex="Arial" fo:language="fr" fo:country="CA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RENTERS<text:s/>INSURANCE<text:s/>LEASE ADDENDUM</text:p>
      <text:p text:style-name="P11"/>
      <text:p text:style-name="P12"/>
      <text:list text:style-name="LFO1" text:continue-numbering="true">
        <text:list-item>
          <text:p text:style-name="P13"><text:span text:style-name="T14">THE PARTIES</text:span><text:span text:style-name="T15">. This Lease Addendum (“Addendum”)</text:span><text:span text:style-name="T16">,</text:span><text:span text:style-name="T17"><text:s/>made<text:s/></text:span><text:span text:style-name="T18">effective</text:span><text:span text:style-name="T19"><text:s/>as of</text:span><text:span text:style-name="T20"><text:s/></text:span><text:span text:style-name="T21">[MM/DD/YYYY]</text:span><text:span text:style-name="T22">,<text:s/></text:span><text:span text:style-name="T23">is by and between:</text:span></text:p>
        </text:list-item>
      </text:list>
      <text:p text:style-name="P24"/>
      <text:p text:style-name="ListParagraph"><text:span text:style-name="T25">Landlord</text:span><text:span text:style-name="T26">:<text:s/></text:span><text:span text:style-name="T27">[LANDLORD'S NAME]</text:span><text:span text:style-name="T28"><text:s/></text:span><text:span text:style-name="T29">(“Landlord”) and</text:span></text:p>
      <text:p text:style-name="P30"/>
      <text:p text:style-name="ListParagraph"><text:span text:style-name="T31">Tenant</text:span><text:span text:style-name="T32">:<text:s/></text:span><text:span text:style-name="T33">[TENANT'S NAME]</text:span><text:span text:style-name="T34"><text:s/></text:span><text:span text:style-name="T35">(“Tenant”).</text:span></text:p>
      <text:p text:style-name="P36"/>
      <text:p text:style-name="P37">The Landlord and Tenant are each referred to herein as a “Party” and, collectively, as the “Parties.”</text:p>
      <text:p text:style-name="P38"/>
      <text:list text:style-name="LFO1" text:continue-numbering="true">
        <text:list-item>
          <text:p text:style-name="P39"><text:span text:style-name="T40">ORIGINAL LEASE</text:span><text:span text:style-name="T41">. This Addendum is being added to the lease agreement</text:span><text:span text:style-name="T42"><text:s/></text:span><text:span text:style-name="T43">between the Parties</text:span><text:span text:style-name="T44">,</text:span><text:span text:style-name="T45"><text:s/>dated<text:s/></text:span><text:span text:style-name="T46">[MM/DD/YYYY]</text:span><text:span text:style-name="T47">,</text:span><text:span text:style-name="T48"><text:s/>for the property located at<text:s/></text:span><text:span text:style-name="T49">[RENTAL PROPERTY ADDRESS]</text:span><text:span text:style-name="T50"><text:s/></text:span><text:span text:style-name="T51">(“Original Lease”).</text:span></text:p>
        </text:list-item>
      </text:list>
      <text:p text:style-name="P52"/>
      <text:list text:style-name="LFO1" text:continue-numbering="true">
        <text:list-item>
          <text:p text:style-name="P53"><text:span text:style-name="T54">ACKNOWLEDGEMENT</text:span><text:span text:style-name="T55">.<text:s/></text:span><text:span text:style-name="T56">Tenant acknowledges that the Landlord’s property and liability insurance does not protect the Tenant, their guests, or any occupants against loss or damage to</text:span><text:span text:style-name="T57"><text:s/>the Tenant’s</text:span><text:span text:style-name="T58"><text:s/>personal property or belongings or cover Tenant’s liability for loss or damage caused by Tenant’s actions or those of any occupant or guest in the dwelling.</text:span></text:p>
        </text:list-item>
      </text:list>
      <text:p text:style-name="P59"/>
      <text:list text:style-name="LFO1" text:continue-numbering="true">
        <text:list-item>
          <text:p text:style-name="P60"><text:span text:style-name="T61">REQUIRED POLICY</text:span><text:span text:style-name="T62">.<text:s/></text:span><text:span text:style-name="T63">Tenant is required to purchase and maintain<text:s/></text:span><text:span text:style-name="T64">a renters</text:span><text:span text:style-name="T65"><text:s/>insurance policy with the minimum coverage of $</text:span><text:span text:style-name="T66">[MINIMUM COVERAGE AMOUNT]</text:span><text:span text:style-name="T67"><text:s/>for general liability per occurrence and shall maintain such coverage the entire time the lease agreement is in force and/or the Tenant is residing in the leased premises. Tenant is required to provide proof of insurance to the Landlord within<text:s/></text:span><text:span text:style-name="T68">[#]</text:span><text:span text:style-name="T69"><text:s/>days of commencement of the<text:s/></text:span><text:span text:style-name="T70">Original Lease term</text:span><text:span text:style-name="T71">.</text:span></text:p>
        </text:list-item>
      </text:list>
      <text:p text:style-name="P72"/>
      <text:list text:style-name="LFO1" text:continue-numbering="true">
        <text:list-item>
          <text:p text:style-name="P73"><text:span text:style-name="T74">EXECUTION</text:span><text:span text:style-name="T75">. This Addendum may be executed in counterparts, each of which shall be deemed an original, but all of which together shall constitute one and the same instrument.</text:span><text:span text:style-name="T76"><text:tab/></text:span></text:p>
        </text:list-item>
      </text:list>
      <text:p text:style-name="P77"/>
      <text:p text:style-name="P78"/>
      <text:p text:style-name="P79"><text:span text:style-name="T80">Landlord’s Signature</text:span><text:span text:style-name="T81">:<text:s/></text:span><text:a xlink:href="https://esign.com/" office:target-frame-name="_top" xlink:show="replace"><text:span text:style-name="T82">___________________________</text:span></text:a><text:span text:style-name="T83"><text:s/>Date:<text:s/></text:span><text:span text:style-name="T84">[MM/DD/YYYY]</text:span></text:p>
      <text:p text:style-name="P85"/>
      <text:p text:style-name="ListParagraph"><text:span text:style-name="T86">Print Name:<text:s/></text:span><text:span text:style-name="T87">[LANDLORD NAME]</text:span></text:p>
      <text:p text:style-name="P88"/>
      <text:p text:style-name="P89"/>
      <text:p text:style-name="P90"><text:span text:style-name="T91">Tenant’s Signature</text:span><text:span text:style-name="T92">:<text:s/></text:span><text:a xlink:href="https://esign.com/" office:target-frame-name="_top" xlink:show="replace"><text:span text:style-name="T93">___________________________</text:span></text:a><text:span text:style-name="T94"><text:s/>Date:<text:s/></text:span><text:span text:style-name="T95">[MM/DD/YYYY]</text:span></text:p>
      <text:p text:style-name="P96"/>
      <text:p text:style-name="ListParagraph"><text:span text:style-name="T97">Print Name<text:s/></text:span><text:span text:style-name="T98">[TENANT NAME]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nters Insurance Lease Addendum</dc:title>
    <dc:description/>
    <dc:subject/>
    <meta:initial-creator>eSign</meta:initial-creator>
    <dc:creator>Richard Bastarache</dc:creator>
    <meta:creation-date>2023-04-26T00:12:00Z</meta:creation-date>
    <dc:date>2023-04-26T00:12:00Z</dc:date>
    <meta:template xlink:href="Normal.dotm" xlink:type="simple"/>
    <meta:editing-cycles>2</meta:editing-cycles>
    <meta:editing-duration>PT0S</meta:editing-duration>
    <meta:user-defined meta:name="GrammarlyDocumentId">2f3dd4fdea43f009b29dd494b9ee3747dfd57f31093c2f2d5170e043eb49273c</meta:user-defined>
    <meta:document-statistic meta:page-count="1" meta:paragraph-count="3" meta:word-count="281" meta:character-count="1885" meta:row-count="13" meta:non-whitespace-character-count="1607"/>
  </office:meta>
</office:document-meta>
</file>