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ListParagraph" style:list-style-name="LFO5" style:family="paragraph">
      <style:paragraph-properties fo:margin-left="0.2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ListParagraph" style:list-style-name="LFO5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margin-left="0.2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ListParagraph" style:list-style-name="LFO5" style:family="paragraph">
      <style:paragraph-properties fo:margin-left="0.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ListParagraph" style:list-style-name="LFO5" style:family="paragraph">
      <style:paragraph-properties fo:margin-left="0.2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8in" fo:text-indent="-0.3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margin-top="0.0555in" fo:margin-left="0.8in" fo:text-indent="-0.3in">
        <style:tab-stops/>
      </style:paragraph-properties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ListParagraph" style:list-style-name="LFO5" style:family="paragraph">
      <style:paragraph-properties fo:margin-left="0.25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ListParagraph" style:list-style-name="LFO5" style:family="paragraph">
      <style:paragraph-properties fo:margin-left="0.25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indent="0.25in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ListParagraph" style:list-style-name="LFO5" style:family="paragraph">
      <style:paragraph-properties fo:margin-left="0.25in">
        <style:tab-stops/>
      </style:paragraph-properties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margin-left="0.8in" fo:text-indent="-0.3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margin-top="0.0555in" fo:margin-left="0.5in">
        <style:tab-stops/>
      </style:paragraph-properties>
    </style:style>
    <style:style style:name="T1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ListParagraph" style:list-style-name="LFO5" style:family="paragraph">
      <style:paragraph-properties fo:margin-left="0.2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margin-left="0.8in" fo:text-indent="-0.3in">
        <style:tab-stops/>
      </style:paragraph-properties>
    </style:style>
    <style:style style:name="T1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margin-top="0.0555in" fo:margin-left="0.8in" fo:text-indent="-0.3in">
        <style:tab-stops/>
      </style:paragraph-properties>
    </style:style>
    <style:style style:name="T1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5" style:parent-style-name="ListParagraph" style:list-style-name="LFO5" style:family="paragraph">
      <style:paragraph-properties fo:margin-left="0.25in">
        <style:tab-stops/>
      </style:paragraph-properties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ListParagraph" style:list-style-name="LFO5" style:family="paragraph">
      <style:paragraph-properties fo:margin-left="0.25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ListParagraph" style:family="paragraph">
      <style:paragraph-properties fo:margin-left="0.25in">
        <style:tab-stops/>
      </style:paragraph-properties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ListParagraph" style:list-style-name="LFO5" style:family="paragraph">
      <style:paragraph-properties fo:margin-left="0.25in">
        <style:tab-stops/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ListParagraph" style:family="paragraph">
      <style:paragraph-properties fo:margin-left="0.8in" fo:text-indent="-0.3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margin-top="0.0555in" fo:margin-left="0.8in" fo:text-indent="-0.3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5" style:family="paragraph">
      <style:paragraph-properties fo:margin-left="0.25in">
        <style:tab-stops/>
      </style:paragraph-properties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ListParagraph" style:list-style-name="LFO5" style:family="paragraph">
      <style:paragraph-properties fo:margin-left="0.25in">
        <style:tab-stops/>
      </style:paragraph-properties>
    </style:style>
    <style:style style:name="T2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P265" style:parent-style-name="ListParagraph" style:list-style-name="LFO5" style:family="paragraph">
      <style:paragraph-properties fo:margin-left="0.25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P270" style:parent-style-name="Normal" style:family="paragraph">
      <style:paragraph-properties fo:margin-left="0.5in">
        <style:tab-stops/>
      </style:paragraph-properties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76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277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278" style:parent-style-name="Hyperlink" style:family="text">
      <style:text-properties style:font-name="Arial" style:font-name-complex="Arial" fo:font-size="11pt" style:font-size-asian="11pt" style:font-size-complex="11pt" fo:language="fr" fo:country="CA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28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fr" fo:country="CA"/>
    </style:style>
    <style:style style:name="P284" style:parent-style-name="Normal" style:family="paragraph">
      <style:paragraph-properties fo:margin-left="0.75in">
        <style:tab-stops/>
      </style:paragraph-properties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margin-left="0.5in">
        <style:tab-stops/>
      </style:paragraph-properties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Hyperlink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 fo:margin-left="0.75in">
        <style:tab-stops/>
      </style:paragraph-properties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2">RESIDENTIAL<text:s/></text:span><text:span text:style-name="T13">LETTER OF INTENT</text:span><text:span text:style-name="T14"><text:s/>TO LEASE</text:span></text:h>
      <text:p text:style-name="P15"/>
      <text:p text:style-name="P16"/>
      <text:p text:style-name="Normal"><text:span text:style-name="T17">[MM/DD/YYYY]</text:span></text:p>
      <text:p text:style-name="P18"/>
      <text:p text:style-name="Normal"><text:span text:style-name="T19">[SENDER NAME]</text:span></text:p>
      <text:p text:style-name="Normal"><text:span text:style-name="T20">[SENDER STREET ADDRESS]</text:span><text:span text:style-name="T21"><text:s/></text:span></text:p>
      <text:p text:style-name="Normal"><text:span text:style-name="T22">[SENDER CITY, STATE, ZIP]</text:span></text:p>
      <text:p text:style-name="P23"/>
      <text:p text:style-name="Normal"><text:span text:style-name="T24">[RECIPIENT NAME]</text:span></text:p>
      <text:p text:style-name="Normal"><text:span text:style-name="T25">[RECIPIENT STREET ADDRESS]</text:span><text:span text:style-name="T26"><text:s/></text:span></text:p>
      <text:p text:style-name="Normal"><text:span text:style-name="T27">[RECIPIENT CITY, STATE, ZIP]</text:span></text:p>
      <text:p text:style-name="P28"/>
      <text:p text:style-name="Normal"><text:span text:style-name="T29">RE</text:span><text:span text:style-name="T30">: Intent to Lease Residential Property</text:span></text:p>
      <text:p text:style-name="P31"/>
      <text:p text:style-name="P32">This<text:s/>Letter<text:s/>of<text:s/>Intent<text:s/>(the “Letter”)<text:s/>sets forth the proposed terms and conditions of<text:s/>an agreement between<text:s/>the<text:s/>Lessor and Lessee<text:s/>(the “Parties”)<text:s/>and shall govern the relationship between the Parties until replaced by<text:s/>a<text:s/>definitive, formal agreement addressing the same<text:s/>transaction and<text:s/>subject matter<text:s/>(the “Definitive Agreement”).<text:s/>The<text:s/>agreement<text:s/>considered in<text:s/>this Letter<text:s/>and in the Definitive Agreement<text:s/>is<text:s/>subject in all respects to the following:</text:p>
      <text:p text:style-name="P33"/>
      <text:list text:style-name="LFO5" text:continue-numbering="true">
        <text:list-item>
          <text:p text:style-name="P34"><text:span text:style-name="T35">T</text:span><text:span text:style-name="T36">HE<text:s/></text:span><text:span text:style-name="T37">LESSOR</text:span><text:span text:style-name="T38">.</text:span><text:span text:style-name="T39"><text:s/></text:span><text:span text:style-name="T40">[LESSOR NAME]</text:span><text:span text:style-name="T41"><text:s/></text:span><text:span text:style-name="T42">(the “</text:span><text:span text:style-name="T43">Lessor</text:span><text:span text:style-name="T44">”)</text:span><text:span text:style-name="T45">.</text:span><text:span text:style-name="T46"><text:s/></text:span><text:span text:style-name="T47"><text:line-break/></text:span><text:span text:style-name="T48"><text:line-break/>Phone Number:<text:s/></text:span><text:span text:style-name="T49">[LESSOR PHONE]</text:span><text:span text:style-name="T50"><text:s/>Email Address:<text:s/></text:span><text:span text:style-name="T51">[LESSOR EMAIL]</text:span><text:span text:style-name="T52"><text:line-break/></text:span></text:p>
        </text:list-item>
        <text:list-item>
          <text:p text:style-name="P53"><text:span text:style-name="T54">T</text:span><text:span text:style-name="T55">HE<text:s/></text:span><text:span text:style-name="T56">LESSEE</text:span><text:span text:style-name="T57">.</text:span><text:span text:style-name="T58"><text:s/></text:span><text:span text:style-name="T59">[LESSEE NAME]</text:span><text:span text:style-name="T60"><text:s/></text:span><text:span text:style-name="T61">(the “</text:span><text:span text:style-name="T62">Lessee</text:span><text:span text:style-name="T63">”)</text:span><text:span text:style-name="T64">.</text:span></text:p>
        </text:list-item>
      </text:list>
      <text:p text:style-name="P65"><text:span text:style-name="T66"><text:line-break/></text:span><text:span text:style-name="T67">Phone Number:<text:s/></text:span><text:span text:style-name="T68">[LESSEE PHONE]</text:span><text:span text:style-name="T69"><text:s/>Email Address:<text:s/></text:span><text:span text:style-name="T70">[LESSEE EMAIL]</text:span><text:span text:style-name="T71"><text:line-break/></text:span></text:p>
      <text:list text:style-name="LFO5" text:continue-numbering="true">
        <text:list-item>
          <text:p text:style-name="P72"><text:span text:style-name="T73">ADDRESS OF PREMISES</text:span><text:span text:style-name="T74">.</text:span><text:span text:style-name="T75"><text:s/></text:span><text:span text:style-name="T76">[PREMISES ADDRESS]</text:span><text:span text:style-name="T77"><text:s/>(</text:span><text:span text:style-name="T78">the<text:s/></text:span><text:span text:style-name="T79">“</text:span><text:span text:style-name="T80">Premises</text:span><text:span text:style-name="T81">”)</text:span><text:span text:style-name="T82">.</text:span><text:span text:style-name="T83"><text:line-break/></text:span></text:p>
        </text:list-item>
        <text:list-item>
          <text:p text:style-name="P84"><text:span text:style-name="T85">LEASE TERM</text:span><text:span text:style-name="T86">.</text:span><text:span text:style-name="T87"><text:s/></text:span><text:span text:style-name="T88">The term of the lease</text:span><text:span text:style-name="T89"><text:s/>(the “Lease Term”)</text:span><text:span text:style-name="T90"><text:s/>shall be</text:span><text:span text:style-name="T91">:</text:span><text:span text:style-name="T92"><text:s/>(check one)</text:span></text:p>
        </text:list-item>
      </text:list>
      <text:p text:style-name="P93"/>
      <text:p text:style-name="P94"><text:span text:style-name="T95">☐</text:span><text:span text:style-name="T96"><text:s/>-<text:s/></text:span><text:span text:style-name="T97">Fixed-Term</text:span><text:span text:style-name="T98">.<text:s/></text:span><text:span text:style-name="T99">The Lessee shall be allowed to occupy the Premises starting on<text:s/></text:span><text:span text:style-name="T100">[MM/DD/YYYY]</text:span><text:span text:style-name="T101"><text:s/></text:span><text:span text:style-name="T102">and ending on<text:s/></text:span><text:span text:style-name="T103">[MM/DD/YYYY]</text:span><text:span text:style-name="T104">.</text:span></text:p>
      <text:p text:style-name="P105"><text:span text:style-name="T106">☐</text:span><text:span text:style-name="T107"><text:s/></text:span><text:span text:style-name="T108">-<text:s/></text:span><text:span text:style-name="T109">Month-to-Month</text:span><text:span text:style-name="T110">.</text:span><text:span text:style-name="T111"><text:s/>The Lessee shall be allowed to occupy the Premises on a month-to-month basis, starting on<text:s/></text:span><text:span text:style-name="T112">[MM/DD/YYYY]</text:span><text:span text:style-name="T113"><text:s/>and ending upon<text:s/></text:span><text:span text:style-name="T114">[#]</text:span><text:span text:style-name="T115"><text:s/>days’ notice from either party.</text:span></text:p>
      <text:p text:style-name="P116"/>
      <text:list text:style-name="LFO5" text:continue-numbering="true">
        <text:list-item>
          <text:p text:style-name="P117"><text:span text:style-name="T118">RENT</text:span><text:span text:style-name="T119">.<text:s/></text:span><text:span text:style-name="T120">Rent shall be paid by the Lessee to the Lessor in monthly installments of</text:span><text:span text:style-name="T121"><text:s/>$</text:span><text:span text:style-name="T122">[AMOUNT]</text:span><text:span text:style-name="T123"><text:s/>(the “Rent”). The Rent shall be due on the<text:s/></text:span><text:span text:style-name="T124">[RENT DUE DATE]</text:span><text:span text:style-name="T125"><text:s/>day of each month</text:span><text:span text:style-name="T126"><text:s/>(the “Due Date”).</text:span><text:span text:style-name="T127"><text:line-break/></text:span></text:p>
        </text:list-item>
        <text:list-item>
          <text:p text:style-name="P128"><text:span text:style-name="T129">EXPENSES</text:span><text:span text:style-name="T130">. The Lessee shall be required to pay the following monthly expenses in addition to the Rent:<text:s/></text:span></text:p>
        </text:list-item>
      </text:list>
      <text:p text:style-name="P131"/>
      <text:p text:style-name="P132"><text:span text:style-name="T133">[LESSEE MONTHLY EXPENSES]</text:span><text:span text:style-name="T134">.</text:span><text:span text:style-name="T135"><text:line-break/></text:span><text:span text:style-name="T136"><text:line-break/></text:span></text:p>
      <text:soft-page-break/>
      <text:list text:style-name="LFO5" text:continue-numbering="true">
        <text:list-item>
          <text:p text:style-name="P137"><text:span text:style-name="T138">LATE FEE</text:span><text:span text:style-name="T139">.</text:span><text:span text:style-name="T140"><text:s/></text:span><text:span text:style-name="T141">If Rent is not paid<text:s/></text:span><text:span text:style-name="T142">within<text:s/></text:span><text:span text:style-name="T143">[#]</text:span><text:span text:style-name="T144"><text:s/>day(s) after<text:s/></text:span><text:span text:style-name="T145">the</text:span><text:span text:style-name="T146"><text:s/>Due Date</text:span><text:span text:style-name="T147">: (check one)</text:span></text:p>
        </text:list-item>
      </text:list>
      <text:p text:style-name="P148"/>
      <text:p text:style-name="P149"><text:span text:style-name="T150">☐</text:span><text:span text:style-name="T151"><text:s/></text:span><text:span text:style-name="T152">-<text:s/></text:span><text:span text:style-name="T153">The Lessee will b</text:span><text:span text:style-name="T154">e</text:span><text:span text:style-name="T155"><text:s/>charged a<text:s/></text:span><text:span text:style-name="T156">late<text:s/></text:span><text:span text:style-name="T157">fee of $</text:span><text:span text:style-name="T158">[AMOUNT]</text:span><text:span text:style-name="T159"><text:s/></text:span><text:span text:style-name="T160">each</text:span><text:span text:style-name="T161"><text:s/></text:span><text:span text:style-name="T162">☐</text:span><text:span text:style-name="T163"><text:s/>day<text:s/></text:span><text:span text:style-name="T164">☐</text:span><text:span text:style-name="T165"><text:s/>month until the overdue<text:s/></text:span><text:span text:style-name="T166">amount is paid.</text:span></text:p>
      <text:p text:style-name="P167"><text:span text:style-name="T168">☐</text:span><text:span text:style-name="T169"><text:s/>-<text:s/></text:span><text:span text:style-name="T170">The Lessee<text:s/></text:span><text:span text:style-name="T171">will<text:s/></text:span><text:span text:style-name="T172">NOT</text:span><text:span text:style-name="T173"><text:s/>be charged a<text:s/></text:span><text:span text:style-name="T174">late<text:s/></text:span><text:span text:style-name="T175">fee.<text:s/></text:span></text:p>
      <text:p text:style-name="P176"/>
      <text:list text:style-name="LFO5" text:continue-numbering="true">
        <text:list-item>
          <text:p text:style-name="P177"><text:span text:style-name="T178">SECURITY<text:s/></text:span><text:span text:style-name="T179">DEPOSIT</text:span><text:span text:style-name="T180">. The Parties agree that a: (check one)</text:span></text:p>
        </text:list-item>
      </text:list>
      <text:p text:style-name="P181"/>
      <text:p text:style-name="P182"><text:span text:style-name="T183">☐</text:span><text:span text:style-name="T184"><text:s/>-<text:s/></text:span><text:span text:style-name="T185">Deposit is Required</text:span><text:span text:style-name="T186">. The Lessee shall be required to pay the Lessor a security deposit in the amount of $</text:span><text:span text:style-name="T187">[AMOUNT]</text:span><text:span text:style-name="T188">, due prior to or upon the signing of a lease.</text:span></text:p>
      <text:p text:style-name="P189"><text:bookmark-start text:name="_Hlk127270443"/><text:span text:style-name="T190">☐</text:span><text:span text:style-name="T191"><text:s/>-<text:s/></text:span><text:span text:style-name="T192">Deposit is NOT Required</text:span><text:span text:style-name="T193">. The Lessee shall not be required to pay the Lessor a security deposit.</text:span><text:bookmark-end text:name="_Hlk127270443"/><text:span text:style-name="T194"><text:line-break/></text:span></text:p>
      <text:list text:style-name="LFO5" text:continue-numbering="true">
        <text:list-item>
          <text:p text:style-name="P195"><text:span text:style-name="T196">PETS</text:span><text:span text:style-name="T197">. The Lessee shall have the right to keep<text:s/></text:span><text:span text:style-name="T198">[#]</text:span><text:span text:style-name="T199"><text:s/>pet(s) o</text:span><text:span text:style-name="T200">n</text:span><text:span text:style-name="T201"><text:s/>the Premises. The following types of pets are allowed:<text:s/></text:span><text:span text:style-name="T202">[LIST PERMITTED PET TYPES]</text:span><text:span text:style-name="T203">.</text:span><text:span text:style-name="T204"><text:line-break/></text:span></text:p>
        </text:list-item>
        <text:list-item>
          <text:p text:style-name="P205"><text:span text:style-name="T206">FURNITURE AND APPLIANCES</text:span><text:span text:style-name="T207">. The Lessor<text:s/></text:span><text:span text:style-name="T208">shall supply the following furniture and appliances on the Premises for<text:s/></text:span><text:span text:style-name="T209">the<text:s/></text:span><text:span text:style-name="T210">Lessee’s use</text:span><text:span text:style-name="T211">:</text:span></text:p>
        </text:list-item>
      </text:list>
      <text:p text:style-name="P212"/>
      <text:p text:style-name="P213"><text:span text:style-name="T214">[LIST FURNITURE &amp; APPLIANCES]</text:span><text:span text:style-name="T215">.</text:span></text:p>
      <text:p text:style-name="P216"/>
      <text:list text:style-name="LFO5" text:continue-numbering="true">
        <text:list-item>
          <text:p text:style-name="P217"><text:span text:style-name="T218">PARKING</text:span><text:span text:style-name="T219">. The Lessor shall: (check one)</text:span></text:p>
        </text:list-item>
      </text:list>
      <text:p text:style-name="P220"/>
      <text:p text:style-name="P221"><text:span text:style-name="T222">☐</text:span><text:span text:style-name="T223"><text:s/>-<text:s/></text:span><text:span text:style-name="T224">P</text:span><text:span text:style-name="T225">rovide<text:s/></text:span><text:span text:style-name="T226">[#]</text:span><text:span text:style-name="T227"><text:s/>parking space(s)<text:s/></text:span><text:span text:style-name="T228">to the Lessee for a fee of<text:s/></text:span><text:span text:style-name="T229">$</text:span><text:span text:style-name="T230">[AMOUNT]</text:span><text:span text:style-name="T231">,<text:s/></text:span><text:span text:style-name="T232">to be paid<text:s/></text:span><text:span text:style-name="T233">by the Lessee<text:s/></text:span><text:span text:style-name="T234">on a monthly basis in addition to the Rent.</text:span></text:p>
      <text:p text:style-name="P235"><text:span text:style-name="T236">☐</text:span><text:span text:style-name="T237"><text:s/>-<text:s/></text:span><text:span text:style-name="T238">Not provide parking.</text:span><text:span text:style-name="T239"><text:s/></text:span><text:span text:style-name="T240"><text:line-break/></text:span></text:p>
      <text:list text:style-name="LFO5" text:continue-numbering="true">
        <text:list-item>
          <text:p text:style-name="P241"><text:span text:style-name="T242">INTENTION OF THE PARTIES</text:span><text:span text:style-name="T243">.<text:s/></text:span><text:span text:style-name="T244">This Letter sets forth the intentions of the<text:s/></text:span><text:span text:style-name="T245">P</text:span><text:span text:style-name="T246">arties to use reasonable efforts to negotiate, in good faith, a Definitive Agreement with respect to all matters herein.<text:s/></text:span><text:span text:style-name="T247">Notwithstanding paragraphs<text:s/></text:span><text:span text:style-name="T248">12</text:span><text:span text:style-name="T249"><text:s/>through<text:s/></text:span><text:span text:style-name="T250">14</text:span><text:span text:style-name="T251">, which shall be legally binding, a</text:span><text:span text:style-name="T252">ny legal obligations with respect to<text:s/></text:span><text:span text:style-name="T253">all other</text:span><text:span text:style-name="T254"><text:s/>matters shall only arise if and when the Parties execute and deliver a Definitive Agreement.</text:span></text:p>
        </text:list-item>
      </text:list>
      <text:p text:style-name="P255"/>
      <text:list text:style-name="LFO5" text:continue-numbering="true">
        <text:list-item>
          <text:p text:style-name="P256"><text:span text:style-name="T257">GOVERNING LAW</text:span><text:span text:style-name="T258">.</text:span><text:span text:style-name="T259"><text:s/>This Letter shall be governed under the laws<text:s/></text:span><text:span text:style-name="T260">of</text:span><text:span text:style-name="T261"><text:s/>the State of<text:s/></text:span><text:span text:style-name="T262">[STATE NAME]</text:span><text:span text:style-name="T263">.</text:span></text:p>
        </text:list-item>
      </text:list>
      <text:p text:style-name="P264"/>
      <text:list text:style-name="LFO5" text:continue-numbering="true">
        <text:list-item>
          <text:p text:style-name="P265"><text:span text:style-name="T266">SIGNATURES</text:span><text:span text:style-name="T267">.</text:span></text:p>
        </text:list-item>
      </text:list>
      <text:p text:style-name="P268"/>
      <text:p text:style-name="P269"/>
      <text:h text:style-name="P270" text:outline-level="1"><text:span text:style-name="T271">Lessor’s</text:span><text:span text:style-name="T272"><text:s/></text:span><text:span text:style-name="T273">Signature</text:span><text:span text:style-name="T274">:</text:span><text:span text:style-name="T275"><text:s/></text:span><text:a xlink:href="http://esign.com/" office:target-frame-name="_top" xlink:show="replace"><text:span text:style-name="T276">______</text:span><text:span text:style-name="T277">_____</text:span><text:span text:style-name="T278">________________</text:span></text:a><text:span text:style-name="T279"><text:s/>Date</text:span><text:span text:style-name="T280">:</text:span><text:span text:style-name="T281"><text:s/></text:span><text:span text:style-name="T282">[MM/DD/YYYY]</text:span></text:h>
      <text:h text:style-name="P283" text:outline-level="1"/>
      <text:h text:style-name="P284" text:outline-level="1"><text:span text:style-name="T285">Print Name</text:span><text:span text:style-name="T286">:</text:span><text:span text:style-name="T287"><text:s/></text:span><text:span text:style-name="T288">[LESSOR PRINTED NAME]</text:span></text:h>
      <text:h text:style-name="P289" text:outline-level="1"/>
      <text:p text:style-name="P290"/>
      <text:h text:style-name="P291" text:outline-level="1"><text:span text:style-name="T292">Lessee’s</text:span><text:span text:style-name="T293"><text:s/>Signature</text:span><text:span text:style-name="T294">:</text:span><text:span text:style-name="T295"><text:s/></text:span><text:a xlink:href="http://esign.com/" office:target-frame-name="_top" xlink:show="replace"><text:span text:style-name="T296">___________________________</text:span></text:a><text:span text:style-name="T297"><text:s/></text:span><text:span text:style-name="T298">Date</text:span><text:span text:style-name="T299">:</text:span><text:span text:style-name="T300"><text:s/></text:span><text:span text:style-name="T301">[MM/DD/YYYY]</text:span></text:h>
      <text:h text:style-name="P302" text:outline-level="1"/>
      <text:h text:style-name="P303" text:outline-level="1"><text:span text:style-name="T304">Print Name</text:span><text:span text:style-name="T305">:</text:span><text:span text:style-name="T306"><text:s/></text:span><text:span text:style-name="T307">[LESSEE PRINTED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idential Letter of Intent to Lease Template</dc:title>
    <dc:description/>
    <dc:subject/>
    <meta:initial-creator>eSign</meta:initial-creator>
    <dc:creator>Corbin Steele</dc:creator>
    <meta:creation-date>2023-03-06T19:19:00Z</meta:creation-date>
    <dc:date>2023-03-06T19:19:00Z</dc:date>
    <meta:template xlink:href="Normal.dotm" xlink:type="simple"/>
    <meta:editing-cycles>2</meta:editing-cycles>
    <meta:editing-duration>PT0S</meta:editing-duration>
    <meta:document-statistic meta:page-count="2" meta:paragraph-count="7" meta:word-count="595" meta:character-count="3986" meta:row-count="28" meta:non-whitespace-character-count="3398"/>
  </office:meta>
</office:document-meta>
</file>