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fo:font-size="19pt" style:font-size-asian="19pt" style:font-size-complex="19pt"/>
    </style:style>
    <style:style style:name="T13" style:parent-style-name="DefaultParagraphFont" style:family="text">
      <style:text-properties style:font-name="Arial" style:font-name-complex="Arial" fo:font-weight="bold" style:font-weight-asian="bold" fo:font-size="19pt" style:font-size-asian="19pt" style:font-size-complex="19pt"/>
    </style:style>
    <style:style style:name="T14" style:parent-style-name="DefaultParagraphFont" style:family="text">
      <style:text-properties style:font-name="Arial" style:font-name-complex="Arial" fo:font-weight="bold" style:font-weight-asian="bold" fo:font-size="19pt" style:font-size-asian="19pt" style:font-size-complex="19pt"/>
    </style:style>
    <style:style style:name="T15" style:parent-style-name="DefaultParagraphFont" style:family="text">
      <style:text-properties style:font-name="Arial" style:font-name-complex="Arial" fo:font-weight="bold" style:font-weight-asian="bold" fo:font-size="19pt" style:font-size-asian="19pt" style:font-size-complex="19pt"/>
    </style:style>
    <style:style style:name="P16" style:parent-style-name="Normal" style:family="paragraph">
      <style:text-properties style:font-name="Arial" style:font-name-complex="Arial" fo:font-weight="bold" style:font-weight-asian="bold"/>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weight="bold" style:font-weight-asian="bold" fo:font-size="11pt" style:font-size-asian="11pt" style:font-size-complex="11pt"/>
    </style:style>
    <style:style style:name="P29" style:parent-style-name="Normal" style:family="paragraph">
      <style:text-properties style:font-name="Arial" style:font-name-complex="Arial" fo:font-weight="bold" style:font-weight-asian="bold" fo:font-size="11pt" style:font-size-asian="11pt" style:font-size-complex="11pt"/>
    </style:style>
    <style:style style:name="P30" style:parent-style-name="Normal" style:family="paragraph">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ListParagraph" style:list-style-name="LFO5" style:family="paragraph">
      <style:paragraph-properties fo:margin-left="0.25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5"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5" style:family="paragraph">
      <style:paragraph-properties fo:margin-left="0.25in">
        <style:tab-stops/>
      </style:paragraph-properties>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style:font-weight-complex="bold" fo:font-size="11pt" style:font-size-asian="11pt" style:font-size-complex="11pt"/>
    </style:style>
    <style:style style:name="P59" style:parent-style-name="ListParagraph" style:list-style-name="LFO5"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ListParagraph" style:list-style-name="LFO5" style:family="paragraph">
      <style:paragraph-properties fo:margin-left="0.25in">
        <style:tab-stops/>
      </style:paragraph-properties>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asian="MS Mincho"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margin-bottom="0.0833in" fo:margin-left="0.8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asian="MS Mincho"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92" style:parent-style-name="ListParagraph" style:list-style-name="LFO5" style:family="paragraph">
      <style:paragraph-properties fo:margin-left="0.25in">
        <style:tab-stops/>
      </style:paragraph-properties>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ListParagraph" style:list-style-name="LFO5"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fo:text-indent="0.25in">
        <style:tab-stops/>
      </style:paragraph-propertie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paragraph-properties fo:margin-left="0.25in" fo:text-indent="0.25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paragraph-properties fo:margin-left="0.25in" fo:text-indent="0.25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7" style:parent-style-name="ListParagraph" style:list-style-name="LFO5"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list-style-name="LFO5"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P1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8" style:parent-style-name="ListParagraph" style:list-style-name="LFO5" style:family="paragraph">
      <style:paragraph-properties fo:margin-left="0.25in">
        <style:tab-stops/>
      </style:paragraph-properties>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4" style:parent-style-name="ListParagraph" style:list-style-name="LFO5"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text-indent="0.25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2" style:parent-style-name="ListParagraph" style:list-style-name="LFO5" style:family="paragraph">
      <style:paragraph-properties fo:margin-left="0.25in">
        <style:tab-stops/>
      </style:paragraph-properties>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ListParagraph" style:list-style-name="LFO5"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ListParagraph" style:list-style-name="LFO5" style:family="paragraph">
      <style:paragraph-properties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72" style:parent-style-name="DefaultParagraphFont" style:family="text">
      <style:text-properties style:font-name="Arial" style:font-name-complex="Arial" fo:font-size="11pt" style:font-size-asian="11pt" style:font-size-complex="11pt" fo:language="fr" fo:country="CA"/>
    </style:style>
    <style:style style:name="T173" style:parent-style-name="Hyperlink" style:family="text">
      <style:text-properties style:font-name="Arial" style:font-name-complex="Arial" fo:font-size="11pt" style:font-size-asian="11pt" style:font-size-complex="11pt" fo:language="fr" fo:country="CA"/>
    </style:style>
    <style:style style:name="T174" style:parent-style-name="DefaultParagraphFont" style:family="text">
      <style:text-properties style:font-name="Arial" style:font-name-complex="Arial" fo:font-size="11pt" style:font-size-asian="11pt" style:font-size-complex="11pt" fo:language="fr" fo:country="CA"/>
    </style:style>
    <style:style style:name="P175" style:parent-style-name="Normal" style:family="paragraph">
      <style:paragraph-properties fo:margin-left="0.5in">
        <style:tab-stops/>
      </style:paragraph-properties>
      <style:text-properties style:font-name="Arial" style:font-name-complex="Arial" fo:font-size="11pt" style:font-size-asian="11pt" style:font-size-complex="11pt" fo:language="fr" fo:country="CA"/>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Arial" style:font-name-complex="Arial" fo:font-size="11pt" style:font-size-asian="11pt" style:font-size-complex="11pt" fo:language="fr" fo:country="CA"/>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fo:language="fr" fo:country="CA"/>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Hyperlink"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text-indent="0.5in"/>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2">RE</text:span><text:span text:style-name="T13">SIDENTIAL<text:s/></text:span><text:span text:style-name="T14">LETTER OF INTENT</text:span><text:span text:style-name="T15"><text:s/>TO PURCHASE</text:span></text:h>
      <text:p text:style-name="P16"/>
      <text:h text:style-name="Normal" text:outline-level="1"><text:span text:style-name="T17">[MM/DD/YYYY]</text:span></text:h>
      <text:p text:style-name="P18"/>
      <text:p text:style-name="Normal"><text:span text:style-name="T19">[SENDER NAME]</text:span></text:p>
      <text:p text:style-name="Normal"><text:span text:style-name="T20">[SENDER STREET ADDRESS]</text:span><text:span text:style-name="T21"><text:s/></text:span></text:p>
      <text:p text:style-name="Normal"><text:span text:style-name="T22">[SENDER CITY, STATE, ZIP]</text:span></text:p>
      <text:p text:style-name="P23"/>
      <text:p text:style-name="Normal"><text:span text:style-name="T24">[RECIPIENT NAME]</text:span></text:p>
      <text:p text:style-name="Normal"><text:span text:style-name="T25">[RECIPIENT STREET ADDRESS]</text:span><text:span text:style-name="T26"><text:s/></text:span></text:p>
      <text:p text:style-name="Normal"><text:span text:style-name="T27">[RECIPIENT CITY, STATE, ZIP]</text:span></text:p>
      <text:p text:style-name="P28"/>
      <text:p text:style-name="P29">RE:<text:s/>Intent to<text:s/>Purchase<text:s/>Residential Property</text:p>
      <text:p text:style-name="P30"/>
      <text:p text:style-name="Normal"><text:span text:style-name="T31">This Letter of Intent (the “Letter”) sets forth the proposed terms and conditions of the Transaction described hereunder and shall govern the relationship between the Buyer and Seller (the “Parties”) until replaced by a definitive, formal agreement addressing the same Transaction and subject matter (the “</text:span><text:span text:style-name="T32">Purchase</text:span><text:span text:style-name="T33"><text:s/>Agreement”). The Transaction considered in this Letter and in the<text:s/></text:span><text:span text:style-name="T34">Purchase</text:span><text:span text:style-name="T35"><text:s/>Agreement is subject in all respects to the following:</text:span></text:p>
      <text:p text:style-name="P36"/>
      <text:list text:style-name="LFO5" text:continue-numbering="true">
        <text:list-item>
          <text:p text:style-name="P37"><text:span text:style-name="T38">THE BUYER</text:span><text:span text:style-name="T39">.<text:s/></text:span><text:span text:style-name="T40">[BUYER NAME]</text:span><text:span text:style-name="T41"><text:s/>(the “Buyer”) with a mailing address of<text:s/></text:span><text:span text:style-name="T42">[BUYER MAILING ADDRESS]</text:span><text:span text:style-name="T43">.</text:span></text:p>
        </text:list-item>
      </text:list>
      <text:p text:style-name="P44"/>
      <text:list text:style-name="LFO5" text:continue-numbering="true">
        <text:list-item>
          <text:p text:style-name="P45"><text:span text:style-name="T46">THE SELLER</text:span><text:span text:style-name="T47">.<text:s/></text:span><text:span text:style-name="T48">[SELLER NAME]</text:span><text:span text:style-name="T49"><text:s/>(the “Seller”) with a mailing address of<text:s/></text:span><text:span text:style-name="T50">[SELLER MAILING ADDRESS]</text:span><text:span text:style-name="T51">.</text:span></text:p>
        </text:list-item>
      </text:list>
      <text:p text:style-name="P52"/>
      <text:list text:style-name="LFO5" text:continue-numbering="true">
        <text:list-item>
          <text:p text:style-name="P53"><text:span text:style-name="T54">PROPERTY</text:span><text:span text:style-name="T55">. Property Address:<text:s/></text:span><text:span text:style-name="T56">[PROPERTY ADDRESS]</text:span><text:span text:style-name="T57"><text:s/>(the “Property”).</text:span></text:p>
        </text:list-item>
      </text:list>
      <text:p text:style-name="P58"/>
      <text:list text:style-name="LFO5" text:continue-numbering="true">
        <text:list-item>
          <text:p text:style-name="P59"><text:span text:style-name="T60">FINANCIAL TERMS</text:span><text:span text:style-name="T61">. The Buyer intends to purchase the Property for<text:s/></text:span><text:span text:style-name="T62">[PURCHASE PRICE]</text:span><text:span text:style-name="T63"><text:s/>Dollars<text:s/></text:span><text:span text:style-name="T64">(</text:span><text:span text:style-name="T65">$</text:span><text:span text:style-name="T66">[AMOUNT]</text:span><text:span text:style-name="T67">)</text:span><text:span text:style-name="T68"><text:s/>(the “Purchase Price”).</text:span></text:p>
        </text:list-item>
      </text:list>
      <text:p text:style-name="P69"/>
      <text:list text:style-name="LFO5" text:continue-numbering="true">
        <text:list-item>
          <text:p text:style-name="P70"><text:span text:style-name="T71">FINANCING.<text:s/></text:span><text:span text:style-name="T72">The Buyer has made it known this Letter is: (check one)</text:span></text:p>
        </text:list-item>
      </text:list>
      <text:p text:style-name="P73"/>
      <text:p text:style-name="P74"><text:span text:style-name="T75">☐</text:span><text:span text:style-name="T76"><text:s/></text:span><text:span text:style-name="T77">-<text:s/></text:span><text:span text:style-name="T78">Conditional Upon Financing</text:span><text:span text:style-name="T79">. This Letter is conditional on the Buyer’s</text:span></text:p>
      <text:p text:style-name="P80"><text:span text:style-name="T81">ability to obtain financing. Financing shall be under the following terms:<text:s/></text:span><text:span text:style-name="T82">[CONDITIONAL TERMS]</text:span><text:span text:style-name="T83">.</text:span></text:p>
      <text:p text:style-name="P84"><text:span text:style-name="T85">☐</text:span><text:span text:style-name="T86"><text:s/></text:span><text:span text:style-name="T87">-<text:s/></text:span><text:span text:style-name="T88">NOT Conditional Upon Financing</text:span><text:span text:style-name="T89">. This Letter is not conditional on the</text:span></text:p>
      <text:p text:style-name="P90">Buyer’s ability to obtain financing.</text:p>
      <text:p text:style-name="P91"/>
      <text:list text:style-name="LFO5" text:continue-numbering="true">
        <text:list-item>
          <text:p text:style-name="P92"><text:span text:style-name="T93">CLOSING</text:span><text:span text:style-name="T94">. The</text:span><text:span text:style-name="T95"><text:s/>Closing shall occur on<text:s/></text:span><text:span text:style-name="T96">[DATE]</text:span><text:span text:style-name="T97"><text:s/>or earlier by mutual agreement (the “Closing”). Any change of date for the Closing must be agreed upon in writing by both Parties.</text:span></text:p>
        </text:list-item>
      </text:list>
      <text:p text:style-name="P98"/>
      <text:list text:style-name="LFO5" text:continue-numbering="true">
        <text:list-item>
          <text:p text:style-name="P99"><text:span text:style-name="T100">CLOSING COSTS</text:span><text:span text:style-name="T101">.<text:s/></text:span><text:span text:style-name="T102">Closing costs shall be the responsibility of: (check one)</text:span></text:p>
        </text:list-item>
      </text:list>
      <text:p text:style-name="P103"/>
      <text:p text:style-name="P104"><text:span text:style-name="T105"><text:s/></text:span><text:span text:style-name="T106">☐</text:span><text:span text:style-name="T107"><text:s/>The Buyer.</text:span></text:p>
      <text:p text:style-name="P108"><text:span text:style-name="T109"><text:s/></text:span><text:span text:style-name="T110">☐</text:span><text:span text:style-name="T111"><text:s/>The Seller.</text:span></text:p>
      <text:p text:style-name="P112"><text:span text:style-name="T113"><text:s/></text:span><text:span text:style-name="T114">☐</text:span><text:span text:style-name="T115"><text:s/>The Parties each bearing their own expenses.</text:span></text:p>
      <text:p text:style-name="P116"/>
      <text:list text:style-name="LFO5" text:continue-numbering="true">
        <text:list-item>
          <text:p text:style-name="P117"><text:span text:style-name="T118">POSSESSION</text:span><text:span text:style-name="T119">. Possession of the Property shall be given on<text:s/></text:span><text:span text:style-name="T120">[DATE]</text:span><text:span text:style-name="T121"><text:s/>(the “Possession”). Any change of date for the Possession must be agreed upon in writing by the Buyer and Seller.<text:s/></text:span></text:p>
        </text:list-item>
      </text:list>
      <text:p text:style-name="P122"/>
      <text:list text:style-name="LFO5" text:continue-numbering="true">
        <text:list-item>
          <text:p text:style-name="P123"><text:span text:style-name="T124">PROPERTY INSPECTION</text:span><text:span text:style-name="T125">. Following the creation of a formal Purchase Agreement, the Buyer shall hold the right to have the Property inspected by a person of their choosing. The inspection shall occur no later than<text:s/></text:span><text:span text:style-name="T126">[#]</text:span><text:span text:style-name="T127"><text:s/>days after a Purchase Agreement has been created.</text:span></text:p>
        </text:list-item>
      </text:list>
      <text:p text:style-name="P128"/>
      <text:p text:style-name="P129"><text:span text:style-name="T130">Following the Property inspection, the Buyer shall have an additional<text:s/></text:span><text:span text:style-name="T131">[#]</text:span><text:span text:style-name="T132"><text:s/>days to report any new disclosures to the Seller in writing. If the<text:s/></text:span><text:span text:style-name="T133">Parties</text:span><text:span text:style-name="T134"><text:s/>cannot reach an agreement within<text:s/></text:span><text:span text:style-name="T135">[#]</text:span><text:span text:style-name="T136"><text:s/>days after delivery of the written disclosures, the Purchase Agreement shall be terminated with any earnest money being returned to the Buyer.<text:s/></text:span></text:p>
      <text:p text:style-name="P137"/>
      <text:list text:style-name="LFO5" text:continue-numbering="true">
        <text:list-item>
          <text:p text:style-name="P138"><text:span text:style-name="T139">STANDSTILL AGREEMENT</text:span><text:span text:style-name="T140">. Following the execution of this Letter, and until Closing, the Seller shall not negotiate for the sale of the Property with any other party unless either the Parties agree in writing to terminate this Letter, or the Parties fail to sign a Purchase Agreement by<text:s/></text:span><text:span text:style-name="T141">[DATE]</text:span><text:span text:style-name="T142">.</text:span></text:p>
        </text:list-item>
      </text:list>
      <text:p text:style-name="P143"/>
      <text:list text:style-name="LFO5" text:continue-numbering="true">
        <text:list-item>
          <text:p text:style-name="P144"><text:span text:style-name="T145">ADDITIONAL TERMS &amp; CONDITIONS</text:span><text:span text:style-name="T146">.<text:s/></text:span></text:p>
        </text:list-item>
      </text:list>
      <text:p text:style-name="P147"/>
      <text:p text:style-name="P148"><text:span text:style-name="T149">[ADD ANY ADDITIONAL TERMS AND CONDITIONS HERE]</text:span><text:span text:style-name="T150">.</text:span></text:p>
      <text:p text:style-name="P151"/>
      <text:list text:style-name="LFO5" text:continue-numbering="true">
        <text:list-item>
          <text:p text:style-name="P152"><text:span text:style-name="T153">INTENTION OF THE PARTIES</text:span><text:span text:style-name="T154">. This Letter sets forth the intentions of the Parties to use reasonable efforts to negotiate, in good faith, a<text:s/></text:span><text:span text:style-name="T155">Purchase</text:span><text:span text:style-name="T156"><text:s/>Agreement with respect to all matters herein. Notwithstanding paragraphs 4, 5, and 10 through 14, which shall be legally binding, any legal obligations with respect to all other matters shall only arise if and when the Parties execute and deliver a<text:s/></text:span><text:span text:style-name="T157">Purchase</text:span><text:span text:style-name="T158"><text:s/>Agreement.</text:span></text:p>
        </text:list-item>
      </text:list>
      <text:p text:style-name="P159"/>
      <text:list text:style-name="LFO5" text:continue-numbering="true">
        <text:list-item>
          <text:p text:style-name="P160"><text:span text:style-name="T161">GOVERNING LAW</text:span><text:span text:style-name="T162">. This Letter shall be governed under the laws of the State of<text:s/></text:span><text:span text:style-name="T163">[STATE NAME]</text:span><text:span text:style-name="T164">.</text:span></text:p>
        </text:list-item>
      </text:list>
      <text:p text:style-name="P165"/>
      <text:list text:style-name="LFO5" text:continue-numbering="true">
        <text:list-item>
          <text:p text:style-name="P166"><text:span text:style-name="T167">SIGNATURES</text:span><text:span text:style-name="T168">.</text:span></text:p>
        </text:list-item>
      </text:list>
      <text:p text:style-name="P169"/>
      <text:h text:style-name="P170" text:outline-level="1"><text:span text:style-name="T171">Seller Signature</text:span><text:span text:style-name="T172">:<text:s/></text:span><text:a xlink:href="http://esign.com/" office:target-frame-name="_top" xlink:show="replace"><text:span text:style-name="T173">___________________________</text:span></text:a><text:span text:style-name="T174"><text:s/></text:span></text:h>
      <text:h text:style-name="P175" text:outline-level="1"/>
      <text:h text:style-name="P176" text:outline-level="1"><text:span text:style-name="T177">Date:<text:s/></text:span><text:span text:style-name="T178">[MM/DD/YYYY]</text:span><text:span text:style-name="T179"><text:tab/></text:span><text:span text:style-name="T180">Print Name:<text:s/></text:span><text:span text:style-name="T181">[SELLER PRINTED NAME]</text:span></text:h>
      <text:p text:style-name="P182"/>
      <text:p text:style-name="P183"/>
      <text:h text:style-name="P184" text:outline-level="1"><text:span text:style-name="T185">Buyer Signature</text:span><text:span text:style-name="T186">:<text:s/></text:span><text:a xlink:href="http://esign.com/" office:target-frame-name="_top" xlink:show="replace"><text:span text:style-name="T187">___________________________</text:span></text:a><text:span text:style-name="T188"><text:s/></text:span></text:h>
      <text:h text:style-name="P189" text:outline-level="1"/>
      <text:p text:style-name="P190"><text:span text:style-name="T191">Date:<text:s/></text:span><text:span text:style-name="T192">[MM/DD/YYYY]</text:span><text:span text:style-name="T193"><text:tab/>Print Name:<text:s/></text:span><text:span text:style-name="T194">[BUY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laceholderText" style:display-name="Placeholder Text" style:family="text" style:parent-style-name="DefaultParagraphFont">
      <style:text-properties fo:color="#808080"/>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A picture containing text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idential Letter of Intent to Purchase Template</dc:title>
    <dc:description/>
    <dc:subject/>
    <meta:initial-creator>eSign</meta:initial-creator>
    <dc:creator>ilmacaulay@gmail.com</dc:creator>
    <meta:creation-date>2023-03-28T19:15:00Z</meta:creation-date>
    <dc:date>2023-03-28T19:15:00Z</dc:date>
    <meta:template xlink:href="Normal.dotm" xlink:type="simple"/>
    <meta:editing-cycles>2</meta:editing-cycles>
    <meta:editing-duration>PT0S</meta:editing-duration>
    <meta:user-defined meta:name="GrammarlyDocumentId">3fc498d74e9e8c40bb22c938d94a9bca9849e4ba6ff6627a360abd7f8056b8a7</meta:user-defined>
    <meta:document-statistic meta:page-count="1" meta:paragraph-count="8" meta:word-count="607" meta:character-count="4059" meta:row-count="28" meta:non-whitespace-character-count="3460"/>
  </office:meta>
</office:document-meta>
</file>