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P31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32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33" style:parent-style-name="NormalWeb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P48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49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50" style:parent-style-name="NormalWeb" style:family="paragraph">
      <style:paragraph-properties fo:margin-top="0in" fo:margin-bottom="0in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0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1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2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3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64" style:parent-style-name="Hyperlink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RESPONSE TO<text:s/>DEMAND LETTER</text:p>
      <text:p text:style-name="P11"/>
      <text:p text:style-name="P12"/>
      <text:p text:style-name="Normal"><text:span text:style-name="T13">[SENDER NAME]</text:span></text:p>
      <text:p text:style-name="Normal"><text:span text:style-name="T14">[SENDER STREET ADDRESS]</text:span></text:p>
      <text:p text:style-name="Normal"><text:span text:style-name="T15">[SENDER CITY, STATE, &amp; ZIP]</text:span></text:p>
      <text:p text:style-name="Normal"><text:span text:style-name="T16">[SENDER CONTACT INFO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[RECIPIENT NAME (AND TITLE, IF APPLICABLE)]</text:span></text:p>
      <text:p text:style-name="Normal"><text:span text:style-name="T24">[RECIPIENT STREET ADDRESS]</text:span></text:p>
      <text:p text:style-name="Normal"><text:span text:style-name="T25">[RECIPIENT CITY, STATE, &amp; ZIP]</text:span></text:p>
      <text:p text:style-name="P26"/>
      <text:p text:style-name="P27"/>
      <text:p text:style-name="Normal"><text:span text:style-name="T28">Dear<text:s/></text:span><text:span text:style-name="T29">[RECIPIENT NAME]</text:span><text:span text:style-name="T30">,</text:span></text:p>
      <text:p text:style-name="P31"/>
      <text:p text:style-name="P32"/>
      <text:p text:style-name="P33"><text:span text:style-name="T34">I,</text:span><text:span text:style-name="T35"><text:s/></text:span><text:span text:style-name="T36">[NAME OF PERSON SENDING LETTER]</text:span><text:span text:style-name="T37">, am sending this<text:s/></text:span><text:span text:style-name="T38">letter</text:span><text:span text:style-name="T39"><text:s/>as<text:s/></text:span><text:span text:style-name="T40">a</text:span><text:span text:style-name="T41"><text:s/>response to the demand letter received<text:s/></text:span><text:span text:style-name="T42">on<text:s/></text:span><text:span text:style-name="T43">[DATE]</text:span><text:span text:style-name="T44"><text:s/>regarding</text:span><text:span text:style-name="T45"><text:s/>the following:<text:s/></text:span><text:span text:style-name="T46">[DESCRIBE ORIGINAL DEMAND]</text:span><text:span text:style-name="T47">.</text:span></text:p>
      <text:p text:style-name="P48"/>
      <text:p text:style-name="P49">Be advised that this letter does not represent a refusal or acceptance of the demands presented in your letter but serves to inform you that the claims are being reviewed and investigated.<text:line-break/></text:p>
      <text:p text:style-name="P50"><text:span text:style-name="T51">We</text:span><text:span text:style-name="T52"><text:s/>take this matter seriously and will provide a subsequent response within<text:s/></text:span><text:span text:style-name="T53">[#] days</text:span><text:span text:style-name="T54">. In the meantime,<text:s/></text:span><text:span text:style-name="T55">we</text:span><text:span text:style-name="T56"><text:s/>respectfully request you to cease and desist all activities related to your original demand except for communication that may assist in<text:s/></text:span><text:span text:style-name="T57">our</text:span><text:span text:style-name="T58"><text:s/>review.</text:span></text:p>
      <text:p text:style-name="P59"/>
      <text:p text:style-name="P60"/>
      <text:p text:style-name="P61">Sincerely,</text:p>
      <text:p text:style-name="P62"/>
      <text:p text:style-name="P63"/>
      <text:p text:style-name="Normal"><text:a xlink:href="https://esign.com/" office:target-frame-name="_top" xlink:show="replace"><text:span text:style-name="T64">____________________</text:span></text:a></text:p>
      <text:p text:style-name="P65"/>
      <text:p text:style-name="Normal"><text:span text:style-name="T66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sponse to Demand Letter</dc:title>
    <dc:description/>
    <dc:subject/>
    <meta:initial-creator>eSign</meta:initial-creator>
    <dc:creator>Corbin Steele</dc:creator>
    <meta:creation-date>2025-03-21T15:22:00Z</meta:creation-date>
    <dc:date>2025-03-21T15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