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paragraph-properties fo:line-height="115%"/>
      <style:text-properties style:font-name="Arial" style:font-name-complex="Arial"/>
    </style:style>
    <style:style style:name="P14" style:parent-style-name="Normal" style:family="paragraph">
      <style:paragraph-properties fo:line-height="115%"/>
      <style:text-properties style:font-name="Arial" style:font-name-complex="Arial"/>
    </style:style>
    <style:style style:name="P15" style:parent-style-name="Normal" style:family="paragraph">
      <style:paragraph-properties fo:line-height="115%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fo:margin-bottom="0.1666in" fo:line-height="115%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fo:line-height="115%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complex="Arial" fo:letter-spacing="0.0041in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complex="Arial" fo:letter-spacing="0.0041in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line-height="115%"/>
    </style:style>
    <style:style style:name="T41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complex="Arial" fo:letter-spacing="0.0041in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line-height="115%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50" style:parent-style-name="Hyperlink" style:family="text"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fo:line-height="115%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complex="Arial" fo:letter-spacing="0.0041in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complex="Arial" fo:letter-spacing="0.0041in"/>
    </style:style>
    <style:style style:name="P6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71" style:parent-style-name="Hyperlink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Hyperlink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complex="Arial" fo:letter-spacing="0.0041in"/>
    </style:style>
    <style:style style:name="T80" style:parent-style-name="DefaultParagraphFont" style:family="text">
      <style:text-properties style:font-name="Arial" style:font-name-complex="Arial" fo:letter-spacing="0.0041in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complex="Arial" fo:letter-spacing="0.0041in"/>
    </style:style>
    <style:style style:name="T89" style:parent-style-name="DefaultParagraphFont" style:family="text">
      <style:text-properties style:font-name="Arial" style:font-name-complex="Arial" fo:letter-spacing="0.0041in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P93" style:parent-style-name="Normal" style:family="paragraph"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95" style:parent-style-name="Normal" style:master-page-name="MP1" style:family="paragraph">
      <style:paragraph-properties fo:break-before="page" fo:text-align="center" fo:line-height="115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paragraph-properties fo:line-height="115%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paragraph-properties fo:margin-bottom="0.1666in" fo:line-height="115%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paragraph-properties fo:line-height="115%"/>
    </style:style>
    <style:style style:name="T119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5" style:parent-style-name="Normal" style:family="paragraph">
      <style:paragraph-properties fo:margin-bottom="0.1666in" fo:line-height="115%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complex="Arial" fo:letter-spacing="0.0041in"/>
    </style:style>
    <style:style style:name="P13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0" style:parent-style-name="Normal" style:family="paragraph">
      <style:text-properties style:font-name="Arial" style:font-name-complex="Arial" fo:font-size="11pt" style:font-size-asian="11pt" style:font-size-complex="11pt"/>
    </style:style>
    <style:style style:name="P14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2" style:parent-style-name="Normal" style:family="paragraph">
      <style:paragraph-properties fo:line-height="115%" fo:margin-left="4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P144" style:parent-style-name="Normal" style:family="paragraph">
      <style:text-properties style:font-name="Arial" style:font-name-complex="Arial" fo:font-size="11pt" style:font-size-asian="11pt" style:font-size-complex="11pt"/>
    </style:style>
    <style:style style:name="P14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7" style:parent-style-name="Normal" style:family="paragraph">
      <style:paragraph-properties fo:line-height="115%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REVOCATION OF<text:s/>POWER OF ATTORNEY FORM</text:p>
      <text:p text:style-name="P12"/>
      <text:p text:style-name="P13"/>
      <text:p text:style-name="P14"/>
      <text:p text:style-name="P15"><text:span text:style-name="T16">STATE OF<text:s/></text:span><text:span text:style-name="T17">[STATE]</text:span><text:span text:style-name="T18">§</text:span></text:p>
      <text:p text:style-name="P19"><text:span text:style-name="T20">COUNTY OF<text:s/></text:span><text:span text:style-name="T21">[COUNTY]</text:span><text:span text:style-name="T22">§</text:span></text:p>
      <text:p text:style-name="P23"/>
      <text:p text:style-name="P24"><text:span text:style-name="T25">I,<text:s/></text:span><text:span text:style-name="T26">[PRINCIPAL NAME]</text:span><text:span text:style-name="T27"><text:s/></text:span><text:span text:style-name="T28">(Principal)</text:span><text:span text:style-name="T29">, with a mailing address of</text:span><text:span text:style-name="T30"><text:s/></text:span><text:span text:style-name="T31">[PRINCIPAL ADDRESS]</text:span><text:span text:style-name="T32"><text:s/></text:span><text:span text:style-name="T33">hereby revoke all Powers of Attorney executed prior to<text:s/></text:span><text:span text:style-name="T34">[MM/DD/YYYY]</text:span><text:span text:style-name="T35">,</text:span><text:span text:style-name="T36"><text:s/>made by me and appointing<text:s/></text:span><text:span text:style-name="T37">[ATTORNEY-IN-FACT NAME]</text:span><text:span text:style-name="T38"><text:s/></text:span><text:span text:style-name="T39">as my Attorney-in-Fact, and</text:span></text:p>
      <text:p text:style-name="P40"><text:span text:style-name="T41">[SUCCESSOR ATTORNEY-IN-FACT NAME]</text:span><text:span text:style-name="T42"><text:s/></text:span><text:span text:style-name="T43">as my successor Attorney(s)-in-Fact.</text:span></text:p>
      <text:p text:style-name="P44"><text:tab/></text:p>
      <text:p text:style-name="P45"><text:span text:style-name="T46">IN WITNESS WHEREOF, I have hereunto set my hand on<text:s/></text:span><text:span text:style-name="T47">[MM/DD/YYYY]</text:span><text:span text:style-name="T48">.</text:span></text:p>
      <text:p text:style-name="P49"><text:tab/></text:p>
      <text:p text:style-name="Normal"><text:a xlink:href="https://esign.com/" office:target-frame-name="_top" xlink:show="replace"><text:span text:style-name="T50">______________________________</text:span></text:a></text:p>
      <text:p text:style-name="P51">Signature of Principal</text:p>
      <text:p text:style-name="P52"><text:s/></text:p>
      <text:p text:style-name="P53"/>
      <text:p text:style-name="P54">WITNESS ACKNOWLEDGEMENT</text:p>
      <text:p text:style-name="P55"/>
      <text:p text:style-name="P56"/>
      <text:p text:style-name="P57"><text:span text:style-name="T58">The foregoing Revocation was signed by<text:s/></text:span><text:span text:style-name="T59">[PRINCIPAL NAME]</text:span><text:span text:style-name="T60"><text:s/></text:span><text:span text:style-name="T61">in our presence, and we, at<text:s/></text:span><text:span text:style-name="T62">their</text:span><text:span text:style-name="T63"><text:s/>request and in<text:s/></text:span><text:span text:style-name="T64">their</text:span><text:span text:style-name="T65"><text:s/>presence, and in the presence of each other, each of us being over the age of 18 years, have hereunto subscribed our names as Witnesses<text:s/></text:span><text:span text:style-name="T66">on<text:s/></text:span><text:span text:style-name="T67">[MM/DD/YYYY]</text:span><text:span text:style-name="T68">.</text:span></text:p>
      <text:p text:style-name="P69"/>
      <text:p text:style-name="P70"><text:s/></text:p>
      <text:p text:style-name="Normal"><text:a xlink:href="https://esign.com/" office:target-frame-name="_top" xlink:show="replace"><text:span text:style-name="T71">_______________________________</text:span></text:a><text:span text:style-name="T72"><text:tab/></text:span><text:span text:style-name="T73"><text:tab/></text:span><text:a xlink:href="https://esign.com/" office:target-frame-name="_top" xlink:show="replace"><text:span text:style-name="T74">_______________________________</text:span></text:a><text:span text:style-name="T75"><text:tab/></text:span></text:p>
      <text:p text:style-name="P76">Signature of Witness<text:tab/><text:tab/><text:s text:c="21"/><text:s text:c="3"/>Signature of Witness</text:p>
      <text:p text:style-name="P77"/>
      <text:p text:style-name="Normal"><text:span text:style-name="T78">[STREET ADDRESS]</text:span><text:span text:style-name="T79"><text:tab/></text:span><text:span text:style-name="T80"><text:tab/></text:span><text:span text:style-name="T81"><text:tab/></text:span><text:span text:style-name="T82"><text:tab/></text:span><text:span text:style-name="T83">[STREET ADDRESS]</text:span><text:span text:style-name="T84"><text:tab/></text:span></text:p>
      <text:p text:style-name="P85">Street Address<text:tab/><text:tab/><text:s text:c="36"/>Street Address</text:p>
      <text:p text:style-name="P86"/>
      <text:p text:style-name="Normal"><text:span text:style-name="T87">[CITY, STATE, &amp; ZIP]</text:span><text:span text:style-name="T88"><text:tab/></text:span><text:span text:style-name="T89"><text:tab/></text:span><text:span text:style-name="T90"><text:tab/></text:span><text:span text:style-name="T91"><text:tab/></text:span><text:span text:style-name="T92">[CITY, STATE, &amp; ZIP]</text:span></text:p>
      <text:p text:style-name="P93">City, State,<text:s/>and ZIP Code<text:s/><text:tab/><text:tab/><text:s text:c="23"/><text:tab/>City, State,<text:s/>and ZIP Code</text:p>
      <text:p text:style-name="P94"/>
      <text:soft-page-break/>
      <text:p text:style-name="P95">NOTARY ACKNOWLEDGEMENT</text:p>
      <text:p text:style-name="P106"/>
      <text:p text:style-name="P107"/>
      <text:p text:style-name="P108"><text:span text:style-name="T109">STATE OF<text:s/></text:span><text:span text:style-name="T110">[STATE]</text:span><text:span text:style-name="T111">§</text:span></text:p>
      <text:p text:style-name="P112"><text:span text:style-name="T113">COUNTY OF<text:s/></text:span><text:span text:style-name="T114">[COUNTY]</text:span><text:span text:style-name="T115">§</text:span></text:p>
      <text:p text:style-name="P116"/>
      <text:p text:style-name="P117">BEFORE ME, the undersigned authority, on this day personally appeared</text:p>
      <text:p text:style-name="P118"><text:span text:style-name="T119">[PRINCIPAL NAME]</text:span><text:span text:style-name="T120"><text:s/></text:span><text:span text:style-name="T121">(Principal Name)</text:span><text:span text:style-name="T122">,<text:s/></text:span><text:span text:style-name="T123">who, having been duly sworn, states that he/she is executing this Revocation in the presence of the Witness(es) as shown above and for the purposes therein expressed.</text:span></text:p>
      <text:p text:style-name="P124"/>
      <text:p text:style-name="P125"><text:span text:style-name="T126">SWORN TO, SUBSCRIBED AND ACKNOWLEDGED BEFORE ME by</text:span><text:span text:style-name="T127"><text:s/></text:span><text:span text:style-name="T128">[PRINCIPAL NAME]</text:span><text:span text:style-name="T129"><text:s/></text:span><text:span text:style-name="T130">and by the said Witness(es)<text:s/></text:span><text:span text:style-name="T131">[1ST WITNESS NAME]</text:span><text:span text:style-name="T132">, and<text:s/></text:span><text:span text:style-name="T133">[2ND WITNESS NAME]</text:span><text:span text:style-name="T134"><text:s/></text:span><text:span text:style-name="T135">(Witness Name)</text:span><text:span text:style-name="T136">, on<text:s/></text:span><text:span text:style-name="T137">[MM/DD/YYYY]</text:span><text:span text:style-name="T138">.</text:span></text:p>
      <text:p text:style-name="P139"><text:s/></text:p>
      <text:p text:style-name="P140">____________________________________<text:s/></text:p>
      <text:p text:style-name="P141">Notary Public</text:p>
      <text:p text:style-name="P142">(seal)</text:p>
      <text:p text:style-name="Normal"><text:span text:style-name="T143">[NOTARY PRINTED NAME]</text:span></text:p>
      <text:p text:style-name="P144">Print Name</text:p>
      <text:p text:style-name="P145"/>
      <text:p text:style-name="P146"/>
      <text:p text:style-name="P147"><text:span text:style-name="T148">My Commission Expires:<text:s/></text:span><text:span text:style-name="T149">[MM/DD/YYYY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" style:parent-style-name="Footer" style:family="paragraph">
      <style:paragraph-properties fo:text-align="end"/>
    </style:style>
    <style:style style:name="P97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98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99" style:parent-style-name="PageNumber" style:family="text">
      <style:text-properties style:font-name="Arial" style:font-name-complex="Arial" fo:font-size="10pt" style:font-size-asian="10pt" style:font-size-complex="10pt"/>
    </style:style>
    <style:style style:name="T100" style:parent-style-name="PageNumber" style:family="text">
      <style:text-properties style:font-name="Arial" style:font-name-complex="Arial" fo:font-size="10pt" style:font-size-asian="10pt" style:font-size-complex="10pt"/>
    </style:style>
    <style:style style:name="T101" style:parent-style-name="PageNumber" style:family="text">
      <style:text-properties style:font-name="Arial" style:font-name-complex="Arial" fo:font-size="10pt" style:font-size-asian="10pt" style:font-size-complex="10pt"/>
    </style:style>
    <style:style style:name="T102" style:parent-style-name="PageNumber" style:family="text">
      <style:text-properties style:font-name="Arial" style:font-name-complex="Arial" fo:font-size="10pt" style:font-size-asian="10pt" style:font-size-complex="10pt"/>
    </style:style>
    <style:style style:name="T103" style:parent-style-name="PageNumber" style:family="text">
      <style:text-properties style:font-name="Arial" style:font-name-complex="Arial" fo:font-size="10pt" style:font-size-asian="10pt" style:font-size-complex="10pt"/>
    </style:style>
    <style:style style:name="T104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125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z-index="251658240" draw:style-name="a1" draw:name="Picture 8" text:anchor-type="paragraph" svg:x="0in" svg:y="-0.07986in" svg:width="0.68372in" svg:height="0.32708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1"><text:tab/></text:span></text:p>
      </style:footer>
    </style:master-page>
    <style:master-page style:name="MP1" style:page-layout-name="PL1">
      <style:header>
        <text:p text:style-name="Header"/>
      </style:header>
      <style:footer>
        <text:p text:style-name="P97"><draw:frame draw:style-name="F98" text:anchor-type="paragraph" svg:x="6.4034in" svg:y="0.0125in" svg:width="1.3479in" draw:z-index="0"><draw:text-box fo:min-height="0in"><text:p text:style-name="P96"><text:span text:style-name="T99">Page<text:s/></text:span><text:span text:style-name="T100"><text:page-number text:fixed="false">1</text:page-number></text:span><text:span text:style-name="T101"><text:s/>of<text:s/></text:span><text:span text:style-name="T102"><text:page-count>2</text:page-count></text:span><text:span text:style-name="T103"><text:s/></text:span></text:p></draw:text-box></draw:frame><text:span text:style-name="T104"><draw:frame draw:z-index="251658240" draw:style-name="a2" draw:name="Picture 8" text:anchor-type="paragraph" svg:x="0in" svg:y="-0.07986in" svg:width="0.68372in" svg:height="0.32708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0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vocation of Power of Attorney</dc:title>
    <dc:description/>
    <dc:subject/>
    <meta:initial-creator>eSign.com</meta:initial-creator>
    <dc:creator>Microsoft Office User</dc:creator>
    <meta:creation-date>2021-01-26T21:18:00Z</meta:creation-date>
    <dc:date>2021-01-26T21:18:00Z</dc:date>
    <meta:template xlink:href="Normal.dotm" xlink:type="simple"/>
    <meta:editing-cycles>2</meta:editing-cycles>
    <meta:editing-duration>PT0S</meta:editing-duration>
    <meta:document-statistic meta:page-count="2" meta:paragraph-count="28" meta:word-count="236" meta:character-count="1749" meta:row-count="59" meta:non-whitespace-character-count="1439"/>
  </office:meta>
</office:document-meta>
</file>