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HODE ISLAND<text:s/>2-DAY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-DAY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text:s/></text:span><text:span text:style-name="T35">Rhode Island</text:span><text:span text:style-name="T36"><text:s/>landlord-tenant laws and the terms of your lease agreement,<text:s/></text:span><text:span text:style-name="T37">this letter</text:span><text:span text:style-name="T38"><text:s/></text:span><text:span text:style-name="T39">serves as<text:s/></text:span><text:span text:style-name="T40">advance notice</text:span><text:span text:style-name="T41"><text:s/></text:span><text:span text:style-name="T42">that we require access to</text:span><text:span text:style-name="T43"><text:s/></text:span><text:span text:style-name="T44">your rental property<text:s/></text:span><text:span text:style-name="T45">located<text:s/></text:span><text:span text:style-name="T46">at<text:s/></text:span><text:span text:style-name="T47">[PROPERTY ADDRESS]</text:span><text:span text:style-name="T48"><text:s/></text:span><text:span text:style-name="T49">for the</text:span><text:span text:style-name="T50"><text:s/>following</text:span><text:span text:style-name="T51"><text:s/>purpose</text:span><text:span text:style-name="T52">:</text:span><text:span text:style-name="T53"><text:s/></text:span><text:span text:style-name="T54">[REASON FOR ENTERING]</text:span><text:span text:style-name="T55">.</text:span></text:p>
      <text:p text:style-name="P56"/>
      <text:p text:style-name="P57"><text:span text:style-name="T58">As required by law, this notice is being provided at least<text:s/></text:span><text:span text:style-name="T59">2 days</text:span><text:span text:style-name="T60"><text:s/></text:span><text:span text:style-name="T61">before</text:span><text:span text:style-name="T62"><text:s/>the planned entry.</text:span><text:span text:style-name="T63"><text:s/>Therefore,<text:s/></text:span><text:span text:style-name="T64">access</text:span><text:span text:style-name="T65"><text:s/>to the property will be</text:span><text:span text:style-name="T66"><text:s/>scheduled</text:span><text:span text:style-name="T67"><text:s/>on<text:s/></text:span><text:span text:style-name="T68">[ENTRY DATE]</text:span><text:span text:style-name="T69"><text:s/>at approximately<text:s/></text:span><text:span text:style-name="T70">[TIME]</text:span><text:span text:style-name="T71">.</text:span></text:p>
      <text:p text:style-name="P72"/>
      <text:p text:style-name="P73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4"/>
      <text:p text:style-name="P75">Sincerely,</text:p>
      <text:p text:style-name="P76"/>
      <text:p text:style-name="P77"><text:a xlink:href="https://esign.com/" office:target-frame-name="_top" xlink:show="replace"><text:span text:style-name="T78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 style:language-asian="en" style:country-asian="US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2-Day Notice to Enter</dc:title>
    <dc:description/>
    <dc:subject/>
    <meta:initial-creator>eSign</meta:initial-creator>
    <dc:creator>ilmacaulay@gmail.com</dc:creator>
    <meta:creation-date>2023-04-21T15:15:00Z</meta:creation-date>
    <dc:date>2023-04-21T15:15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5" meta:character-count="1108" meta:row-count="7" meta:non-whitespace-character-count="945"/>
  </office:meta>
</office:document-meta>
</file>