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line-height="115%"/>
      <style:text-properties fo:font-weight="bold" style:font-weight-asian="bold" fo:color="#000000" fo:font-size="9pt" style:font-size-asian="9pt"/>
    </style:style>
    <style:style style:name="P6" style:parent-style-name="BodyText" style:family="paragraph">
      <style:paragraph-properties fo:line-height="115%"/>
      <style:text-properties fo:font-weight="bold" style:font-weight-asian="bold" fo:color="#000000" fo:font-size="10pt" style:font-size-asian="10pt"/>
    </style:style>
    <style:style style:name="P7" style:parent-style-name="BodyText" style:family="paragraph">
      <style:paragraph-properties fo:line-height="115%"/>
      <style:text-properties fo:font-weight="bold" style:font-weight-asian="bold" fo:color="#000000" fo:font-size="13pt" style:font-size-asian="13pt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fo:color="#000000" fo:letter-spacing="-0.002in"/>
    </style:style>
    <style:style style:name="T1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fo:color="#000000" fo:letter-spacing="-0.002in"/>
    </style:style>
    <style:style style:name="T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fo:color="#000000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line-height="115%"/>
      <style:text-properties fo:color="#000000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fo:color="#000000" fo:letter-spacing="-0.004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41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48in"/>
    </style:style>
    <style:style style:name="P49" style:parent-style-name="Normal" style:family="paragraph">
      <style:paragraph-properties fo:line-height="115%"/>
      <style:text-properties fo:color="#000000" fo:letter-spacing="-0.0048in"/>
    </style:style>
    <style:style style:name="P50" style:parent-style-name="Normal" style:family="paragraph">
      <style:paragraph-properties fo:line-height="115%"/>
      <style:text-properties fo:color="#000000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159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0.0034in"/>
    </style:style>
    <style:style style:name="T6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name="MS Gothic" style:font-name-asian="MS Gothic" fo:color="#000000"/>
    </style:style>
    <style:style style:name="T64" style:parent-style-name="DefaultParagraphFont" style:family="text">
      <style:text-properties fo:color="#000000" fo:letter-spacing="-0.0034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name="MS Gothic" style:font-name-asian="MS Gothic" fo:color="#000000"/>
    </style:style>
    <style:style style:name="T67" style:parent-style-name="DefaultParagraphFont" style:family="text">
      <style:text-properties fo:color="#000000" fo:letter-spacing="-0.0034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-0.0027in"/>
    </style:style>
    <style:style style:name="T70" style:parent-style-name="DefaultParagraphFont" style:family="text">
      <style:text-properties fo:color="#000000" fo:letter-spacing="0.034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256in"/>
    </style:style>
    <style:style style:name="T73" style:parent-style-name="DefaultParagraphFont" style:family="text">
      <style:text-properties fo:color="#000000"/>
    </style:style>
    <style:style style:name="P74" style:parent-style-name="BodyText" style:family="paragraph">
      <style:paragraph-properties fo:line-height="115%"/>
      <style:text-properties fo:color="#000000" fo:font-size="14pt" style:font-size-asian="14pt"/>
    </style:style>
    <style:style style:name="P75" style:parent-style-name="BodyText" style:family="paragraph">
      <style:paragraph-properties fo:line-height="115%"/>
    </style:style>
    <style:style style:name="T7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7" style:parent-style-name="Hyperlink" style:family="text">
      <style:text-properties fo:color="#000000" fo:letter-spacing="-0.0027in" fo:font-size="11pt" style:font-size-asian="11pt" style:font-size-complex="11pt"/>
    </style:style>
    <style:style style:name="T7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79" style:parent-style-name="DefaultParagraphFont" style:family="text">
      <style:text-properties fo:color="#000000" fo:letter-spacing="-0.002in" fo:font-size="11pt" style:font-size-asian="11pt" style:font-size-complex="11pt"/>
    </style:style>
    <style:style style:name="T8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8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000000" style:text-scale="105%" style:text-underline-type="none" style:text-underline-color="#231F20"/>
    </style:style>
    <style:style style:name="P83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000000" style:text-scale="105%" style:text-underline-type="none" style:text-underline-color="#231F20"/>
    </style:style>
    <style:style style:name="P84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8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86" style:parent-style-name="DefaultParagraphFont" style:family="text">
      <style:text-properties fo:color="#000000" style:text-scale="105%" style:text-underline-type="none" style:text-underline-color="#231F20"/>
    </style:style>
    <style:style style:name="T8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88" style:parent-style-name="BodyText" style:family="paragraph">
      <style:paragraph-properties fo:line-height="115%"/>
      <style:text-properties fo:font-weight="bold" style:font-weight-asian="bold" fo:color="#000000"/>
    </style:style>
    <style:style style:name="P89" style:parent-style-name="BodyText" style:family="paragraph">
      <style:paragraph-properties fo:line-height="115%"/>
      <style:text-properties fo:font-weight="bold" style:font-weight-asian="bold" fo:color="#000000"/>
    </style:style>
    <style:style style:name="P90" style:parent-style-name="Normal" style:family="paragraph">
      <style:paragraph-properties fo:line-height="11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line-height="115%"/>
      <style:text-properties fo:color="#000000"/>
    </style:style>
    <style:style style:name="P98" style:parent-style-name="Normal" style:family="paragraph">
      <style:paragraph-properties fo:line-height="115%" fo:margin-left="0.25in">
        <style:tab-stops/>
      </style:paragraph-properties>
    </style:style>
    <style:style style:name="T99" style:parent-style-name="DefaultParagraphFont" style:family="text">
      <style:text-properties style:font-name="MS Gothic" style:font-name-asian="MS Gothic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line-height="115%" fo:margin-left="0.25in">
        <style:tab-stops/>
      </style:paragraph-properties>
    </style:style>
    <style:style style:name="T102" style:parent-style-name="DefaultParagraphFont" style:family="text">
      <style:text-properties style:font-name="MS Gothic" style:font-name-asian="MS Goth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07" style:parent-style-name="Normal" style:family="paragraph">
      <style:paragraph-properties fo:line-height="115%" fo:margin-left="0.25in">
        <style:tab-stops/>
      </style:paragraph-properties>
      <style:text-properties fo:color="#000000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line-height="115%"/>
      <style:text-properties fo:color="#000000"/>
    </style:style>
    <style:style style:name="P114" style:parent-style-name="BodyText" style:family="paragraph">
      <style:paragraph-properties fo:line-height="115%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116" style:parent-style-name="Hyperlink" style:family="text">
      <style:text-properties fo:color="#000000" fo:letter-spacing="-0.0027in" fo:font-size="11pt" style:font-size-asian="11pt" style:font-size-complex="11pt"/>
    </style:style>
    <style:style style:name="P117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>RHODE ISLAND<text:s/>IMMEDIATE<text:s/>NOTICE TO QUIT<text:s/>|<text:s/>ILLEGAL ACTIVITY</text:p>
      <text:p text:style-name="P5"/>
      <text:p text:style-name="P6"/>
      <text:p text:style-name="P7"/>
      <text:p text:style-name="P8"><text:span text:style-name="T9">Date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><text:span text:style-name="T17">Rental (Premises) Street Address:<text:s/></text:span><text:span text:style-name="T18">[STREET ADDRESS]</text:span><text:span text:style-name="T19"><text:s/></text:span><text:span text:style-name="T20">Unit #:<text:s/></text:span><text:span text:style-name="T21">[UNIT# (IF APPLICABLE)]</text:span></text:p>
      <text:p text:style-name="P22"><text:span text:style-name="T23">City:<text:s/></text:span><text:span text:style-name="T24">[CITY]</text:span><text:span text:style-name="T25"><text:s/></text:span><text:span text:style-name="T26">State:<text:s/></text:span><text:span text:style-name="T27">Rhode Island</text:span></text:p>
      <text:p text:style-name="P28"/>
      <text:p text:style-name="P29"><text:span text:style-name="T30">You<text:s/></text:span><text:span text:style-name="T31">have violated the law an</text:span><text:span text:style-name="T32">d</text:span><text:span text:style-name="T33"><text:s/>your rental agreement by engaging in an illegal activity on<text:s/></text:span><text:span text:style-name="T34">the<text:s/></text:span><text:span text:style-name="T35">premises</text:span><text:span text:style-name="T36"><text:s/></text:span><text:span text:style-name="T37">listed</text:span><text:span text:style-name="T38"><text:s/>above</text:span><text:span text:style-name="T39">,</text:span><text:span text:style-name="T40"><text:s/>or</text:span><text:span text:style-name="T41"><text:s/>by using the premises for an illegal purpose</text:span><text:span text:style-name="T42">,</text:span><text:span text:style-name="T43"><text:s/>as</text:span><text:span text:style-name="T44"><text:s/></text:span><text:span text:style-name="T45">follows:</text:span></text:p>
      <text:p text:style-name="P46"><text:span text:style-name="T47">[DESCRIBE ILLEGAL ACTIVITIES HERE]</text:span><text:span text:style-name="T48">.</text:span></text:p>
      <text:p text:style-name="P49"/>
      <text:p text:style-name="P50"/>
      <text:p text:style-name="P51"><text:span text:style-name="T52">Pursuant to<text:s/></text:span><text:span text:style-name="T53">§ 34-18-36(f)</text:span><text:span text:style-name="T54">, you are hereby notified that your tenancy is terminated</text:span><text:span text:style-name="T55"><text:s/>immediately.</text:span><text:span text:style-name="T56"><text:s/></text:span><text:span text:style-name="T57">Y</text:span><text:span text:style-name="T58">ou must move from the premises no later than<text:s/></text:span><text:span text:style-name="T59">[MM/DD/YYYY]</text:span><text:span text:style-name="T60"><text:s/>at<text:s/></text:span><text:span text:style-name="T61">[HH:MM]</text:span><text:span text:style-name="T62"><text:s/></text:span><text:span text:style-name="T63">☐</text:span><text:span text:style-name="T64"><text:s/></text:span><text:span text:style-name="T65">AM |<text:s/></text:span><text:span text:style-name="T66">☐</text:span><text:span text:style-name="T67"><text:s/>PM</text:span><text:span text:style-name="T68">. If you have not<text:s/></text:span><text:span text:style-name="T69">moved</text:span><text:span text:style-name="T70"><text:s/></text:span><text:span text:style-name="T71">by the date and time indicated on this notice, a lawsuit may be filed to evict</text:span><text:span text:style-name="T72"><text:s/></text:span><text:span text:style-name="T73">you.</text:span></text:p>
      <text:p text:style-name="P74"/>
      <text:p text:style-name="P75"><text:span text:style-name="T76">Landlord / Agent Signature:<text:s/></text:span><text:a xlink:href="http://esign.com/" office:target-frame-name="_top" xlink:show="replace"><text:span text:style-name="T77">_______________________</text:span></text:a><text:span text:style-name="T78"><text:s/></text:span><text:span text:style-name="T79">Printed Name</text:span><text:span text:style-name="T80">:<text:s/></text:span><text:span text:style-name="T81">[PRINTED NAME]</text:span></text:p>
      <text:h text:style-name="P82" text:outline-level="1"/>
      <text:h text:style-name="P83" text:outline-level="1"/>
      <text:h text:style-name="P84" text:outline-level="1"><text:span text:style-name="T85">- - - - - - - - - - - - - - - - <text:s text:c="2"/></text:span><text:span text:style-name="T86">CERTIFICATE OF SERVICE<text:s/></text:span><text:span text:style-name="T87"><text:s text:c="2"/>- - - - - - - - - - - - - - - -</text:span></text:h>
      <text:p text:style-name="P88"/>
      <text:p text:style-name="P89"/>
      <text:h text:style-name="P90" text:outline-level="1"><text:span text:style-name="T91">I certify that on<text:s/></text:span><text:span text:style-name="T92">[MM/DD/YYYY]</text:span><text:span text:style-name="T93"><text:s/>I served this notice to</text:span></text:h>
      <text:p text:style-name="P94"><text:span text:style-name="T95">[TENANT / RECIPIENT NAME]</text:span><text:span text:style-name="T96"><text:s/>by:</text:span></text:p>
      <text:p text:style-name="P97"/>
      <text:p text:style-name="P98"><text:span text:style-name="T99">☐</text:span><text:span text:style-name="T100"><text:s/>- Delivering it personally to the person in possession of the Premises.</text:span></text:p>
      <text:p text:style-name="P101"><text:span text:style-name="T102">☐</text:span><text:span text:style-name="T103"><text:s/>- Delivering it to the Premises to a member of the Tenant</text:span><text:span text:style-name="T104">’</text:span><text:span text:style-name="T105">s family or household or an<text:s/></text:span></text:p>
      <text:p text:style-name="P106"><text:s text:c="7"/>employee of suitable age and discretion with a request that it be delivered to the</text:p>
      <text:p text:style-name="P107"><text:s text:c="7"/>person in possession<text:s/>of the Premises.</text:p>
      <text:p text:style-name="P108"><text:span text:style-name="T109">☐</text:span><text:span text:style-name="T110"><text:s/>- Certified first-class mail addressed to the person in possession</text:span><text:span text:style-name="T111"><text:s/>of the Premises</text:span><text:span text:style-name="T112">.</text:span></text:p>
      <text:p text:style-name="P113"/>
      <text:p text:style-name="P114"><text:span text:style-name="T115">Landlord / Agent Signature:<text:s/></text:span><text:a xlink:href="http://esign.com/" office:target-frame-name="_top" xlink:show="replace"><text:span text:style-name="T116">_______________________</text:span></text:a></text:p>
      <text:h text:style-name="P11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hode Island Immediate Notice to Quit for Illegal Activity</dc:title>
    <dc:description/>
    <dc:subject/>
    <meta:initial-creator>eSign</meta:initial-creator>
    <dc:creator>Christian Guardado</dc:creator>
    <meta:creation-date>2021-08-05T19:17:00Z</meta:creation-date>
    <dc:date>2021-08-05T19:17:00Z</dc:date>
    <meta:template xlink:href="Normal.dotm" xlink:type="simple"/>
    <meta:editing-cycles>2</meta:editing-cycles>
    <meta:editing-duration>PT0S</meta:editing-duration>
    <meta:document-statistic meta:page-count="1" meta:paragraph-count="23" meta:word-count="300" meta:character-count="1630" meta:row-count="39" meta:non-whitespace-character-count="1353"/>
  </office:meta>
</office:document-meta>
</file>