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-complex="Arial" fo:font-size="16pt" style:font-size-asian="16pt" style:font-size-complex="16pt"/>
    </style:style>
    <style:style style:name="T14" style:parent-style-name="DefaultParagraphFont" style:family="text">
      <style:text-properties style:font-name-complex="Arial" fo:font-size="16pt" style:font-size-asian="16pt" style:font-size-complex="16pt"/>
    </style:style>
    <style:style style:name="T15" style:parent-style-name="DefaultParagraphFont" style:family="text">
      <style:text-properties style:font-name-complex="Arial" fo:letter-spacing="0.0444in" fo:font-size="16pt" style:font-size-asian="16pt" style:font-size-complex="16pt"/>
    </style:style>
    <style:style style:name="T16" style:parent-style-name="DefaultParagraphFont" style:family="text">
      <style:text-properties style:font-name-complex="Arial" fo:font-size="16pt" style:font-size-asian="16pt" style:font-size-complex="16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T98" style:parent-style-name="DefaultParagraphFont" style:family="text">
      <style:text-properties style:font-name="Arial" style:font-name-complex="Arial" fo:letter-spacing="0.0041in"/>
    </style:style>
    <style:style style:name="P99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Column104" style:family="table-column">
      <style:table-column-properties style:column-width="2.0625in" style:use-optimal-column-width="false"/>
    </style:style>
    <style:style style:name="TableColumn105" style:family="table-column">
      <style:table-column-properties style:column-width="1.3298in" style:use-optimal-column-width="false"/>
    </style:style>
    <style:style style:name="Table100" style:family="table">
      <style:table-properties style:width="6.2673in" fo:margin-left="0in" table:align="left"/>
    </style:style>
    <style:style style:name="TableRow106" style:family="table-row">
      <style:table-row-properties style:min-row-height="0.3041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15%" fo:margin-right="-0.0069in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1" style:family="table-row">
      <style:table-row-properties style:min-row-height="0.302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115%" fo:margin-right="-0.0069in"/>
    </style:style>
    <style:style style:name="T124" style:parent-style-name="DefaultParagraphFont" style:family="text">
      <style:text-properties style:font-name="Arial" style:font-name-complex="Arial" fo:letter-spacing="0.0041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15%" fo:margin-right="-0.0069in"/>
    </style:style>
    <style:style style:name="T127" style:parent-style-name="DefaultParagraphFont" style:family="text">
      <style:text-properties style:font-name="Arial" style:font-name-complex="Arial" fo:letter-spacing="0.0041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15%" fo:margin-right="-0.0069in"/>
    </style:style>
    <style:style style:name="T130" style:parent-style-name="DefaultParagraphFont" style:family="text">
      <style:text-properties style:font-name="Arial" style:font-name-complex="Arial" fo:letter-spacing="0.0041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15%" fo:margin-right="-0.0069in"/>
    </style:style>
    <style:style style:name="T133" style:parent-style-name="DefaultParagraphFont" style:family="text">
      <style:text-properties style:font-name="Arial" style:font-name-complex="Arial" fo:letter-spacing="0.0041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115%" fo:margin-right="-0.0069in"/>
    </style:style>
    <style:style style:name="T136" style:parent-style-name="DefaultParagraphFont" style:family="text">
      <style:text-properties style:font-name="Arial" style:font-name-complex="Arial" fo:letter-spacing="0.0041in"/>
    </style:style>
    <style:style style:name="P137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8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9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6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6" style:parent-style-name="DefaultParagraphFont" style:family="text">
      <style:text-properties style:font-name-complex="Arial" fo:letter-spacing="0.0041in"/>
    </style:style>
    <style:style style:name="P15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top="0.0034in" fo:line-height="115%" fo:margin-right="-0.0069in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etter-spacing="0.0041in"/>
    </style:style>
    <style:style style:name="P167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68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9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1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2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5" style:parent-style-name="DefaultParagraphFont" style:family="text">
      <style:text-properties style:font-name-complex="Arial" fo:letter-spacing="0.0041in"/>
    </style:style>
    <style:style style:name="P176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1" style:parent-style-name="DefaultParagraphFont" style:family="text">
      <style:text-properties style:font-name-complex="Arial" fo:letter-spacing="0.0041in"/>
    </style:style>
    <style:style style:name="T18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5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6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4" style:parent-style-name="DefaultParagraphFont" style:family="text">
      <style:text-properties style:font-name-complex="Arial" fo:letter-spacing="0.0041in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2" style:parent-style-name="Default" style:family="paragraph">
      <style:paragraph-properties fo:line-height="115%" fo:margin-right="-0.0069in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3" style:parent-style-name="DefaultParagraphFont" style:family="text">
      <style:text-properties style:font-name-complex="Arial" fo:letter-spacing="0.0041in"/>
    </style:style>
    <style:style style:name="T254" style:parent-style-name="DefaultParagraphFont" style:family="text">
      <style:text-properties style:font-name-complex="Arial" fo:letter-spacing="0.0041in" style:text-underline-type="none"/>
    </style:style>
    <style:style style:name="T255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6" style:parent-style-name="DefaultParagraphFont" style:family="text">
      <style:text-properties style:font-name-complex="Arial" fo:letter-spacing="0.0041in"/>
    </style:style>
    <style:style style:name="P257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8" style:parent-style-name="Default" style:family="paragraph">
      <style:paragraph-properties fo:line-height="115%" fo:margin-right="-0.0069in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RHODE ISLAND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</text:span><text:span text:style-name="T96"><text:s/>of<text:s/></text:span><text:span text:style-name="T97">Rhode Island</text:span><text:span text:style-name="T98">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YEAR</text:p>
          </table:table-cell>
          <table:table-cell table:style-name="TableCell109">
            <text:p text:style-name="P110">MAKE</text:p>
          </table:table-cell>
          <table:table-cell table:style-name="TableCell111">
            <text:p text:style-name="P112">MODEL</text:p>
          </table:table-cell>
          <table:table-cell table:style-name="TableCell113">
            <text:p text:style-name="P114"><text:span text:style-name="T115">VIN</text:span><text:span text:style-name="T116"><text:s/>(17 Char</text:span><text:span text:style-name="T117">acters</text:span><text:span text:style-name="T118">)</text:span></text:p>
          </table:table-cell>
          <table:table-cell table:style-name="TableCell119">
            <text:p text:style-name="P120">ODOMETER</text:p>
          </table:table-cell>
        </table:table-row>
        <table:table-row table:style-name="TableRow121">
          <table:table-cell table:style-name="TableCell122">
            <text:p text:style-name="P123"><text:span text:style-name="T124">[YYYY]</text:span></text:p>
          </table:table-cell>
          <table:table-cell table:style-name="TableCell125">
            <text:p text:style-name="P126"><text:span text:style-name="T127">[MAKE]</text:span></text:p>
          </table:table-cell>
          <table:table-cell table:style-name="TableCell128">
            <text:p text:style-name="P129"><text:span text:style-name="T130">[MODEL]</text:span></text:p>
          </table:table-cell>
          <table:table-cell table:style-name="TableCell131">
            <text:p text:style-name="P132"><text:span text:style-name="T133">[VIN]</text:span></text:p>
          </table:table-cell>
          <table:table-cell table:style-name="TableCell134">
            <text:p text:style-name="P135"><text:span text:style-name="T136">[ODOMETER]</text:span></text:p>
          </table:table-cell>
        </table:table-row>
      </table:table>
      <text:p text:style-name="P137"/>
      <text:p text:style-name="P138"/>
      <text:p text:style-name="P139"><text:span text:style-name="T140">Principal’s<text:s/></text:span><text:span text:style-name="T141">Date</text:span><text:span text:style-name="T142"><text:s/></text:span><text:span text:style-name="T143">of Birth</text:span><text:span text:style-name="T144">:</text:span><text:span text:style-name="T145"><text:s/></text:span><text:span text:style-name="T146">[ <text:s text:c="2"/>MM/DD/YYYY <text:s text:c="2"/>]</text:span><text:span text:style-name="T147"><text:line-break/></text:span><text:span text:style-name="T148">Principal’s<text:s/></text:span><text:span text:style-name="T149">Social</text:span><text:span text:style-name="T150"><text:s/></text:span><text:span text:style-name="T151">Security</text:span><text:span text:style-name="T152"><text:s/></text:span><text:span text:style-name="T153">Number</text:span><text:span text:style-name="T154"><text:s/>(SSN)</text:span><text:span text:style-name="T155">:<text:s/></text:span><text:span text:style-name="T156">[ <text:s/># <text:s/>]</text:span></text:p>
      <text:p text:style-name="P157"/>
      <text:p text:style-name="P158"><text:span text:style-name="T159">PRINCIPAL’S</text:span><text:span text:style-name="T160"><text:s/></text:span><text:span text:style-name="T161">SIGNATURE</text:span><text:span text:style-name="T162">:</text:span><text:span text:style-name="T163"><text:s/></text:span><text:a xlink:href="https://esign.com/" office:target-frame-name="_top" xlink:show="replace"><text:span text:style-name="T164">_____________________________</text:span></text:a><text:span text:style-name="T165"><text:s/>Date:<text:s/></text:span><text:span text:style-name="T166">[ <text:s text:c="2"/>MM/DD/YYYY <text:s text:c="2"/>]</text:span></text:p>
      <text:p text:style-name="P167"/>
      <text:p text:style-name="P168">- - - - - - - - - - - - - - - - - - - - - - - - - - - - - - - - - - - - - - - - - - - - - - - - - - - - - - - - - -</text:p>
      <text:p text:style-name="P169">NOTARY ACKNOWLEDGMENT</text:p>
      <text:p text:style-name="P170"/>
      <text:p text:style-name="P171"><text:span text:style-name="T172">STATE<text:s/></text:span><text:span text:style-name="T173">O</text:span><text:span text:style-name="T174">F<text:s/></text:span><text:span text:style-name="T175">[ <text:s text:c="2"/>STATE <text:s text:c="2"/>]</text:span></text:p>
      <text:p text:style-name="P176"><text:span text:style-name="T177">COUNTY</text:span><text:span text:style-name="T178"><text:s/></text:span><text:span text:style-name="T179">O</text:span><text:span text:style-name="T180">F<text:s/></text:span><text:span text:style-name="T181">[ <text:s text:c="2"/>COUNTY <text:s text:c="2"/>]</text:span><text:span text:style-name="T182"><text:s/></text:span><text:span text:style-name="T183">ss.</text:span><text:span text:style-name="T184"><text:tab/></text:span></text:p>
      <text:p text:style-name="P185"/>
      <text:p text:style-name="P186"><text:span text:style-name="T187">Before me p</text:span><text:span text:style-name="T188">ersonally appeared</text:span><text:span text:style-name="T189"><text:s/></text:span><text:span text:style-name="T190">the</text:span><text:span text:style-name="T191"><text:s/></text:span><text:span text:style-name="T192">above-named</text:span><text:span text:style-name="T193"><text:s/></text:span><text:span text:style-name="T194">[ <text:s text:c="2"/>PRINCIPAL NAME <text:s text:c="2"/>]</text:span><text:span text:style-name="T195">,<text:s/></text:span><text:span text:style-name="T196">(</text:span><text:span text:style-name="T197">Individual</text:span><text:span text:style-name="T198"><text:s/></text:span><text:span text:style-name="T199">/</text:span><text:span text:style-name="T200"><text:s/></text:span><text:span text:style-name="T201">Company Name</text:span><text:span text:style-name="T202">)</text:span><text:span text:style-name="T203"><text:s/></text:span><text:span text:style-name="T204">acting as<text:s/></text:span><text:span text:style-name="T205">P</text:span><text:span text:style-name="T206">rincipal for</text:span><text:span text:style-name="T207"><text:s/></text:span><text:span text:style-name="T208">the above-mentioned vehicle<text:s/></text:span><text:span text:style-name="T209">and<text:s/></text:span><text:span text:style-name="T210">duly</text:span><text:span text:style-name="T211"><text:s/></text:span><text:span text:style-name="T212">acknowledged</text:span><text:span text:style-name="T213"><text:s/></text:span><text:span text:style-name="T214">the</text:span><text:span text:style-name="T215"><text:s/></text:span><text:span text:style-name="T216">foregoing</text:span><text:span text:style-name="T217"><text:s/></text:span><text:span text:style-name="T218">instrument</text:span><text:span text:style-name="T219"><text:s/></text:span><text:span text:style-name="T220">to</text:span><text:span text:style-name="T221"><text:s/></text:span><text:span text:style-name="T222">be</text:span><text:span text:style-name="T223"><text:s/></text:span><text:span text:style-name="T224">his/her</text:span><text:span text:style-name="T225"><text:s/></text:span><text:span text:style-name="T226">free</text:span><text:span text:style-name="T227"><text:s/></text:span><text:span text:style-name="T228">act</text:span><text:span text:style-name="T229"><text:s/></text:span><text:span text:style-name="T230">and</text:span><text:span text:style-name="T231"><text:s/></text:span><text:span text:style-name="T232">deed in</text:span><text:span text:style-name="T233"><text:s/></text:span><text:span text:style-name="T234">his/her</text:span><text:span text:style-name="T235"><text:s/></text:span><text:span text:style-name="T236">individual</text:span><text:span text:style-name="T237"><text:s/></text:span><text:span text:style-name="T238">capacity</text:span><text:span text:style-name="T239"><text:s/>or, if the representative of a company, acknowledges that he or she is duly authorized to sign the foregoing instrument on behalf of the company</text:span><text:span text:style-name="T240">.</text:span></text:p>
      <text:p text:style-name="P241"/>
      <text:p text:style-name="P242"><text:span text:style-name="T243">NOTARY</text:span><text:span text:style-name="T244"><text:s/></text:span><text:span text:style-name="T245">SIGNATURE</text:span><text:span text:style-name="T246">:</text:span><text:span text:style-name="T247"><text:s/></text:span><text:span text:style-name="T248">___________________________________<text:s/></text:span></text:p>
      <text:p text:style-name="P249"><text:span text:style-name="T250">Print Name</text:span><text:span text:style-name="T251">:</text:span><text:span text:style-name="T252"><text:s/></text:span><text:span text:style-name="T253">[ <text:s text:c="2"/>NOTARY NAME <text:s text:c="2"/>]</text:span><text:span text:style-name="T254"><text:s/></text:span><text:span text:style-name="T255">My Commission Expires:<text:s/></text:span><text:span text:style-name="T256">[ <text:s text:c="2"/>MM/DD/YYYY <text:s text:c="2"/>]</text:span></text:p>
      <text:p text:style-name="P257"/>
      <text:p text:style-name="P258"><text:span text:style-name="T259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Motor Vehicle (DMV) Power of Attorney</dc:title>
    <dc:description/>
    <dc:subject/>
    <meta:initial-creator>eSign</meta:initial-creator>
    <dc:creator>Jake Upex</dc:creator>
    <meta:creation-date>2021-03-19T22:44:00Z</meta:creation-date>
    <dc:date>2021-03-19T22:44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" meta:word-count="292" meta:character-count="1956" meta:row-count="13" meta:non-whitespace-character-count="1667"/>
  </office:meta>
</office:document-meta>
</file>