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color="#000000" fo:font-size="16.5pt" style:font-size-asian="16.5pt" style:font-size-complex="16.5pt"/>
    </style:style>
    <style:style style:name="T11" style:parent-style-name="DefaultParagraphFont" style:family="text">
      <style:text-properties style:font-name="Arial" style:font-name-complex="Arial" fo:font-weight="bold" style:font-weight-asian="bold" style:font-weight-complex="bold" fo:color="#000000" fo:font-size="16.5pt" style:font-size-asian="16.5pt" style:font-size-complex="16.5pt"/>
    </style:style>
    <style:style style:name="T12" style:parent-style-name="DefaultParagraphFont" style:family="text">
      <style:text-properties style:font-name="Arial" style:font-name-complex="Arial" fo:font-weight="bold" style:font-weight-asian="bold" style:font-weight-complex="bold" fo:font-size="16.5pt" style:font-size-asian="16.5pt" style:font-size-complex="16.5pt"/>
    </style:style>
    <style:style style:name="P13"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4" style:parent-style-name="ListParagraph" style:list-style-name="LFO6" style:family="paragraph">
      <style:paragraph-properties fo:margin-bottom="0in" fo:line-height="100%" fo:margin-left="0.3298in">
        <style:tab-stops/>
      </style:paragraph-properties>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4" style:parent-style-name="ListParagraph" style:family="paragraph">
      <style:paragraph-properties fo:margin-bottom="0in" fo:line-height="100%" fo:margin-left="1in">
        <style:tab-stops/>
      </style:paragraph-properties>
    </style:style>
    <style:style style:name="T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 style:parent-style-name="ListParagraph" style:family="paragraph">
      <style:paragraph-properties fo:margin-bottom="0in" fo:line-height="100%" fo:margin-left="1in">
        <style:tab-stops/>
      </style:paragraph-properties>
    </style:style>
    <style:style style:name="T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ListParagraph" style:list-style-name="LFO6" style:family="paragraph">
      <style:paragraph-properties fo:margin-bottom="0in" fo:line-height="100%" fo:margin-left="0.3298in">
        <style:tab-stops/>
      </style:paragraph-properties>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fo:margin-left="0.3298in">
        <style:tab-stops/>
      </style:paragraph-properties>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ListParagraph" style:list-style-name="LFO6" style:family="paragraph">
      <style:paragraph-properties fo:margin-bottom="0in" fo:line-height="100%" fo:margin-left="0.3298in">
        <style:tab-stops/>
      </style:paragraph-properties>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ListParagraph" style:list-style-name="LFO6" style:family="paragraph">
      <style:paragraph-properties fo:margin-bottom="0in" fo:line-height="100%" fo:margin-left="0.3298in">
        <style:tab-stops/>
      </style:paragraph-properties>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margin-bottom="0in" fo:line-height="100%" fo:margin-left="0.5in">
        <style:tab-stops/>
      </style:paragraph-properties>
    </style:style>
    <style:style style:name="T97" style:parent-style-name="DefaultParagraphFont" style:family="text">
      <style:text-properties style:font-name="Segoe UI Symbol" style:font-name-asian="MS Gothic" style:font-name-complex="Segoe UI Symbo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margin-bottom="0in" fo:line-height="100%" fo:margin-left="0.5in">
        <style:tab-stops/>
      </style:paragraph-properties>
    </style:style>
    <style:style style:name="T104" style:parent-style-name="DefaultParagraphFont" style:family="text">
      <style:text-properties style:font-name="Segoe UI Symbol" style:font-name-asian="MS Gothic" style:font-name-complex="Segoe UI Symbo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margin-bottom="0in" fo:line-height="100%" fo:margin-left="0.5in">
        <style:tab-stops/>
      </style:paragraph-properties>
    </style:style>
    <style:style style:name="T109" style:parent-style-name="DefaultParagraphFont" style:family="text">
      <style:text-properties style:font-name="Segoe UI Symbol" style:font-name-asian="MS Gothic" style:font-name-complex="Segoe UI Symbo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margin-bottom="0in" fo:line-height="100%" fo:margin-left="0.5in">
        <style:tab-stops/>
      </style:paragraph-properties>
    </style:style>
    <style:style style:name="T116" style:parent-style-name="DefaultParagraphFont" style:family="text">
      <style:text-properties style:font-name="Segoe UI Symbol" style:font-name-asian="MS Gothic" style:font-name-complex="Segoe UI Symbo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margin-bottom="0in" fo:line-height="100%" fo:margin-left="0.5in">
        <style:tab-stops/>
      </style:paragraph-properties>
    </style:style>
    <style:style style:name="T125" style:parent-style-name="DefaultParagraphFont" style:family="text">
      <style:text-properties style:font-name="Segoe UI Symbol" style:font-name-asian="MS Gothic" style:font-name-complex="Segoe UI Symbo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margin-bottom="0in" fo:line-height="100%" fo:margin-left="0.5in">
        <style:tab-stops/>
      </style:paragraph-properties>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ListParagraph" style:list-style-name="LFO6" style:family="paragraph">
      <style:paragraph-properties fo:margin-bottom="0in" fo:line-height="100%" fo:margin-left="0.3298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52" style:parent-style-name="ListParagraph" style:family="paragraph">
      <style:paragraph-properties fo:margin-bottom="0in" fo:line-height="100%"/>
    </style:style>
    <style:style style:name="T153" style:parent-style-name="DefaultParagraphFont" style:family="text">
      <style:text-properties style:font-name="Segoe UI Symbol" style:font-name-asian="MS Gothic" style:font-name-complex="Segoe UI Symbo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ListParagraph" style:family="paragraph">
      <style:paragraph-properties fo:margin-bottom="0in" fo:line-height="100%"/>
    </style:style>
    <style:style style:name="T158" style:parent-style-name="DefaultParagraphFont" style:family="text">
      <style:text-properties style:font-name="Segoe UI Symbol" style:font-name-asian="MS Gothic" style:font-name-complex="Segoe UI Symbo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ListParagraph" style:list-style-name="LFO6" style:family="paragraph">
      <style:paragraph-properties fo:margin-bottom="0in" fo:line-height="100%" fo:margin-left="0.3298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3" style:parent-style-name="ListParagraph" style:family="paragraph">
      <style:paragraph-properties fo:margin-bottom="0in" fo:line-height="100%"/>
    </style:style>
    <style:style style:name="T174" style:parent-style-name="DefaultParagraphFont" style:family="text">
      <style:text-properties style:font-name="Segoe UI Symbol" style:font-name-asian="MS Gothic" style:font-name-complex="Segoe UI Symbo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ListParagraph" style:family="paragraph">
      <style:paragraph-properties fo:margin-bottom="0in" fo:line-height="100%"/>
    </style:style>
    <style:style style:name="T179" style:parent-style-name="DefaultParagraphFont" style:family="text">
      <style:text-properties style:font-name="Segoe UI Symbol" style:font-name-asian="MS Gothic" style:font-name-complex="Segoe UI Symbo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ListParagraph" style:list-style-name="LFO6" style:family="paragraph">
      <style:paragraph-properties fo:margin-bottom="0in" fo:line-height="100%" fo:margin-left="0.3298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fo:line-height="100%" fo:margin-left="0.5in">
        <style:tab-stops/>
      </style:paragraph-properties>
    </style:style>
    <style:style style:name="T193" style:parent-style-name="DefaultParagraphFont" style:family="text">
      <style:text-properties style:font-name="Segoe UI Symbol" style:font-name-asian="MS Gothic" style:font-name-complex="Segoe UI Symbo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margin-bottom="0in" fo:line-height="100%" fo:margin-left="0.5in">
        <style:tab-stops/>
      </style:paragraph-properties>
    </style:style>
    <style:style style:name="T207" style:parent-style-name="DefaultParagraphFont" style:family="text">
      <style:text-properties style:font-name="Segoe UI Symbol" style:font-name-asian="MS Gothic" style:font-name-complex="Segoe UI Symbo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fo:line-height="100%" fo:margin-left="0.5in">
        <style:tab-stops/>
      </style:paragraph-properties>
    </style:style>
    <style:style style:name="T221" style:parent-style-name="DefaultParagraphFont" style:family="text">
      <style:text-properties style:font-name="Segoe UI Symbol" style:font-name-asian="MS Gothic" style:font-name-complex="Segoe UI Symbo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paragraph-properties fo:margin-bottom="0in" fo:line-height="100%" fo:margin-left="0.5in">
        <style:tab-stops/>
      </style:paragraph-properties>
    </style:style>
    <style:style style:name="T232" style:parent-style-name="DefaultParagraphFont" style:family="text">
      <style:text-properties style:font-name="Segoe UI Symbol" style:font-name-asian="MS Gothic" style:font-name-complex="Segoe UI Symbo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8" style:parent-style-name="Normal" style:family="paragraph">
      <style:paragraph-properties fo:margin-bottom="0in" fo:line-height="100%" fo:margin-left="0.5in">
        <style:tab-stops/>
      </style:paragraph-properties>
    </style:style>
    <style:style style:name="T239" style:parent-style-name="DefaultParagraphFont" style:family="text">
      <style:text-properties style:font-name="Segoe UI Symbol" style:font-name-asian="MS Gothic" style:font-name-complex="Segoe UI Symbo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ListParagraph" style:list-style-name="LFO6" style:family="paragraph">
      <style:paragraph-properties fo:margin-bottom="0in" fo:line-height="100%" fo:margin-left="0.3298in">
        <style:tab-stops/>
      </style:paragraph-properties>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ListParagraph"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fo:margin-left="0.5in">
        <style:tab-stops/>
      </style:paragraph-properties>
    </style:style>
    <style:style style:name="T265" style:parent-style-name="DefaultParagraphFont" style:family="text">
      <style:text-properties style:font-name="Segoe UI Symbol" style:font-name-asian="MS Gothic" style:font-name-complex="Segoe UI Symbo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Segoe UI Symbol" style:font-name-asian="MS Gothic" style:font-name-complex="Segoe UI Symbo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Segoe UI Symbol" style:font-name-asian="MS Gothic" style:font-name-complex="Segoe UI Symbo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Segoe UI Symbol" style:font-name-asian="MS Gothic" style:font-name-complex="Segoe UI Symbo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paragraph-properties fo:margin-bottom="0in" fo:line-height="100%" fo:margin-left="0.5in">
        <style:tab-stops/>
      </style:paragraph-properties>
    </style:style>
    <style:style style:name="T281" style:parent-style-name="DefaultParagraphFont" style:family="text">
      <style:text-properties style:font-name="Segoe UI Symbol" style:font-name-asian="MS Gothic" style:font-name-complex="Segoe UI Symbo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Segoe UI Symbol" style:font-name-asian="MS Gothic" style:font-name-complex="Segoe UI Symbo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Segoe UI Symbol" style:font-name-asian="MS Gothic" style:font-name-complex="Segoe UI Symbo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margin-bottom="0in" fo:line-height="100%" fo:margin-left="0.5in">
        <style:tab-stops/>
      </style:paragraph-properties>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Segoe UI Symbol" style:font-name-asian="MS Gothic" style:font-name-complex="Segoe UI Symbo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Segoe UI Symbol" style:font-name-asian="MS Gothic" style:font-name-complex="Segoe UI Symbo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fo:margin-bottom="0in" fo:line-height="100%" fo:margin-left="0.5in">
        <style:tab-stops/>
      </style:paragraph-properties>
    </style:style>
    <style:style style:name="T302" style:parent-style-name="DefaultParagraphFont" style:family="text">
      <style:text-properties style:font-name="Segoe UI Symbol" style:font-name-asian="MS Gothic" style:font-name-complex="Segoe UI Symbo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Segoe UI Symbol" style:font-name-asian="MS Gothic" style:font-name-complex="Segoe UI Symbo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Segoe UI Symbol" style:font-name-asian="MS Gothic" style:font-name-complex="Segoe UI Symbo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margin-bottom="0in" fo:line-height="100%" fo:margin-left="0.5in">
        <style:tab-stops/>
      </style:paragraph-properties>
    </style:style>
    <style:style style:name="T314" style:parent-style-name="DefaultParagraphFont" style:family="text">
      <style:text-properties style:font-name="Segoe UI Symbol" style:font-name-asian="MS Gothic" style:font-name-complex="Segoe UI Symbo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Segoe UI Symbol" style:font-name-asian="MS Gothic" style:font-name-complex="Segoe UI Symbo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Segoe UI Symbol" style:font-name-asian="MS Gothic" style:font-name-complex="Segoe UI Symbo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Normal" style:family="paragraph">
      <style:paragraph-properties fo:margin-bottom="0in" fo:line-height="100%" fo:margin-left="0.5in">
        <style:tab-stops/>
      </style:paragraph-properties>
    </style:style>
    <style:style style:name="T325" style:parent-style-name="DefaultParagraphFont" style:family="text">
      <style:text-properties style:font-name="Segoe UI Symbol" style:font-name-asian="MS Gothic" style:font-name-complex="Segoe UI Symbo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Segoe UI Symbol" style:font-name-asian="MS Gothic" style:font-name-complex="Segoe UI Symbo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Segoe UI Symbol" style:font-name-asian="MS Gothic" style:font-name-complex="Segoe UI Symbo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Segoe UI Symbol" style:font-name-asian="MS Gothic" style:font-name-complex="Segoe UI Symbo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ListParagraph" style:list-style-name="LFO6" style:family="paragraph">
      <style:paragraph-properties fo:margin-bottom="0in" fo:line-height="100%" fo:margin-left="0.3298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Normal" style:family="paragraph">
      <style:paragraph-properties fo:margin-bottom="0in" fo:line-height="100%" fo:margin-left="0.5in">
        <style:tab-stops/>
      </style:paragraph-properties>
    </style:style>
    <style:style style:name="T344" style:parent-style-name="DefaultParagraphFont" style:family="text">
      <style:text-properties style:font-name="Segoe UI Symbol" style:font-name-asian="MS Gothic" style:font-name-complex="Segoe UI Symbo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P349"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0" style:parent-style-name="Normal" style:family="paragraph">
      <style:paragraph-properties fo:margin-bottom="0in" fo:line-height="100%" fo:margin-left="0.5in">
        <style:tab-stops/>
      </style:paragraph-properties>
    </style:style>
    <style:style style:name="T351" style:parent-style-name="DefaultParagraphFont" style:family="text">
      <style:text-properties style:font-name="Segoe UI Symbol" style:font-name-asian="MS Gothic" style:font-name-complex="Segoe UI Symbo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8" style:parent-style-name="ListParagraph" style:list-style-name="LFO6" style:family="paragraph">
      <style:paragraph-properties fo:margin-bottom="0in" fo:line-height="100%" fo:margin-left="0.3298in">
        <style:tab-stops/>
      </style:paragraph-properties>
    </style:style>
    <style:style style:name="T3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ListParagraph" style:family="paragraph">
      <style:paragraph-properties fo:margin-bottom="0in" fo:line-height="100%"/>
    </style:style>
    <style:style style:name="T370" style:parent-style-name="DefaultParagraphFont" style:family="text">
      <style:text-properties style:font-name="Segoe UI Symbol" style:font-name-asian="MS Gothic" style:font-name-complex="Segoe UI Symbo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ListParagraph" style:family="paragraph">
      <style:paragraph-properties fo:margin-bottom="0in" fo:line-height="100%"/>
    </style:style>
    <style:style style:name="T375" style:parent-style-name="DefaultParagraphFont" style:family="text">
      <style:text-properties style:font-name="Segoe UI Symbol" style:font-name-asian="MS Gothic" style:font-name-complex="Segoe UI Symbo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ListParagraph" style:list-style-name="LFO6" style:family="paragraph">
      <style:paragraph-properties fo:margin-bottom="0in" fo:line-height="100%" fo:margin-left="0.3298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3" style:parent-style-name="ListParagraph" style:family="paragraph">
      <style:paragraph-properties fo:margin-bottom="0in" fo:line-height="100%"/>
      <style:text-properties style:font-name="Arial" style:font-name-complex="Arial" fo:font-size="12pt" style:font-size-asian="12pt" style:font-size-complex="12pt"/>
    </style:style>
    <style:style style:name="P394" style:parent-style-name="ListParagraph" style:list-style-name="LFO6" style:family="paragraph">
      <style:paragraph-properties fo:margin-bottom="0in" fo:line-height="100%" fo:margin-left="0.3298in">
        <style:tab-stops/>
      </style:paragraph-properties>
    </style:style>
    <style:style style:name="T3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P408" style:parent-style-name="ListParagraph" style:list-style-name="LFO6" style:family="paragraph">
      <style:paragraph-properties fo:margin-bottom="0in" fo:line-height="100%" fo:margin-left="0.3298in">
        <style:tab-stops/>
      </style:paragraph-properties>
    </style:style>
    <style:style style:name="T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4" style:parent-style-name="ListParagraph" style:list-style-name="LFO6" style:family="paragraph">
      <style:paragraph-properties fo:margin-bottom="0in" fo:line-height="100%" fo:margin-left="0.3298in">
        <style:tab-stops/>
      </style:paragraph-properties>
    </style:style>
    <style:style style:name="T4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ListParagraph" style:family="paragraph">
      <style:paragraph-properties fo:margin-bottom="0in" fo:line-height="100%"/>
      <style:text-properties style:font-name="Arial" style:font-name-complex="Arial" fo:font-size="12pt" style:font-size-asian="12pt" style:font-size-complex="12pt"/>
    </style:style>
    <style:style style:name="P420" style:parent-style-name="ListParagraph" style:list-style-name="LFO6" style:family="paragraph">
      <style:paragraph-properties fo:margin-bottom="0in" fo:line-height="100%" fo:margin-left="0.3298in">
        <style:tab-stops/>
      </style:paragraph-properties>
    </style:style>
    <style:style style:name="T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7" style:parent-style-name="ListParagraph" style:list-style-name="LFO6" style:family="paragraph">
      <style:paragraph-properties fo:margin-bottom="0in" fo:line-height="100%" fo:margin-left="0.3298in">
        <style:tab-stops/>
      </style:paragraph-properties>
    </style:style>
    <style:style style:name="T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P440" style:parent-style-name="ListParagraph" style:list-style-name="LFO6" style:family="paragraph">
      <style:paragraph-properties fo:margin-bottom="0in" fo:line-height="100%" fo:margin-left="0.3298in">
        <style:tab-stops/>
      </style:paragraph-properties>
    </style:style>
    <style:style style:name="T4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P448" style:parent-style-name="ListParagraph" style:list-style-name="LFO6" style:family="paragraph">
      <style:paragraph-properties fo:margin-bottom="0in" fo:line-height="100%" fo:margin-left="0.3298in">
        <style:tab-stops/>
      </style:paragraph-properties>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P452"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8"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9"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60"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P462"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6"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7"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1"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4"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5"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P477" style:parent-style-name="ListParagraph" style:list-style-name="LFO6" style:family="paragraph">
      <style:paragraph-properties fo:margin-bottom="0in" fo:line-height="100%" fo:margin-left="0.3298in">
        <style:tab-stops/>
      </style:paragraph-properties>
    </style:style>
    <style:style style:name="T4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T486" style:parent-style-name="DefaultParagraphFont" style:family="text">
      <style:text-properties style:font-name="Arial" style:font-name-complex="Arial" fo:color="#000000" fo:font-size="12pt" style:font-size-asian="12pt" style:font-size-complex="12pt"/>
    </style:style>
    <style:style style:name="T487" style:parent-style-name="DefaultParagraphFont" style:family="text">
      <style:text-properties style:font-name="Arial" style:font-name-complex="Arial" fo:color="#000000" fo:font-size="12pt" style:font-size-asian="12pt" style:font-size-complex="12pt"/>
    </style:style>
    <style:style style:name="T488" style:parent-style-name="DefaultParagraphFont" style:family="text">
      <style:text-properties style:font-name="Arial" style:font-name-complex="Arial" fo:color="#000000" fo:font-size="12pt" style:font-size-asian="12pt" style:font-size-complex="12pt"/>
    </style:style>
    <style:style style:name="P489"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0"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9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92" style:parent-style-name="ListParagraph" style:list-style-name="LFO6" style:family="paragraph">
      <style:paragraph-properties fo:margin-bottom="0in" fo:line-height="100%" fo:margin-left="0.3298in">
        <style:tab-stops/>
      </style:paragraph-properties>
    </style:style>
    <style:style style:name="T4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P500" style:parent-style-name="ListParagraph" style:list-style-name="LFO6" style:family="paragraph">
      <style:paragraph-properties fo:margin-bottom="0in" fo:line-height="100%" fo:margin-left="0.3298in">
        <style:tab-stops/>
      </style:paragraph-properties>
    </style:style>
    <style:style style:name="T5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P50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8" style:parent-style-name="ListParagraph" style:list-style-name="LFO6" style:family="paragraph">
      <style:paragraph-properties fo:margin-bottom="0in" fo:line-height="100%" fo:margin-left="0.3298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P51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6" style:parent-style-name="ListParagraph" style:list-style-name="LFO6" style:family="paragraph">
      <style:paragraph-properties fo:margin-bottom="0in" fo:line-height="100%" fo:margin-left="0.3298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P5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4" style:parent-style-name="ListParagraph" style:list-style-name="LFO6" style:family="paragraph">
      <style:paragraph-properties fo:margin-bottom="0in" fo:line-height="100%" fo:margin-left="0.3298in">
        <style:tab-stops/>
      </style:paragraph-properties>
    </style:style>
    <style:style style:name="T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0" style:parent-style-name="ListParagraph" style:list-style-name="LFO6" style:family="paragraph">
      <style:paragraph-properties fo:margin-bottom="0in" fo:line-height="100%" fo:margin-left="0.3298in">
        <style:tab-stops/>
      </style:paragraph-properties>
    </style:style>
    <style:style style:name="T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3" style:parent-style-name="ListParagraph" style:list-style-name="LFO6" style:family="paragraph">
      <style:paragraph-properties fo:margin-bottom="0in" fo:line-height="100%" fo:margin-left="0.3298in">
        <style:tab-stops/>
      </style:paragraph-properties>
    </style:style>
    <style:style style:name="T5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Normal" style:family="paragraph">
      <style:paragraph-properties fo:margin-bottom="0in" fo:line-height="100%"/>
      <style:text-properties style:font-name="Arial" style:font-name-complex="Arial" fo:font-size="12pt" style:font-size-asian="12pt" style:font-size-complex="12pt"/>
    </style:style>
    <style:style style:name="P549" style:parent-style-name="ListParagraph" style:list-style-name="LFO6" style:family="paragraph">
      <style:paragraph-properties fo:margin-bottom="0in" fo:line-height="100%" fo:margin-left="0.3298in">
        <style:tab-stops/>
      </style:paragraph-properties>
    </style:style>
    <style:style style:name="T5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Normal" style:family="paragraph">
      <style:paragraph-properties fo:margin-bottom="0in" fo:line-height="100%"/>
      <style:text-properties style:font-name="Arial" style:font-name-complex="Arial" fo:font-size="12pt" style:font-size-asian="12pt" style:font-size-complex="12pt"/>
    </style:style>
    <style:style style:name="P569" style:parent-style-name="ListParagraph" style:list-style-name="LFO6" style:family="paragraph">
      <style:paragraph-properties fo:margin-bottom="0in" fo:line-height="100%" fo:margin-left="0.3298in">
        <style:tab-stops/>
      </style:paragraph-properties>
    </style:style>
    <style:style style:name="T5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P577" style:parent-style-name="ListParagraph" style:list-style-name="LFO6" style:family="paragraph">
      <style:paragraph-properties fo:margin-bottom="0in" fo:line-height="100%" fo:margin-left="0.3298in">
        <style:tab-stops/>
      </style:paragraph-properties>
    </style:style>
    <style:style style:name="T5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8"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9"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90" style:parent-style-name="Normal" style:family="paragraph">
      <style:paragraph-properties fo:margin-bottom="0in" fo:line-height="100%"/>
      <style:text-properties style:font-name="Arial" style:font-name-complex="Arial" fo:font-size="12pt" style:font-size-asian="12pt" style:font-size-complex="12pt"/>
    </style:style>
    <style:style style:name="P591" style:parent-style-name="ListParagraph" style:list-style-name="LFO6" style:family="paragraph">
      <style:paragraph-properties fo:margin-bottom="0in" fo:line-height="100%" fo:margin-left="0.3298in">
        <style:tab-stops/>
      </style:paragraph-properties>
    </style:style>
    <style:style style:name="T5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P605" style:parent-style-name="Normal" style:family="paragraph">
      <style:paragraph-properties fo:margin-bottom="0in" fo:line-height="100%"/>
      <style:text-properties style:font-name="Arial" style:font-name-complex="Arial" fo:font-size="12pt" style:font-size-asian="12pt" style:font-size-complex="12pt"/>
    </style:style>
    <style:style style:name="P606" style:parent-style-name="ListParagraph" style:list-style-name="LFO6" style:family="paragraph">
      <style:paragraph-properties fo:margin-bottom="0in" fo:line-height="100%" fo:margin-left="0.3298in">
        <style:tab-stops/>
      </style:paragraph-properties>
    </style:style>
    <style:style style:name="T6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family="paragraph">
      <style:paragraph-properties fo:margin-bottom="0in" fo:line-height="100%"/>
      <style:text-properties style:font-name="Arial" style:font-name-complex="Arial" fo:font-size="12pt" style:font-size-asian="12pt" style:font-size-complex="12pt"/>
    </style:style>
    <style:style style:name="P615" style:parent-style-name="ListParagraph" style:list-style-name="LFO6" style:family="paragraph">
      <style:paragraph-properties fo:margin-bottom="0in" fo:line-height="100%" fo:margin-left="0.3298in">
        <style:tab-stops/>
      </style:paragraph-properties>
    </style:style>
    <style:style style:name="T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P627"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0"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1"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32" style:parent-style-name="Normal" style:family="paragraph">
      <style:paragraph-properties fo:margin-bottom="0in" fo:line-height="100%"/>
      <style:text-properties style:font-name="Arial" style:font-name-complex="Arial" fo:font-size="12pt" style:font-size-asian="12pt" style:font-size-complex="12pt"/>
    </style:style>
    <style:style style:name="P633"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4" style:parent-style-name="Normal" style:family="paragraph">
      <style:paragraph-properties fo:margin-bottom="0in" fo:line-height="100%"/>
      <style:text-properties style:font-name="Arial" style:font-name-complex="Arial" fo:font-size="12pt" style:font-size-asian="12pt" style:font-size-complex="12pt"/>
    </style:style>
    <style:style style:name="P635" style:parent-style-name="ListParagraph" style:list-style-name="LFO6" style:family="paragraph">
      <style:paragraph-properties fo:margin-bottom="0in" fo:line-height="100%" fo:margin-left="0.3298in">
        <style:tab-stops/>
      </style:paragraph-properties>
    </style:style>
    <style:style style:name="T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Normal" style:family="paragraph">
      <style:paragraph-properties fo:margin-bottom="0in" fo:line-height="100%"/>
      <style:text-properties style:font-name="Arial" style:font-name-complex="Arial" fo:font-size="12pt" style:font-size-asian="12pt" style:font-size-complex="12pt"/>
    </style:style>
    <style:style style:name="P647" style:parent-style-name="ListParagraph" style:list-style-name="LFO6" style:family="paragraph">
      <style:paragraph-properties fo:margin-bottom="0in" fo:line-height="100%" fo:margin-left="0.3298in">
        <style:tab-stops/>
      </style:paragraph-properties>
    </style:style>
    <style:style style:name="T6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color="#000000" fo:font-size="12pt" style:font-size-asian="12pt" style:font-size-complex="12pt"/>
    </style:style>
    <style:style style:name="T653" style:parent-style-name="DefaultParagraphFont" style:family="text">
      <style:text-properties style:font-name="Arial" style:font-name-complex="Arial"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P655" style:parent-style-name="Normal" style:family="paragraph">
      <style:paragraph-properties fo:margin-bottom="0in" fo:line-height="100%"/>
      <style:text-properties style:font-name="Arial" style:font-name-complex="Arial" fo:font-size="12pt" style:font-size-asian="12pt" style:font-size-complex="12pt"/>
    </style:style>
    <style:style style:name="P656" style:parent-style-name="ListParagraph" style:list-style-name="LFO6" style:family="paragraph">
      <style:paragraph-properties fo:margin-bottom="0in" fo:line-height="100%" fo:margin-left="0.3298in">
        <style:tab-stops/>
      </style:paragraph-properties>
    </style:style>
    <style:style style:name="T6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T661" style:parent-style-name="DefaultParagraphFont" style:family="text">
      <style:text-properties style:font-name="Arial" style:font-name-complex="Arial" fo:color="#000000"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Normal" style:family="paragraph">
      <style:paragraph-properties fo:margin-bottom="0in" fo:line-height="100%"/>
      <style:text-properties style:font-name="Arial" style:font-name-complex="Arial" fo:font-size="12pt" style:font-size-asian="12pt" style:font-size-complex="12pt"/>
    </style:style>
    <style:style style:name="P664" style:parent-style-name="ListParagraph" style:list-style-name="LFO6" style:family="paragraph">
      <style:paragraph-properties fo:margin-bottom="0in" fo:line-height="100%" fo:margin-left="0.3298in">
        <style:tab-stops/>
      </style:paragraph-properties>
    </style:style>
    <style:style style:name="T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P672" style:parent-style-name="ListParagraph" style:list-style-name="LFO6" style:family="paragraph">
      <style:paragraph-properties fo:margin-bottom="0in" fo:line-height="100%" fo:margin-left="0.3298in">
        <style:tab-stops/>
      </style:paragraph-properties>
    </style:style>
    <style:style style:name="T6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T679" style:parent-style-name="DefaultParagraphFont" style:family="text">
      <style:text-properties style:font-name="Arial" style:font-name-complex="Arial" fo:color="#000000" fo:font-size="12pt" style:font-size-asian="12pt" style:font-size-complex="12pt"/>
    </style:style>
    <style:style style:name="P68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8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2" style:parent-style-name="Normal" style:family="paragraph">
      <style:paragraph-properties fo:margin-bottom="0in" fo:line-height="100%" fo:margin-left="0.3in">
        <style:tab-stops/>
      </style:paragraph-properties>
    </style:style>
    <style:style style:name="T68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Hyperlink"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8" style:parent-style-name="Normal" style:family="paragraph">
      <style:paragraph-properties fo:margin-bottom="0in" fo:line-height="100%" fo:margin-left="0.6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fo:margin-top="0.0833in" fo:margin-bottom="0in" fo:line-height="100%" fo:margin-left="0.6in">
        <style:tab-stops/>
      </style:paragraph-properties>
    </style:style>
    <style:style style:name="T693" style:parent-style-name="DefaultParagraphFont" style:family="text">
      <style:text-properties style:font-name="Arial" style:font-name-complex="Arial" fo:color="#000000"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5"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6" style:parent-style-name="Normal" style:family="paragraph">
      <style:paragraph-properties fo:margin-bottom="0in" fo:line-height="100%" fo:margin-left="0.3in">
        <style:tab-stops/>
      </style:paragraph-properties>
    </style:style>
    <style:style style:name="T6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Hyperlink"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3" style:parent-style-name="Normal" style:family="paragraph">
      <style:paragraph-properties fo:margin-bottom="0in" fo:line-height="100%" fo:margin-left="0.6in">
        <style:tab-stops/>
      </style:paragraph-properties>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7" style:parent-style-name="Normal" style:family="paragraph">
      <style:paragraph-properties fo:margin-top="0.0833in" fo:margin-bottom="0in" fo:line-height="100%" fo:margin-left="0.6in">
        <style:tab-stops/>
      </style:paragraph-properties>
    </style:style>
    <style:style style:name="T708" style:parent-style-name="DefaultParagraphFont" style:family="text">
      <style:text-properties style:font-name="Arial" style:font-name-complex="Arial" fo:color="#000000"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10">RHODE ISLAND</text:span><text:span text:style-name="T11"><text:s/></text:span><text:span text:style-name="T12">PROPERTY MANAGEMENT AGREEMENT</text:span></text:p>
      <text:p text:style-name="P13"/>
      <text:list text:style-name="LFO6" text:continue-numbering="true">
        <text:list-item>
          <text:p text:style-name="P14"><text:span text:style-name="T15">THE PARTIES</text:span><text:span text:style-name="T16">. This Property Management Agreement (“Agreement”) made<text:s/></text:span><text:span text:style-name="T17">on</text:span><text:span text:style-name="T18"><text:s/></text:span><text:span text:style-name="T19">[DATE]</text:span><text:span text:style-name="T20"><text:s/>is</text:span><text:span text:style-name="T21"><text:s/></text:span><text:span text:style-name="T22">by and between:</text:span></text:p>
        </text:list-item>
      </text:list>
      <text:p text:style-name="P23"/>
      <text:p text:style-name="P24"><text:span text:style-name="T25">Owner</text:span><text:span text:style-name="T26">:<text:s/></text:span><text:span text:style-name="T27">[OWNER'S NAME]</text:span><text:span text:style-name="T28">,<text:s/></text:span><text:span text:style-name="T29">with a mailing address of<text:s/></text:span><text:span text:style-name="T30">[OWNER'S ADDRESS]</text:span><text:span text:style-name="T31"><text:s/></text:span><text:span text:style-name="T32">(“Owner”),<text:s/></text:span><text:span text:style-name="T33">and</text:span></text:p>
      <text:p text:style-name="P34"/>
      <text:p text:style-name="P35"><text:span text:style-name="T36">Manager</text:span><text:span text:style-name="T37">:<text:s/></text:span><text:span text:style-name="T38">[MANAGER'S NAME]</text:span><text:span text:style-name="T39">,<text:s/></text:span><text:span text:style-name="T40">with a mailing address of<text:s/></text:span><text:span text:style-name="T41">[MANAGER'S ADDRESS]</text:span><text:span text:style-name="T42"><text:s/></text:span><text:span text:style-name="T43">(“</text:span><text:span text:style-name="T44">Manager</text:span><text:span text:style-name="T45">”).</text:span></text:p>
      <text:p text:style-name="P46"/>
      <text:p text:style-name="P47">The Owner and<text:s/>Manager<text:s/>shall<text:s/>each<text:s/>be referred to<text:s/>as a “Party” and collectively<text:s/>as the “Parties.” Both Parties agree to the following:</text:p>
      <text:p text:style-name="P48"/>
      <text:list text:style-name="LFO6" text:continue-numbering="true">
        <text:list-item>
          <text:p text:style-name="P49"><text:span text:style-name="T50">PROPERTY</text:span><text:span text:style-name="T51">. The Owner hereby appoints the<text:s/></text:span><text:span text:style-name="T52">Manager<text:s/></text:span><text:span text:style-name="T53">the exclusive right to rent, lease, operate, and manage the<text:s/></text:span><text:span text:style-name="T54">property located at</text:span><text:span text:style-name="T55"><text:s/></text:span><text:span text:style-name="T56">[PROPERTY ADDRESS]</text:span><text:span text:style-name="T57"><text:line-break/></text:span><text:span text:style-name="T58">with the following<text:s/></text:span><text:span text:style-name="T59">legal<text:s/></text:span><text:span text:style-name="T60">description:</text:span><text:span text:style-name="T61"><text:s/></text:span><text:span text:style-name="T62">[PROPERTY DESCRIPTION]</text:span><text:span text:style-name="T63">, h</text:span><text:span text:style-name="T64">ereinafter known as the “Property</text:span><text:span text:style-name="T65">.</text:span><text:span text:style-name="T66">”</text:span><text:span text:style-name="T67"><text:s/>The Property is currently used as:<text:s/></text:span></text:p>
        </text:list-item>
      </text:list>
      <text:p text:style-name="P68"><text:span text:style-name="T69">[CURRENT PROPERTY USE]</text:span><text:span text:style-name="T70">.</text:span></text:p>
      <text:p text:style-name="P71"/>
      <text:list text:style-name="LFO6" text:continue-numbering="true">
        <text:list-item>
          <text:p text:style-name="P72"><text:span text:style-name="T73">TERM</text:span><text:span text:style-name="T74">. This Agreement shall be for a term of<text:s/></text:span><text:span text:style-name="T75">[TERM]</text:span><text:span text:style-name="T76"><text:s/></text:span><text:span text:style-name="T77">beginning<text:s/></text:span><text:span text:style-name="T78">on the date of<text:s/></text:span><text:span text:style-name="T79">[START DATE]</text:span><text:span text:style-name="T80"><text:s/></text:span><text:span text:style-name="T81">and ending<text:s/></text:span><text:span text:style-name="T82">on<text:s/></text:span><text:span text:style-name="T83">[END DATE]</text:span><text:span text:style-name="T84"><text:s/></text:span><text:span text:style-name="T85">(“Term”).<text:s/></text:span></text:p>
        </text:list-item>
      </text:list>
      <text:p text:style-name="P86"/>
      <text:p text:style-name="P87">After the Term expires, this Agreement shall<text:s/>continue<text:s/>on<text:s/>a month-to-month basis with either Party having the option to terminate<text:s/>by providing<text:s/>thirty (30) days’ notice.</text:p>
      <text:p text:style-name="P88"/>
      <text:list text:style-name="LFO6" text:continue-numbering="true">
        <text:list-item>
          <text:p text:style-name="P89"><text:span text:style-name="T90">MANAGE</text:span><text:span text:style-name="T91">MENT</text:span><text:span text:style-name="T92"><text:s/>SERVICES</text:span><text:span text:style-name="T93">. The Manager agrees to provide the following Services under this Agreement:</text:span><text:span text:style-name="T94"><text:s/>(check all that apply)</text:span></text:p>
        </text:list-item>
      </text:list>
      <text:p text:style-name="P95"/>
      <text:p text:style-name="P96"><text:span text:style-name="T97">☐</text:span><text:span text:style-name="T98"><text:s/>-<text:s/></text:span><text:span text:style-name="T99">Leasing</text:span><text:span text:style-name="T100">. Advertising, screening, and<text:s/></text:span><text:span text:style-name="T101">negotiating<text:s/></text:span><text:span text:style-name="T102">with tenants.</text:span></text:p>
      <text:p text:style-name="P103"><text:span text:style-name="T104">☐</text:span><text:span text:style-name="T105"><text:s/>-<text:s/></text:span><text:span text:style-name="T106">Eviction</text:span><text:span text:style-name="T107">. Notifying tenants of lease violations and removal.</text:span></text:p>
      <text:p text:style-name="P108"><text:span text:style-name="T109">☐</text:span><text:span text:style-name="T110"><text:s/>-<text:s/></text:span><text:span text:style-name="T111">Rent<text:s/></text:span><text:span text:style-name="T112">C</text:span><text:span text:style-name="T113">ollection</text:span><text:span text:style-name="T114">. Collecting rent and any other fees from tenants.</text:span></text:p>
      <text:p text:style-name="P115"><text:span text:style-name="T116">☐</text:span><text:span text:style-name="T117"><text:s/>-<text:s/></text:span><text:span text:style-name="T118">Property<text:s/></text:span><text:span text:style-name="T119">M</text:span><text:span text:style-name="T120">aintenance</text:span><text:span text:style-name="T121">. Handl</text:span><text:span text:style-name="T122">ing</text:span><text:span text:style-name="T123"><text:s/>the day-to-day repairs on the Property.</text:span></text:p>
      <text:p text:style-name="P124"><text:span text:style-name="T125">☐</text:span><text:span text:style-name="T126"><text:s/>-<text:s/></text:span><text:span text:style-name="T127">F</text:span><text:span text:style-name="T128">inancial<text:s/></text:span><text:span text:style-name="T129">R</text:span><text:span text:style-name="T130">eports</text:span><text:span text:style-name="T131">. As mentioned in Section<text:s/></text:span><text:span text:style-name="T132">8</text:span><text:span text:style-name="T133"><text:s/>of this Agreement.</text:span></text:p>
      <text:p text:style-name="P134"><text:span text:style-name="T135">☐</text:span><text:span text:style-name="T136"><text:s/>-<text:s/></text:span><text:span text:style-name="T137">Other</text:span><text:span text:style-name="T138">.<text:s/></text:span><text:span text:style-name="T139">[DESCRIBE OTHER SERVICES]</text:span><text:span text:style-name="T140">.</text:span></text:p>
      <text:p text:style-name="P141"/>
      <text:p text:style-name="P142">Hereinafter known as the “Services.”</text:p>
      <text:p text:style-name="P143"/>
      <text:list text:style-name="LFO6" text:continue-numbering="true">
        <text:list-item>
          <text:p text:style-name="P144"><text:span text:style-name="T145">RIGHT TO LEASE</text:span><text:span text:style-name="T146">. In order to<text:s/></text:span><text:span text:style-name="T147">enter into</text:span><text:span text:style-name="T148"><text:s/>a lease agreement</text:span><text:span text:style-name="T149"><text:s/>with a tenant</text:span><text:span text:style-name="T150">, the Manager is: (check one)</text:span></text:p>
        </text:list-item>
      </text:list>
      <text:p text:style-name="P151"/>
      <text:p text:style-name="P152"><text:span text:style-name="T153">☐</text:span><text:span text:style-name="T154"><text:s/>-<text:s/></text:span><text:span text:style-name="T155">REQUIRED</text:span><text:span text:style-name="T156"><text:s/>to obtain the Owner’s written approval.</text:span></text:p>
      <text:p text:style-name="P157"><text:span text:style-name="T158">☐</text:span><text:span text:style-name="T159"><text:s/>-<text:s/></text:span><text:span text:style-name="T160">NOT REQUIRED</text:span><text:span text:style-name="T161"><text:s/></text:span><text:span text:style-name="T162">to obtain the Owner’s written approval.</text:span></text:p>
      <text:p text:style-name="P163"/>
      <text:soft-page-break/>
      <text:list text:style-name="LFO6" text:continue-numbering="true">
        <text:list-item>
          <text:p text:style-name="P164"><text:span text:style-name="T165">SECURITY DEPOSITS</text:span><text:span text:style-name="T166">. The Manager is allowed to collect security deposits</text:span><text:span text:style-name="T167"><text:s/>from tenants.</text:span><text:span text:style-name="T168"><text:s/></text:span><text:span text:style-name="T169">Returning security deposits to tenants</text:span><text:span text:style-name="T170"><text:s/>shall be the responsibility of the:</text:span><text:span text:style-name="T171"><text:s/>(check one)</text:span></text:p>
        </text:list-item>
      </text:list>
      <text:p text:style-name="P172"/>
      <text:p text:style-name="P173"><text:span text:style-name="T174">☐</text:span><text:span text:style-name="T175"><text:s/>-<text:s/></text:span><text:span text:style-name="T176">Manager</text:span><text:span text:style-name="T177">.</text:span></text:p>
      <text:p text:style-name="P178"><text:span text:style-name="T179">☐</text:span><text:span text:style-name="T180"><text:s/>-<text:s/></text:span><text:span text:style-name="T181">Owner</text:span><text:span text:style-name="T182">.</text:span></text:p>
      <text:p text:style-name="P183"/>
      <text:p text:style-name="P184">Any security deposits collected by either the Manager or Owner must be placed in a bank account with an interest rate in accordance with Governing Law.</text:p>
      <text:p text:style-name="P185"/>
      <text:list text:style-name="LFO6" text:continue-numbering="true">
        <text:list-item>
          <text:p text:style-name="P186"><text:span text:style-name="T187">MANAGER’S COMPENSATION</text:span><text:span text:style-name="T188">. The Owner agrees to pay the Manager the following fees for the services provided<text:s/></text:span><text:span text:style-name="T189">under</text:span><text:span text:style-name="T190"><text:s/>this Agreement: (check all that apply)</text:span></text:p>
        </text:list-item>
      </text:list>
      <text:p text:style-name="P191"/>
      <text:p text:style-name="P192"><text:span text:style-name="T193">☐</text:span><text:span text:style-name="T194"><text:s/>-<text:s/></text:span><text:span text:style-name="T195">Management<text:s/></text:span><text:span text:style-name="T196">f</text:span><text:span text:style-name="T197">ee</text:span><text:span text:style-name="T198"><text:s/>in the amount of<text:s/></text:span><text:span text:style-name="T199">$</text:span><text:span text:style-name="T200">[AMOUNT]</text:span><text:span text:style-name="T201"><text:s/></text:span><text:span text:style-name="T202">per<text:s/></text:span><text:span text:style-name="T203">[FREQUENCY]</text:span><text:span text:style-name="T204">.</text:span><text:span text:style-name="T205"><text:s text:c="2"/></text:span></text:p>
      <text:p text:style-name="P206"><text:span text:style-name="T207">☐</text:span><text:span text:style-name="T208"><text:s/>- New<text:s/></text:span><text:span text:style-name="T209">l</text:span><text:span text:style-name="T210">ease<text:s/></text:span><text:span text:style-name="T211">f</text:span><text:span text:style-name="T212">ee</text:span><text:span text:style-name="T213"><text:s/>in the amount of<text:s/></text:span><text:span text:style-name="T214">$</text:span><text:span text:style-name="T215">[AMOUNT]</text:span><text:span text:style-name="T216">.</text:span><text:span text:style-name="T217"><text:s text:c="2"/></text:span><text:span text:style-name="T218"><text:s/></text:span><text:span text:style-name="T219"><text:s/></text:span></text:p>
      <text:p text:style-name="P220"><text:span text:style-name="T221">☐</text:span><text:span text:style-name="T222"><text:s/>- Renewal of<text:s/></text:span><text:span text:style-name="T223">l</text:span><text:span text:style-name="T224">ease</text:span><text:span text:style-name="T225"><text:s/>f</text:span><text:span text:style-name="T226">ee</text:span><text:span text:style-name="T227"><text:s/>in the amount of<text:s/></text:span><text:span text:style-name="T228">$</text:span><text:span text:style-name="T229">[AMOUNT]</text:span><text:span text:style-name="T230">.</text:span></text:p>
      <text:p text:style-name="P231"><text:span text:style-name="T232">☐</text:span><text:span text:style-name="T233"><text:s/></text:span><text:span text:style-name="T234">- Fee for each month’s rentals in the amount equal to<text:s/></text:span><text:span text:style-name="T235">[PERCENTAGE]</text:span><text:span text:style-name="T236">% of</text:span></text:p>
      <text:p text:style-name="P237">each<text:s/>month’s<text:s/>rentals.</text:p>
      <text:p text:style-name="P238"><text:span text:style-name="T239">☐</text:span><text:span text:style-name="T240"><text:s/>- Othe</text:span><text:span text:style-name="T241">r<text:s/></text:span><text:span text:style-name="T242">f</text:span><text:span text:style-name="T243">ee</text:span><text:span text:style-name="T244"><text:s/>in the amount of</text:span><text:span text:style-name="T245"><text:s/></text:span><text:span text:style-name="T246">$</text:span><text:span text:style-name="T247">[AMOUNT]</text:span><text:span text:style-name="T248"><text:s/></text:span><text:span text:style-name="T249">per<text:s/></text:span><text:span text:style-name="T250">[FREQUENCY]</text:span><text:span text:style-name="T251">.</text:span><text:span text:style-name="T252"><text:s/></text:span><text:span text:style-name="T253"><text:s/></text:span></text:p>
      <text:p text:style-name="P254"/>
      <text:list text:style-name="LFO6" text:continue-numbering="true">
        <text:list-item>
          <text:p text:style-name="P255"><text:span text:style-name="T256">REPORTS</text:span><text:span text:style-name="T257">. The Manager agrees to<text:s/></text:span><text:span text:style-name="T258">provide</text:span><text:span text:style-name="T259"><text:s/>the following</text:span><text:span text:style-name="T260"><text:s/>statements, reports, and<text:s/></text:span><text:span text:style-name="T261">disclosures to the Owner on a periodic basis</text:span><text:span text:style-name="T262">: (check all that apply)</text:span></text:p>
        </text:list-item>
      </text:list>
      <text:p text:style-name="P263"/>
      <text:p text:style-name="P264"><text:span text:style-name="T265">☐</text:span><text:span text:style-name="T266"><text:s/>-<text:s/></text:span><text:span text:style-name="T267">Income statement</text:span><text:span text:style-name="T268">s</text:span><text:span text:style-name="T269"><text:s/></text:span><text:span text:style-name="T270">provided</text:span><text:span text:style-name="T271"><text:s/></text:span><text:span text:style-name="T272">☐</text:span><text:span text:style-name="T273"><text:s/>monthly<text:s/></text:span><text:span text:style-name="T274">☐</text:span><text:span text:style-name="T275"><text:s/>quarterly<text:s/></text:span><text:span text:style-name="T276">☐</text:span><text:span text:style-name="T277"><text:s/>annual</text:span><text:span text:style-name="T278">ly</text:span><text:span text:style-name="T279">.</text:span></text:p>
      <text:p text:style-name="P280"><text:span text:style-name="T281">☐</text:span><text:span text:style-name="T282"><text:s/>- Mainten</text:span><text:span text:style-name="T283">ance reports<text:s/></text:span><text:span text:style-name="T284">provided<text:s/></text:span><text:span text:style-name="T285">☐</text:span><text:span text:style-name="T286"><text:s/>monthly<text:s/></text:span><text:span text:style-name="T287">☐</text:span><text:span text:style-name="T288"><text:s/>quarterly<text:s/></text:span><text:span text:style-name="T289">☐</text:span><text:span text:style-name="T290"><text:s/>annually.</text:span></text:p>
      <text:p text:style-name="P291"><text:span text:style-name="T292">☐</text:span><text:span text:style-name="T293"><text:s/>- Occupancy reports<text:s/></text:span><text:span text:style-name="T294">provided<text:s/></text:span><text:span text:style-name="T295">☐</text:span><text:span text:style-name="T296"><text:s/>monthly<text:s/></text:span><text:span text:style-name="T297">☐</text:span><text:span text:style-name="T298"><text:s/>quarterly<text:s/></text:span><text:span text:style-name="T299">☐</text:span><text:span text:style-name="T300"><text:s/>annually.</text:span></text:p>
      <text:p text:style-name="P301"><text:span text:style-name="T302">☐</text:span><text:span text:style-name="T303"><text:s/>- Rent roll</text:span><text:span text:style-name="T304">s</text:span><text:span text:style-name="T305"><text:s/></text:span><text:span text:style-name="T306">provided<text:s/></text:span><text:span text:style-name="T307">☐</text:span><text:span text:style-name="T308"><text:s/>monthly<text:s/></text:span><text:span text:style-name="T309">☐</text:span><text:span text:style-name="T310"><text:s/>quarterly<text:s/></text:span><text:span text:style-name="T311">☐</text:span><text:span text:style-name="T312"><text:s/>annually.</text:span></text:p>
      <text:p text:style-name="P313"><text:span text:style-name="T314">☐</text:span><text:span text:style-name="T315"><text:s/>-<text:s/></text:span><text:span text:style-name="T316">Tenant screening reports<text:s/></text:span><text:span text:style-name="T317">provided<text:s/></text:span><text:span text:style-name="T318">☐</text:span><text:span text:style-name="T319"><text:s/>monthly<text:s/></text:span><text:span text:style-name="T320">☐</text:span><text:span text:style-name="T321"><text:s/>quarterly<text:s/></text:span><text:span text:style-name="T322">☐</text:span><text:span text:style-name="T323"><text:s/>annually.</text:span></text:p>
      <text:p text:style-name="P324"><text:span text:style-name="T325">☐</text:span><text:span text:style-name="T326"><text:s/>- Other.<text:s/></text:span><text:span text:style-name="T327">[OTHER REPORT]</text:span><text:span text:style-name="T328"><text:s/></text:span><text:span text:style-name="T329">provided<text:s/></text:span><text:span text:style-name="T330">☐</text:span><text:span text:style-name="T331"><text:s/>monthly<text:s/></text:span><text:span text:style-name="T332">☐</text:span><text:span text:style-name="T333"><text:s/>quarterly<text:s/></text:span><text:span text:style-name="T334">☐</text:span><text:span text:style-name="T335"><text:s/>annually.</text:span></text:p>
      <text:p text:style-name="P336"/>
      <text:list text:style-name="LFO6" text:continue-numbering="true">
        <text:list-item>
          <text:p text:style-name="P337"><text:span text:style-name="T338">RIGHT TO SELL</text:span><text:span text:style-name="T339">. In the event the Property is marketed to be sold by the Owner during the Term of this Agreement, the<text:s/></text:span><text:span text:style-name="T340">Manager</text:span><text:span text:style-name="T341">: (check one)</text:span></text:p>
        </text:list-item>
      </text:list>
      <text:p text:style-name="P342"/>
      <text:p text:style-name="P343"><text:span text:style-name="T344">☐</text:span><text:span text:style-name="T345"><text:s/>-<text:s/></text:span><text:span text:style-name="T346">SHALL HAVE</text:span><text:span text:style-name="T347"><text:s/></text:span><text:span text:style-name="T348">exclusive rights of representation under terms agreed upon in</text:span></text:p>
      <text:p text:style-name="P349">a separate listing agreement.</text:p>
      <text:p text:style-name="P350"><text:span text:style-name="T351">☐</text:span><text:span text:style-name="T352"><text:s/>-<text:s/></text:span><text:span text:style-name="T353">SHALL NOT HAVE</text:span><text:span text:style-name="T354"><text:s/></text:span><text:span text:style-name="T355">any rights to sell the Property under any circumstance,</text:span></text:p>
      <text:p text:style-name="P356">terms, or conditions.</text:p>
      <text:p text:style-name="P357"/>
      <text:list text:style-name="LFO6" text:continue-numbering="true">
        <text:list-item>
          <text:p text:style-name="P358"><text:span text:style-name="T359">KEY-SAFE / LOCKBOX</text:span><text:span text:style-name="T360">. The</text:span><text:span text:style-name="T361"><text:s/>use of a<text:s/></text:span><text:span text:style-name="T362">key-safe /<text:s/></text:span><text:span text:style-name="T363">lockbo</text:span><text:span text:style-name="T364">x</text:span><text:span text:style-name="T365"><text:s/></text:span><text:span text:style-name="T366">on the Property is</text:span><text:span text:style-name="T367">: (check one)</text:span></text:p>
        </text:list-item>
      </text:list>
      <text:p text:style-name="P368"/>
      <text:p text:style-name="P369"><text:span text:style-name="T370">☐</text:span><text:span text:style-name="T371"><text:s/>-<text:s/></text:span><text:span text:style-name="T372">REQUIRED</text:span><text:span text:style-name="T373"><text:s/>to be used by the Manager for shared access.</text:span></text:p>
      <text:p text:style-name="P374"><text:span text:style-name="T375">☐</text:span><text:span text:style-name="T376"><text:s/>-<text:s/></text:span><text:span text:style-name="T377">NOT REQUIRED</text:span><text:span text:style-name="T378"><text:s/></text:span><text:span text:style-name="T379">to be used by the Manager.</text:span></text:p>
      <text:p text:style-name="P380"/>
      <text:soft-page-break/>
      <text:list text:style-name="LFO6" text:continue-numbering="true">
        <text:list-item>
          <text:p text:style-name="P381"><text:span text:style-name="T382">TERMINAT</text:span><text:span text:style-name="T383">ION</text:span><text:span text:style-name="T384">. During the Term of this Agreement,<text:s/></text:span><text:span text:style-name="T385">both Parties may terminate this Agreement by mutual and written agreement.<text:s/></text:span><text:span text:style-name="T386">Both</text:span><text:span text:style-name="T387"><text:s/>Part</text:span><text:span text:style-name="T388">ies</text:span><text:span text:style-name="T389"><text:s/>shall also retain the right to terminate this Agreement, with or without cause, by providing the other Party at least 30 days’ notice. On termination, the Owner shall pay to Manager any fees</text:span><text:span text:style-name="T390">, commissions, or expenses owed under the terms of this Agreement.<text:s/></text:span></text:p>
        </text:list-item>
      </text:list>
      <text:p text:style-name="P391"/>
      <text:p text:style-name="P392">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3"/>
      <text:list text:style-name="LFO6" text:continue-numbering="true">
        <text:list-item>
          <text:p text:style-name="P394"><text:span text:style-name="T395">REPAIRS</text:span><text:span text:style-name="T396"><text:s/>AND</text:span><text:span text:style-name="T397"><text:s/>MAINTENANCE</text:span><text:span text:style-name="T398">.<text:s/></text:span><text:span text:style-name="T399">The Manager shall obtain prior approval<text:s/></text:span><text:span text:style-name="T400">from</text:span><text:span text:style-name="T401"><text:s/>the Owner for all expenditures over $</text:span><text:span text:style-name="T402">[MAXIMUM AMOUNT]</text:span><text:span text:style-name="T403"><text:s/></text:span><text:span text:style-name="T404">for any single item.</text:span></text:p>
        </text:list-item>
      </text:list>
      <text:p text:style-name="P405"/>
      <text:p text:style-name="P406">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7"/>
      <text:list text:style-name="LFO6" text:continue-numbering="true">
        <text:list-item>
          <text:p text:style-name="P408"><text:span text:style-name="T409">DISTRIBUTIONS</text:span><text:span text:style-name="T410">. The Manager shall make distributions to the Owner within 15 days after rent<text:s/></text:span><text:span text:style-name="T411">has been</text:span><text:span text:style-name="T412"><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3"/>
      <text:list text:style-name="LFO6" text:continue-numbering="true">
        <text:list-item>
          <text:p text:style-name="P414"><text:span text:style-name="T415">LEAD-BASED PAINT</text:span><text:span text:style-name="T416">. The Owner shall be responsible for providing information about the Property in regard to lead-based paint. It is understood that in accordance with 42 U.S. Code § 4852d</text:span><text:span text:style-name="T417">,</text:span><text:span text:style-name="T418"><text:s/>all occupants of residential property must be made aware of the existence of lead-based paint in residential dwellings built prior to January 1, 1978.</text:span></text:p>
        </text:list-item>
      </text:list>
      <text:p text:style-name="P419"/>
      <text:list text:style-name="LFO6" text:continue-numbering="true">
        <text:list-item>
          <text:p text:style-name="P420"><text:span text:style-name="T421">FINANCIAL STATEMENTS TO OWNER</text:span><text:span text:style-name="T422">.</text:span><text:span text:style-name="T423"><text:s/>The<text:s/></text:span><text:span text:style-name="T424">Manager<text:s/></text:span><text:span text:style-name="T425">shall render statements of receipts, expenses, and other charges for the Property as requested by the Owner with no more than one (1) statement per month.</text:span></text:p>
        </text:list-item>
      </text:list>
      <text:p text:style-name="P426"/>
      <text:list text:style-name="LFO6" text:continue-numbering="true">
        <text:list-item>
          <text:p text:style-name="P427"><text:span text:style-name="T428">OTHER COMPENSATION</text:span><text:span text:style-name="T429">. Unless otherwise stated, this Agreement does not include the<text:s/></text:span><text:span text:style-name="T430">Manager</text:span><text:span text:style-name="T431">’s service of preparing the Property for sale or refinance, modernization, fire or major damage restoration, rehabilitation, financial accounting or legal advice, representation before public agencies, advising on proposed new<text:s/></text:span><text:soft-page-break/><text:span text:style-name="T432">construction, debt collection, counseling, attending any<text:s/></text:span><text:span text:style-name="T433">a</text:span><text:span text:style-name="T434">ssociation or<text:s/></text:span><text:span text:style-name="T435">c</text:span><text:span text:style-name="T436">ondominium meetings, and any other obligation not listed as a Service. If the Owner requests the<text:s/></text:span><text:span text:style-name="T437">Manager<text:s/></text:span><text:span text:style-name="T438">to perform services not included in this Agreement, a fee shall be agreed upon before such services are performed.</text:span></text:p>
        </text:list-item>
      </text:list>
      <text:p text:style-name="P439"/>
      <text:list text:style-name="LFO6" text:continue-numbering="true">
        <text:list-item>
          <text:p text:style-name="P440"><text:span text:style-name="T441">EQUAL HOUSING OPPORTUNITY</text:span><text:span text:style-name="T442">. The Property is offered in compliance with<text:s/></text:span><text:span text:style-name="T443">f</text:span><text:span text:style-name="T444">ederal,<text:s/></text:span><text:span text:style-name="T445">s</text:span><text:span text:style-name="T446">tate, and local anti-discrimination laws.</text:span></text:p>
        </text:list-item>
      </text:list>
      <text:p text:style-name="P447"/>
      <text:list text:style-name="LFO6" text:continue-numbering="true">
        <text:list-item>
          <text:p text:style-name="P448"><text:span text:style-name="T449">REPRESENTATIONS, WARRANTIES, AND OBLIGATIONS</text:span><text:span text:style-name="T450"><text:s/>OF PARTIES</text:span><text:span text:style-name="T451">.<text:s/></text:span></text:p>
        </text:list-item>
      </text:list>
      <text:p text:style-name="P452"/>
      <text:p text:style-name="P453">The Owner agrees, represents, and warrants<text:s/>that:<text:line-break/></text:p>
      <text:list text:style-name="LFO1" text:continue-numbering="true">
        <text:list-item>
          <text:p text:style-name="P454">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5">Owner will maintain the Property in a condition fit for human habitation as required by applicable<text:s/>state and local laws.</text:p>
        </text:list-item>
        <text:list-item>
          <text:p text:style-name="P456">Owner shall pay all interest on Tenants’ security deposits<text:s/>as<text:s/>required by<text:s/>Governing Law.</text:p>
        </text:list-item>
        <text:list-item>
          <text:p text:style-name="P457">Owner shall carry and pay for:<text:s/></text:p>
          <text:list text:continue-numbering="true">
            <text:list-item>
              <text:p text:style-name="P458">Public and premises liability insurance in an amount of no less than one million dollars ($1,000,000.00); and</text:p>
            </text:list-item>
            <text:list-item>
              <text:p text:style-name="P459">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60">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61"/>
      <text:p text:style-name="P462">The Owner<text:s/>further<text:s/>represents that, unless otherwise specified in writing, they are unaware of the following:<text:line-break/></text:p>
      <text:list text:style-name="LFO2" text:continue-numbering="true">
        <text:list-item>
          <text:p text:style-name="P463">Any recorded<text:s/>notice of<text:s/>default affecting the Property;</text:p>
        </text:list-item>
        <text:list-item>
          <text:p text:style-name="P464">Any delinquent amounts due under any loan secured by the Owner or other obligations affecting the Property;</text:p>
        </text:list-item>
        <text:list-item>
          <text:p text:style-name="P465">Any bankruptcy, insolvency, or similar proceeding affecting the Property;</text:p>
        </text:list-item>
        <text:list-item>
          <text:p text:style-name="P466">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7">Any current, pending, or proposed special assessments affecting the Property.<text:s/></text:p>
        </text:list-item>
      </text:list>
      <text:p text:style-name="P468"/>
      <text:p text:style-name="P469">The Owner shall promptly notify the Manager in writing if the Owner becomes aware of any of the aforementioned items in this<text:s/>section during the Term of this Agreement.</text:p>
      <text:p text:style-name="P470"/>
      <text:p text:style-name="P471">The Manager agrees, represents, and warrants that:</text:p>
      <text:p text:style-name="P472"/>
      <text:list text:style-name="LFO11" text:continue-numbering="true">
        <text:list-item>
          <text:p text:style-name="P473">Manager is fully<text:s/>qualified and licensed, if and to the extent required by<text:s/>Governing<text:s/>Law, to manage a property of the same type and size as the Property and perform all obligations assumed by Manager hereunder.</text:p>
        </text:list-item>
        <text:list-item>
          <text:p text:style-name="P474">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5">Manager will carry out the Services in accordance with the terms of this Agreement and Governing Law.<text:s/></text:p>
        </text:list-item>
      </text:list>
      <text:p text:style-name="P476"/>
      <text:list text:style-name="LFO6" text:continue-numbering="true">
        <text:list-item>
          <text:p text:style-name="P477"><text:span text:style-name="T478">INDEMNIFICATION</text:span><text:span text:style-name="T479">.</text:span><text:span text:style-name="T480"><text:s/></text:span><text:span text:style-name="T481">Owner shall, and Owner does hereby agree to, indemnify, defend, and forever hold harmless Manager and Manager's members, directors, officers, and employees from and against any<text:s/></text:span><text:span text:style-name="T482">l</text:span><text:span text:style-name="T483">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4"><text:s/></text:span><text:span text:style-name="T485">extend to any<text:s/></text:span><text:span text:style-name="T486">l</text:span><text:span text:style-name="T487">oss caused by the gross negligence or willful misconduct of Manager or its agents or employees</text:span><text:span text:style-name="T488">.</text:span></text:p>
        </text:list-item>
      </text:list>
      <text:p text:style-name="P489"/>
      <text:p text:style-name="P490">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91"/>
      <text:list text:style-name="LFO6" text:continue-numbering="true">
        <text:list-item>
          <text:p text:style-name="P492"><text:span text:style-name="T493">TAX WITHHOLDING</text:span><text:span text:style-name="T494">. The Owner shall be responsible for all tax withholding and payments of revenues and incomes to local,<text:s/></text:span><text:span text:style-name="T495">s</text:span><text:span text:style-name="T496">tate, and<text:s/></text:span><text:span text:style-name="T497">f</text:span><text:span text:style-name="T498">ederal authorities.</text:span></text:p>
        </text:list-item>
      </text:list>
      <text:p text:style-name="P499"/>
      <text:list text:style-name="LFO6" text:continue-numbering="true">
        <text:list-item>
          <text:p text:style-name="P500"><text:span text:style-name="T501">ACCORDANCE WITH FEDERAL AND STATE LAW</text:span><text:span text:style-name="T502">. All services provided by the<text:s/></text:span><text:span text:style-name="T503">Manager</text:span><text:span text:style-name="T504"><text:s/>shall comply with federal,<text:s/></text:span><text:span text:style-name="T505">s</text:span><text:span text:style-name="T506">tate, or local law requiring the delivery of agreements, reports, notices, and the posting of signage or notices.</text:span></text:p>
        </text:list-item>
      </text:list>
      <text:p text:style-name="P507"/>
      <text:list text:style-name="LFO6" text:continue-numbering="true">
        <text:list-item>
          <text:p text:style-name="P508"><text:span text:style-name="T509">EVICTIONS</text:span><text:span text:style-name="T510">. The Owner hereby gives power to the<text:s/></text:span><text:span text:style-name="T511">Manager</text:span><text:span text:style-name="T512"><text:s/>to sign and serve notices on the Owner’s behalf and prosecute actions to evict tenants; recover possession of the Property; recover rents and other sums due; and, when expedient, settle, compromise</text:span><text:span text:style-name="T513">,</text:span><text:span text:style-name="T514"><text:s/>and release claims, actions, and suits or reinstate tenancies.</text:span></text:p>
        </text:list-item>
      </text:list>
      <text:p text:style-name="P515"/>
      <text:list text:style-name="LFO6" text:continue-numbering="true">
        <text:list-item>
          <text:p text:style-name="P516"><text:span text:style-name="T517">LEASE ALTERATIONS</text:span><text:span text:style-name="T518">. The Owner hereby gives power to the<text:s/></text:span><text:span text:style-name="T519">Manager</text:span><text:span text:style-name="T520"><text:s/>to initiate, sign, renew, modify, or cancel rental agreements and leases for the Property, or any part thereof</text:span><text:span text:style-name="T521">,</text:span><text:span text:style-name="T522"><text:s/>and collect and give receipts for rents, other fees, charges, and security deposits.</text:span></text:p>
        </text:list-item>
      </text:list>
      <text:p text:style-name="P523"/>
      <text:list text:style-name="LFO6" text:continue-numbering="true">
        <text:list-item>
          <text:p text:style-name="P524"><text:span text:style-name="T525">DUE DILIGENCE</text:span><text:span text:style-name="T526">. The<text:s/></text:span><text:span text:style-name="T527">Manager</text:span><text:span text:style-name="T528"><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9"/>
      <text:list text:style-name="LFO6" text:continue-numbering="true">
        <text:list-item>
          <text:p text:style-name="P530"><text:span text:style-name="T531">TRUST<text:s/></text:span><text:span text:style-name="T532">ACCOUNTS</text:span><text:span text:style-name="T533">. The Owner hereby gives power to the<text:s/></text:span><text:span text:style-name="T534">Manager</text:span><text:span text:style-name="T535"><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6">Manager</text:span><text:span text:style-name="T537">’s personal accounts. The<text:s/></text:span><text:span text:style-name="T538">Manager</text:span><text:span text:style-name="T539"><text:s/>shall not be liable in the event of a bankruptcy or failure of a financial institution. All funds managed under this section must be<text:s/></text:span><text:span text:style-name="T540">managed</text:span><text:span text:style-name="T541"><text:s/>in accordance with applicable law.</text:span></text:p>
        </text:list-item>
      </text:list>
      <text:p text:style-name="P542"/>
      <text:list text:style-name="LFO6" text:continue-numbering="true">
        <text:list-item>
          <text:p text:style-name="P543"><text:span text:style-name="T544">ADVERTISING</text:span><text:span text:style-name="T545">. The Owner grants the<text:s/></text:span><text:span text:style-name="T546">Manager</text:span><text:span text:style-name="T547"><text:s/>the right to display "For Rent / Lease" and similar signage on the Property and advertise the availability of space through publications and online marketing methods.</text:span></text:p>
        </text:list-item>
      </text:list>
      <text:p text:style-name="P548"/>
      <text:list text:style-name="LFO6" text:continue-numbering="true">
        <text:list-item>
          <text:p text:style-name="P549"><text:span text:style-name="T550">HIRING CONTRACTORS</text:span><text:span text:style-name="T551">. The Owner hereby gives power to the<text:s/></text:span><text:span text:style-name="T552">Manager</text:span><text:span text:style-name="T553"><text:s/>to contract, hire, supervise</text:span><text:span text:style-name="T554">,</text:span><text:span text:style-name="T555"><text:s/>and discharge firms and persons, including utilities, required for the operation and maintenance of the Property. The<text:s/></text:span><text:span text:style-name="T556">Manager</text:span><text:span text:style-name="T557"><text:s/>may perform any of the<text:s/></text:span><text:span text:style-name="T558">Manager</text:span><text:span text:style-name="T559">’s duties through attorneys,<text:s/></text:span><text:span text:style-name="T560">agents</text:span><text:span text:style-name="T561">, employees, or independent contractors and, except for persons working in the<text:s/></text:span><text:span text:style-name="T562">Manager</text:span><text:span text:style-name="T563">’s firm, shall not be responsible for their acts, omissions, defaults, negligence</text:span><text:span text:style-name="T564">,</text:span><text:span text:style-name="T565"><text:s/>or costs of</text:span><text:span text:style-name="T566"><text:s/>the</text:span><text:span text:style-name="T567"><text:s/>same.</text:span></text:p>
        </text:list-item>
      </text:list>
      <text:p text:style-name="P568"/>
      <text:soft-page-break/>
      <text:list text:style-name="LFO6" text:continue-numbering="true">
        <text:list-item>
          <text:p text:style-name="P569"><text:span text:style-name="T570">EXPENSE PAYMENTS</text:span><text:span text:style-name="T571">. The Owner hereby gives power to the<text:s/></text:span><text:span text:style-name="T572">Manager</text:span><text:span text:style-name="T573"><text:s/>to pay expenses and costs for the Property from the Owner’s funds held by the<text:s/></text:span><text:span text:style-name="T574">Manager</text:span><text:span text:style-name="T575">,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6"/>
      <text:list text:style-name="LFO6" text:continue-numbering="true">
        <text:list-item>
          <text:p text:style-name="P577"><text:span text:style-name="T578">TENANT FEES</text:span><text:span text:style-name="T579">.<text:s/></text:span><text:span text:style-name="T580">The<text:s/></text:span><text:span text:style-name="T581">Owner agrees that the<text:s/></text:span><text:span text:style-name="T582">Manager</text:span><text:span text:style-name="T583"><text:s/>may receive and keep fees and charges from tenants for:</text:span><text:span text:style-name="T584"><text:line-break/></text:span></text:p>
        </text:list-item>
      </text:list>
      <text:list text:style-name="LFO3" text:continue-numbering="true">
        <text:list-item>
          <text:p text:style-name="P585">Requesting an assignment of lease or sublease of the Property;</text:p>
        </text:list-item>
        <text:list-item>
          <text:p text:style-name="P586">Processing rental applications for credit and background checks;</text:p>
        </text:list-item>
        <text:list-item>
          <text:p text:style-name="P587">Returned (NSF) checks;</text:p>
        </text:list-item>
        <text:list-item>
          <text:p text:style-name="P588">Late payments; and</text:p>
        </text:list-item>
        <text:list-item>
          <text:p text:style-name="P589">Any other services that are not in conflict with this Agreement.</text:p>
        </text:list-item>
      </text:list>
      <text:p text:style-name="P590"/>
      <text:list text:style-name="LFO6" text:continue-numbering="true">
        <text:list-item>
          <text:p text:style-name="P591"><text:span text:style-name="T592">AGENCY RELATIONSHIPS</text:span><text:span text:style-name="T593">. If permitted by applicable law, the Owner hereby consents to the<text:s/></text:span><text:span text:style-name="T594">Manager</text:span><text:span text:style-name="T595"><text:s/>acting as a dual agent for the Owner and tenant</text:span><text:span text:style-name="T596">s</text:span><text:span text:style-name="T597"><text:s/>in any<text:s/></text:span><text:span text:style-name="T598">resulting real estate transaction. The Owner understands that the<text:s/></text:span><text:span text:style-name="T599">Manager</text:span><text:span text:style-name="T600"><text:s/>may have or obtain property management agreements on other properties and that potential tenants may consider, make offers on, or lease through the<text:s/></text:span><text:span text:style-name="T601">Manager</text:span><text:span text:style-name="T602"><text:s/>property the same as or similar to the Property. The Owner consents to the<text:s/></text:span><text:span text:style-name="T603">Manager</text:span><text:span text:style-name="T604">'s representation of the other owners' properties before, during, and after the expiration of this Agreement.</text:span></text:p>
        </text:list-item>
      </text:list>
      <text:p text:style-name="P605"/>
      <text:list text:style-name="LFO6" text:continue-numbering="true">
        <text:list-item>
          <text:p text:style-name="P606"><text:span text:style-name="T607">NOTICES</text:span><text:span text:style-name="T608">. Any written notice to the Owner or the<text:s/></text:span><text:span text:style-name="T609">Manager</text:span><text:span text:style-name="T610"><text:s/>required under this Agreement shall be served by sending such notice by Certified Mail with return receipt. Such notice shall be sent to the respective address in Section<text:s/></text:span><text:span text:style-name="T611">1</text:span><text:span text:style-name="T612"><text:s/>of this Agreement</text:span><text:span text:style-name="T613">.</text:span></text:p>
        </text:list-item>
      </text:list>
      <text:p text:style-name="P614"/>
      <text:list text:style-name="LFO6" text:continue-numbering="true">
        <text:list-item>
          <text:p text:style-name="P615"><text:span text:style-name="T616">ARBITRATION</text:span><text:span text:style-name="T617">. All disputes arising under this agreement shall be governed by and interpreted in accordance with the Governing Law in Section<text:s/></text:span><text:span text:style-name="T618">3</text:span><text:span text:style-name="T619">5</text:span><text:span text:style-name="T620">, without regard to principles of conflict of laws. The Parties to this<text:s/></text:span><text:span text:style-name="T621">Agreement</text:span><text:span text:style-name="T622"><text:s/>will submit all disputes arising under this<text:s/></text:span><text:span text:style-name="T623">A</text:span><text:span text:style-name="T624">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5">s</text:span><text:span text:style-name="T626">tate of Governing Law. No Party to this agreement will challenge the jurisdiction or venue provisions as provided in this section. Nothing contained herein shall prevent the Party from obtaining an injunction.</text:span></text:p>
        </text:list-item>
      </text:list>
      <text:p text:style-name="P627">The following matters shall be excluded from arbitration hereunder:<text:s/><text:line-break/></text:p>
      <text:list text:style-name="LFO4" text:continue-numbering="true">
        <text:list-item>
          <text:p text:style-name="P628">A judicial or non-judicial foreclosure or other action proceeding to enforce a deed of trust or mortgage;</text:p>
        </text:list-item>
        <text:list-item>
          <text:p text:style-name="P629">An unlawful detainer action;</text:p>
        </text:list-item>
        <text:list-item>
          <text:p text:style-name="P630">The filing or enforcement of a mechanic’s lien; and</text:p>
        </text:list-item>
        <text:list-item>
          <text:p text:style-name="P631">Any matter that is within the jurisdiction of a court of probate, small claims, or bankruptcy.</text:p>
        </text:list-item>
      </text:list>
      <text:p text:style-name="P632"/>
      <text:p text:style-name="P633">The filing of a court action to enable the recording of a notice of pending action for an order of attachment, receivership, injunction, or other provisional remedies shall not constitute a waiver of this<text:s/>section.</text:p>
      <text:p text:style-name="P634"/>
      <text:list text:style-name="LFO6" text:continue-numbering="true">
        <text:list-item>
          <text:p text:style-name="P635"><text:span text:style-name="T636">ATTORNEY FEES</text:span><text:span text:style-name="T637">. In any action, proceeding, or arbitration between the Owner and the<text:s/></text:span><text:span text:style-name="T638">Manager</text:span><text:span text:style-name="T639"><text:s/>regarding the obligation to pay compensation under this Agreement, the prevailing Owner or<text:s/></text:span><text:span text:style-name="T640">Manager</text:span><text:span text:style-name="T641"><text:s/>shall be entitled to reasonable attorneys’ fees and costs from the non-prevailing Owner or<text:s/></text:span><text:span text:style-name="T642">Manager</text:span><text:span text:style-name="T643">, except as provided in Section<text:s/></text:span><text:span text:style-name="T644">32</text:span><text:span text:style-name="T645">.</text:span></text:p>
        </text:list-item>
      </text:list>
      <text:p text:style-name="P646"/>
      <text:list text:style-name="LFO6" text:continue-numbering="true">
        <text:list-item>
          <text:p text:style-name="P647"><text:span text:style-name="T648">LENDER</text:span><text:span text:style-name="T649"><text:s/>CONSIDERATIONS</text:span><text:span text:style-name="T650">. If the Owner is financing the Property through a lender, the Owner shall<text:s/></text:span><text:span text:style-name="T651">remain in compliance with<text:s/></text:span><text:span text:style-name="T652">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3"><text:s/>(collectively, “Loan Documents”). Owner shall provide any relevant Loan Documents to the Manager<text:s/></text:span><text:span text:style-name="T654">if the Manager can be reasonably expected to understand, be aware, or comply with any obligations imposed by said Loan Documents.</text:span></text:p>
        </text:list-item>
      </text:list>
      <text:p text:style-name="P655"/>
      <text:list text:style-name="LFO6" text:continue-numbering="true">
        <text:list-item>
          <text:p text:style-name="P656"><text:span text:style-name="T657">GOVERNING LAW</text:span><text:span text:style-name="T658">. This Agreement shall be governed under the laws in the State</text:span><text:span text:style-name="T659"><text:s/>of<text:s/></text:span><text:span text:style-name="T660">Rhode Island</text:span><text:span text:style-name="T661"><text:s/></text:span><text:span text:style-name="T662">(“Governing Law”).</text:span></text:p>
        </text:list-item>
      </text:list>
      <text:p text:style-name="P663"/>
      <text:list text:style-name="LFO6" text:continue-numbering="true">
        <text:list-item>
          <text:p text:style-name="P664"><text:span text:style-name="T665">ADDITIONAL TERMS</text:span><text:span text:style-name="T666"><text:s/>&amp; CONDITIONS</text:span><text:span text:style-name="T667">.</text:span><text:span text:style-name="T668"><text:s/></text:span><text:span text:style-name="T669">[ADDITIONAL TERMS &amp; CONDITIONS]</text:span><text:span text:style-name="T670">.</text:span><text:span text:style-name="T671"><text:line-break/></text:span></text:p>
        </text:list-item>
        <text:list-item>
          <text:p text:style-name="P672"><text:span text:style-name="T673">ENTIRE AGREEMENT</text:span><text:span text:style-name="T674">.</text:span><text:span text:style-name="T675"> </text:span><text:span text:style-name="T676">This Agreement contains all the terms agreed to by the Parties relating to its subject matter including any attachments or addendums. This Agreement replaces all previous discussions, understandings, and oral agreements. The Owner and<text:s/></text:span><text:span text:style-name="T677">Manager</text:span><text:span text:style-name="T678"><text:s/>agree to the terms and conditions and shall be bound until the end of the Term.</text:span><text:span text:style-name="T679"><text:line-break/></text:span></text:p>
        </text:list-item>
      </text:list>
      <text:p text:style-name="P680">IN WITNESS WHEREOF, the Parties have indicated their acceptance of the terms of this Agreement by their signatures below on the dates indicated.</text:p>
      <text:p text:style-name="P681"/>
      <text:p text:style-name="P682"><text:span text:style-name="T683">Owner’s Signature</text:span><text:span text:style-name="T684"> </text:span><text:a xlink:href="https://esign.com/" office:target-frame-name="_top" xlink:show="replace"><text:span text:style-name="T685">___________________________</text:span></text:a><text:span text:style-name="T686"><text:s/>Date:<text:s/></text:span><text:span text:style-name="T687">[MM/DD/YYYY]</text:span></text:p>
      <text:p text:style-name="P688"><text:span text:style-name="T689"><text:line-break/></text:span><text:span text:style-name="T690">Title:<text:s/></text:span><text:span text:style-name="T691">[OWNER TITLE]</text:span></text:p>
      <text:p text:style-name="P692"><text:span text:style-name="T693">Print Name:<text:s/></text:span><text:span text:style-name="T694">[OWNER NAME]</text:span></text:p>
      <text:p text:style-name="P695"/>
      <text:p text:style-name="P696"><text:span text:style-name="T697">Manager</text:span><text:span text:style-name="T698">’s Signature</text:span><text:span text:style-name="T699"> </text:span><text:a xlink:href="https://esign.com/" office:target-frame-name="_top" xlink:show="replace"><text:span text:style-name="T700">___________________________</text:span></text:a><text:span text:style-name="T701"><text:s/>Date:<text:s/></text:span><text:span text:style-name="T702">[MM/DD/YYYY]</text:span></text:p>
      <text:p text:style-name="P703"><text:span text:style-name="T704"><text:line-break/></text:span><text:span text:style-name="T705">Title:<text:s/></text:span><text:span text:style-name="T706">[MANAGER TITLE]</text:span></text:p>
      <text:p text:style-name="P707"><text:span text:style-name="T708">Print Name:<text:s/></text:span><text:span text:style-name="T709">[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Property Management Agreement</dc:title>
    <dc:description/>
    <dc:subject/>
    <meta:initial-creator>eSign</meta:initial-creator>
    <dc:creator>Corbin Steele</dc:creator>
    <meta:creation-date>2023-05-02T18:05:00Z</meta:creation-date>
    <dc:date>2023-05-02T18:05: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39" meta:word-count="2945" meta:character-count="19695" meta:row-count="139" meta:non-whitespace-character-count="16789"/>
  </office:meta>
</office:document-meta>
</file>