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2.5312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zh" style:country-asian="TW"/>
    </style:style>
    <style:style style:name="P1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zh" style:country-asian="TW"/>
    </style:style>
    <style:style style:name="T1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zh" style:country-asian="TW"/>
    </style:style>
    <style:style style:name="T2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zh" style:country-asian="TW"/>
    </style:style>
    <style:style style:name="T2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zh" style:country-asian="TW"/>
    </style:style>
    <style:style style:name="P26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zh" style:country-asian="TW"/>
    </style:style>
    <style:style style:name="T2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zh" style:country-asian="TW"/>
    </style:style>
    <style:style style:name="T3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zh" style:country-asian="TW"/>
    </style:style>
    <style:style style:name="T3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5" style:parent-style-name="Header" style:family="paragraph">
      <style:text-properties style:font-name="Arial" style:font-name-asian="Times New Roman" style:font-name-complex="Arial" fo:color="#000000" fo:font-size="10pt" style:font-size-asian="10pt" style:font-size-complex="10pt" style:language-asian="zh" style:country-asian="TW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color="#000000" fo:font-size="5.5pt" style:font-size-asian="5.5pt" style:font-size-complex="8pt" style:language-asian="zh" style:country-asian="TW"/>
    </style:style>
    <style:style style:name="P38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41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line-height="115%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widows="0" fo:orphans="0" style:text-autospace="none" fo:line-height="115%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widows="0" fo:orphans="0" style:text-autospace="none" fo:line-height="115%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0" style:parent-style-name="Normal" style:family="paragraph">
      <style:paragraph-properties fo:widows="0" fo:orphans="0" style:text-autospace="none" fo:line-height="115%" fo:margin-left="1in" fo:text-indent="-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1" style:parent-style-name="Normal" style:family="paragraph">
      <style:paragraph-properties fo:line-height="115%"/>
    </style:style>
    <style:style style:name="T9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8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99" style:parent-style-name="Normal" style:family="paragraph">
      <style:paragraph-properties fo:widows="0" fo:orphans="0" style:text-autospace="none" fo:line-height="115%"/>
    </style:style>
    <style:style style:name="T10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05" style:parent-style-name="Normal" style:master-page-name="MP1" style:family="paragraph">
      <style:paragraph-properties fo:widows="0" fo:orphans="0" fo:break-before="page" style:text-autospace="none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widows="0" fo:orphans="0" style:text-autospace="none"/>
    </style:style>
    <style:style style:name="P117" style:parent-style-name="Normal" style:family="paragraph">
      <style:paragraph-properties fo:widows="0" fo:orphans="0" style:text-autospace="none"/>
    </style:style>
    <style:style style:name="T118" style:parent-style-name="Hyperlink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Hyperlink" style:family="text"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widows="0" fo:orphans="0" style:text-autospace="none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widows="0" fo:orphans="0" style:text-autospace="none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widows="0" fo:orphans="0" style:text-autospace="none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line-height="150%" fo:margin-left="2.5in" fo:text-indent="0.5in">
        <style:tab-stops/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pared By:</text:p>
            <text:p text:style-name="P18"/>
            <text:p text:style-name="Header"><text:span text:style-name="T19">Name:<text:s/></text:span><text:span text:style-name="T20">[PREPARER NAME]</text:span></text:p>
            <text:p text:style-name="Header"><text:span text:style-name="T21">Address:<text:s/></text:span><text:span text:style-name="T22">[PREPARER STREET ADDRESS]</text:span></text:p>
            <text:p text:style-name="P23"><text:span text:style-name="T24">[PREPARER CITY, STATE, ZIP]</text:span></text:p>
            <text:p text:style-name="P25"/>
            <text:p text:style-name="P26"/>
            <text:p text:style-name="P27">After Recording Return To:</text:p>
            <text:p text:style-name="P28"/>
            <text:p text:style-name="Header"><text:span text:style-name="T29">Name:<text:s/></text:span><text:span text:style-name="T30">[RECIPIENT NAME]</text:span></text:p>
            <text:p text:style-name="Header"><text:span text:style-name="T31">Address:<text:s/></text:span><text:span text:style-name="T32">[RECIPIENT STREET ADDRESS]</text:span></text:p>
            <text:p text:style-name="P33"><text:span text:style-name="T34">[RECIPIENT CITY, STATE, ZIP]</text:span></text:p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Space above this line for recorder’s use only</text:p>
      <text:p text:style-name="P39"/>
      <text:p text:style-name="P40">RHODE ISLAND<text:s/>QUIT CLAIM DEED</text:p>
      <text:p text:style-name="P41"/>
      <text:p text:style-name="P42"/>
      <text:p text:style-name="P43">STATE OF<text:s/>RHODE ISLAND</text:p>
      <text:p text:style-name="P44"><text:span text:style-name="T45">[COUNTY NAME]</text:span><text:span text:style-name="T46"><text:s/></text:span><text:span text:style-name="T47">COUNTY</text:span></text:p>
      <text:p text:style-name="P48"/>
      <text:p text:style-name="P49"/>
      <text:p text:style-name="P50">KNOW ALL MEN BY THESE PRESENTS,<text:s/>that for and in consideration of the sum of</text:p>
      <text:p text:style-name="P51"><text:span text:style-name="T52">[AMOUNT (IN WORDS)]</text:span><text:span text:style-name="T53"><text:s/>($</text:span><text:span text:style-name="T54">[AMOUNT (AS A NUMBER)]</text:span><text:span text:style-name="T55">) in hand paid to<text:s/></text:span></text:p>
      <text:p text:style-name="P56"><text:span text:style-name="T57">[GRANTOR NAME(S)]</text:span><text:span text:style-name="T58">, a<text:s/></text:span><text:span text:style-name="T59">[GRANTOR(S) MARITAL STATUS]</text:span><text:span text:style-name="T60">,</text:span><text:span text:style-name="T61"><text:s/></text:span><text:span text:style-name="T62">residing at<text:s/></text:span><text:span text:style-name="T63">[GRANTOR(S) STREET ADDRESS]</text:span><text:span text:style-name="T64"><text:s/></text:span><text:span text:style-name="T65">(hereinafter known as the “Grantor</text:span><text:span text:style-name="T66">(s)</text:span><text:span text:style-name="T67">”)<text:s/></text:span><text:span text:style-name="T68">grants</text:span><text:span text:style-name="T69"><text:s/>to<text:s/></text:span><text:span text:style-name="T70">[GRANTEE NAME(S)]</text:span><text:span text:style-name="T71">, a<text:s/></text:span><text:span text:style-name="T72">[GRANTEE(S) MARITAL STATUS]</text:span><text:span text:style-name="T73">,</text:span><text:span text:style-name="T74"><text:s/></text:span><text:span text:style-name="T75">residing at<text:s/></text:span><text:span text:style-name="T76">[GRANTEE(S) STREET ADDRESS]</text:span><text:span text:style-name="T77"><text:s/></text:span><text:span text:style-name="T78">(hereinafter known as the “Grantee</text:span><text:span text:style-name="T79">(s)</text:span><text:span text:style-name="T80">”)<text:s/></text:span><text:span text:style-name="T81">with quitclaim covenants,</text:span><text:span text:style-name="T82"><text:s/>the following described real estate, situated in<text:s/></text:span><text:span text:style-name="T83">[COUNTY NAME]</text:span><text:span text:style-name="T84"><text:s/></text:span><text:span text:style-name="T85">County</text:span><text:span text:style-name="T86">,<text:s/></text:span><text:span text:style-name="T87">Rhode Island</text:span><text:span text:style-name="T88">,<text:s/></text:span><text:span text:style-name="T89">to-wit:</text:span></text:p>
      <text:p text:style-name="P90"/>
      <text:p text:style-name="P91"><text:span text:style-name="T92">[ENTER PROPERTY LEGAL DESCRIPTION HERE (OR ATTACH AND INSERT)]</text:span><text:span text:style-name="T93">.</text:span></text:p>
      <text:p text:style-name="P94"/>
      <text:p text:style-name="P95"><text:span text:style-name="T96">[ENTER COVENANTS HERE]</text:span><text:span text:style-name="T97">.</text:span></text:p>
      <text:p text:style-name="P98"/>
      <text:p text:style-name="P99"><text:span text:style-name="T100">To have and to hold, the same</text:span><text:span text:style-name="T101"><text:s/>together with all and singular the appurtenances thereunto belonging or in anywise appertaining, and all the estate, right, title, interest, lien, equity</text:span><text:span text:style-name="T102">,</text:span><text:span text:style-name="T103"><text:s/>and claim whatsoever for the said first party, either in law or equity, to the only proper use, benefit and behoof of the said second party forever.</text:span></text:p>
      <text:p text:style-name="P104"/>
      <text:p text:style-name="P105"/>
      <text:p text:style-name="P116"/>
      <text:p text:style-name="P117"><text:a xlink:href="http://esign.com/" office:target-frame-name="_top" xlink:show="replace"><text:span text:style-name="T118">_____________________________</text:span></text:a><text:span text:style-name="T119"><text:tab/></text:span><text:span text:style-name="T120"><text:tab/></text:span><text:a xlink:href="http://esign.com/" office:target-frame-name="_top" xlink:show="replace"><text:span text:style-name="T121">_____________________________</text:span></text:a></text:p>
      <text:p text:style-name="P122">Grantor’s Signature<text:tab/><text:tab/><text:tab/>Grantor’s Signature</text:p>
      <text:p text:style-name="P123"><text:span text:style-name="T124">[GRANTOR NAME]</text:span><text:span text:style-name="T125"><text:tab/></text:span><text:span text:style-name="T126"><text:tab/></text:span><text:span text:style-name="T127"><text:tab/></text:span><text:span text:style-name="T128">[GRANTOR NAME]</text:span></text:p>
      <text:p text:style-name="P129">Grantor’s Name<text:tab/><text:tab/><text:tab/>Grantor’s Name</text:p>
      <text:p text:style-name="P130"><text:span text:style-name="T131">[GRANTOR STREET ADDRESS]</text:span><text:span text:style-name="T132"><text:tab/></text:span><text:span text:style-name="T133"><text:tab/></text:span><text:span text:style-name="T134">[GRANTOR STREET ADDRESS]</text:span></text:p>
      <text:p text:style-name="P135">Street<text:s/>Address<text:tab/><text:tab/><text:tab/>Street<text:s/>Address</text:p>
      <text:p text:style-name="P136"><text:span text:style-name="T137">[GRANTOR CITY, STATE, ZIP]</text:span><text:span text:style-name="T138"><text:tab/></text:span><text:span text:style-name="T139"><text:tab/></text:span><text:span text:style-name="T140">[GRANTOR CITY, STATE, ZIP]</text:span></text:p>
      <text:p text:style-name="P141">City, State &amp;<text:s/>ZIP<text:tab/><text:tab/><text:tab/>City, State &amp;<text:s/>ZIP</text:p>
      <text:p text:style-name="P142"><text:tab/><text:tab/><text:tab/></text:p>
      <text:p text:style-name="P143"/>
      <text:p text:style-name="P144">STATE OF<text:s/>___________________)</text:p>
      <text:p text:style-name="P145"/>
      <text:p text:style-name="P146">COUNTY OF ___________________)</text:p>
      <text:p text:style-name="P147"/>
      <text:p text:style-name="P148"/>
      <text:p text:style-name="P149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50"/>
      <text:p text:style-name="P151">Given under my hand this<text:s/>_______________ (mm/dd/yyyy)</text:p>
      <text:p text:style-name="P152"/>
      <text:p text:style-name="P153"/>
      <text:p text:style-name="P154">____________________________________</text:p>
      <text:p text:style-name="P155">Notary Public</text:p>
      <text:p text:style-name="P156"/>
      <text:p text:style-name="P157"><text:span text:style-name="T158">My Commission Expires:</text:span><text:span text:style-name="T159"><text:s/></text:span><text:span text:style-name="T16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87in"/>
      </style:header-style>
      <style:footer-style>
        <style:header-footer-properties style:dynamic-spacing="true" fo:min-height="0.531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0.4312in" fo:margin-left="1in" fo:margin-bottom="1.031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Header" style:family="paragraph">
      <style:paragraph-properties fo:text-align="end"/>
    </style:style>
    <style:style style:name="P107" style:parent-style-name="Footer" style:family="paragraph">
      <style:paragraph-properties fo:text-align="end"/>
    </style:style>
    <style:style style:name="P10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PageNumber" style:family="text">
      <style:text-properties style:font-name="Arial" style:font-name-complex="Arial" fo:font-size="11pt" style:font-size-asian="11pt" style:font-size-complex="11pt"/>
    </style:style>
    <style:style style:name="T112" style:parent-style-name="PageNumber" style:family="text">
      <style:text-properties style:font-name="Arial" style:font-name-complex="Arial" fo:font-size="11pt" style:font-size-asian="11pt" style:font-size-complex="11pt"/>
    </style:style>
    <style:style style:name="T113" style:parent-style-name="PageNumber" style:family="text">
      <style:text-properties style:font-name="Arial" style:font-name-complex="Arial" fo:font-size="11pt" style:font-size-asian="11pt" style:font-size-complex="11pt"/>
    </style:style>
    <style:style style:name="T114" style:parent-style-name="PageNumber" style:family="text">
      <style:text-properties style:font-name="Arial" style:font-name-complex="Arial" fo:font-size="11pt" style:font-size-asian="11pt" style:font-size-complex="11pt"/>
    </style:style>
    <style:style style:name="T1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06"/>
      </style:header>
      <style:footer>
        <text:p text:style-name="P108"><draw:frame draw:style-name="F109" text:anchor-type="paragraph" svg:x="6.1736in" svg:y="0.0222in" svg:width="1.2847in" draw:z-index="0"><draw:text-box fo:min-height="0in"><text:p text:style-name="P107"><text:span text:style-name="T110">Page<text:s/></text:span><text:span text:style-name="T111"><text:page-number text:fixed="false">1</text:page-number></text:span><text:span text:style-name="T112"><text:s/>of<text:s/></text:span><text:span text:style-name="T113"><text:page-count>2</text:page-count></text:span><text:span text:style-name="T114"><text:s/></text:span></text:p></draw:text-box></draw:frame><text:span text:style-name="T115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hode Island Quit Claim Deed Form</dc:title>
    <dc:description/>
    <dc:subject/>
    <meta:initial-creator>eSign</meta:initial-creator>
    <dc:creator>Christian Guardado</dc:creator>
    <meta:creation-date>2022-05-03T19:01:00Z</meta:creation-date>
    <dc:date>2022-05-03T19:01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1" meta:character-count="2618" meta:row-count="18" meta:non-whitespace-character-count="2232"/>
  </office:meta>
</office:document-meta>
</file>