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FF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3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9" style:parent-style-name="DefaultParagraphFont" style:family="text">
      <style:text-properties style:font-name="Arial" style:font-name-complex="Arial" style:text-underline-type="none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/>
      <style:text-properties style:font-name="Arial" style:font-name-complex="Arial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RHODE ISLAND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Rhode Island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<text:span text:style-name="T276">This Note shall be governed by, and construed in accordance with, the laws of the State of<text:s/></text:span><text:span text:style-name="T277">Rhode Island</text:span><text:span text:style-name="T278">.</text:span></text:p>
      <text:p text:style-name="P279">ARTICLE 6. REVOCATION</text:p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p text:style-name="P295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p>
      <text:p text:style-name="P306"/>
      <text:p text:style-name="P307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 Name</text:span><text:span text:style-name="T320">:<text:s/></text:span><text:span text:style-name="T321">[PRINCIPAL NAME]</text:span></text:p>
      <text:p text:style-name="P322"/>
      <text:p text:style-name="P323">ACCEPTANCE BY AGENT</text:p>
      <text:p text:style-name="P324"/>
      <text:p text:style-name="P325">The undersigned Agent acknowledges and executes this Power of Attorney, and by such execution does hereby affirm that I: (A) accept the appointment as agent; (B) understand the duties under the Power of Attorney and under the law.</text:p>
      <text:p text:style-name="P326"/>
      <text:p text:style-name="P327"><text:span text:style-name="T328">Agent’s</text:span><text:span text:style-name="T329"><text:s/>Signature</text:span><text:span text:style-name="T330">: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 Name</text:span><text:span text:style-name="T340">:<text:s/></text:span><text:span text:style-name="T341">[AGENT NAME]</text:span><text:span text:style-name="T342"><text:tab/></text:span></text:p>
      <text:p text:style-name="P343"/>
      <text:p text:style-name="P344"/>
      <text:p text:style-name="P345"/>
      <text:p text:style-name="P346">NOTARY ACKNOWLEDGMENT</text:p>
      <text:p text:style-name="P347"/>
      <text:p text:style-name="P348"><text:span text:style-name="T349">STATE OF<text:s/></text:span><text:span text:style-name="T350">[STATE]</text:span></text:p>
      <text:p text:style-name="P351"/>
      <text:p text:style-name="P352"><text:span text:style-name="T353">COUNTY OF<text:s/></text:span><text:span text:style-name="T354">[COUNTY]</text:span><text:span text:style-name="T355">,<text:s/></text:span><text:span text:style-name="T356">ss.<text:s/></text:span></text:p>
      <text:p text:style-name="P357"/>
      <text:p text:style-name="P358"/>
      <text:p text:style-name="P359"><text:span text:style-name="T360">On<text:s/></text:span><text:span text:style-name="T361">[MM/DD/YYYY]</text:span><text:span text:style-name="T362">, before me appeared<text:s/></text:span><text:span text:style-name="T363">[PRINCIPAL NAME]</text:span><text:span text:style-name="T364">,<text:s/></text:span><text:span text:style-name="T365">as the Principal who proved to me through government issued photo identification to be the above-named person, in my presence executed foregoing instrument and acknowledged that<text:s/></text:span><text:span text:style-name="T366">s</text:span><text:span text:style-name="T367">he</text:span><text:span text:style-name="T368">/he</text:span><text:span text:style-name="T369"><text:s/>executed the same as his/her free act and deed.</text:span></text:p>
      <text:p text:style-name="P370"><text:tab/><text:tab/><text:tab/><text:tab/><text:tab/></text:p>
      <text:p text:style-name="P371">_________________________________________</text:p>
      <text:p text:style-name="P372">Notary Public<text:tab/></text:p>
      <text:p text:style-name="P373"/>
      <text:p text:style-name="P374"/>
      <text:p text:style-name="P375"><text:span text:style-name="T376">Print Name:<text:s/></text:span><text:span text:style-name="T377">[NOTARY NAME]</text:span><text:span text:style-name="T378"><text:s/>My commission expires:<text:s/></text:span><text:span text:style-name="T379">[MM/DD/YYYY]</text:span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3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Real Estate (Property) Power of Attorney</dc:title>
    <dc:description/>
    <dc:subject/>
    <meta:initial-creator>eSign</meta:initial-creator>
    <dc:creator>Corbin Steele</dc:creator>
    <meta:creation-date>2021-03-15T15:48:00Z</meta:creation-date>
    <dc:date>2021-03-15T15:48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4" meta:character-count="5444" meta:row-count="38" meta:non-whitespace-character-count="4640"/>
  </office:meta>
</office:document-meta>
</file>